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Winter Fair van 17 december 2022 t/m 18 december 2022 - Markt (Almere Haven), Brink, Kruisstraat, Meerstraat, Haven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60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6 oktober 2022</text:p>
            <text:p text:style-name="common-al">
            <text:span text:style-name="nadrukvet">Omschrijving:</text:span> Winter Fair van 17 december 2022 t/m 18 december 2022</text:p>
            <text:p text:style-name="common-al">
            <text:span text:style-name="nadrukvet">Locatie:</text:span> Markt (Almere Haven), Brink, Kruisstraat, Meerstraat, Havenkom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5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954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54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Winter Fair van 17 december 2022 t/m 18 december 2022 - Markt (Almere Haven), Brink, Kruisstraat, Meerstraat, Havenkom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543</meta:user-defined>
    <meta:user-defined meta:name="OVERHEIDop.GmbID/DC.identifier">gmb-2022-559543</meta:user-defined>
    <meta:user-defined meta:name="OVERHEIDop.versieInformatie"/>
  </office:meta>
</office:document-meta>
</file>