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2e Exloërmond, Zuiderdiep 403B, het kappen van twee naald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2e Exloërmond</text:span>
          </text:p>
            <text:p text:style-name="common-al">Zuiderdiep 403B, 9571 BX</text:p>
            <text:p text:style-name="common-al">het kappen van twee naaldbomen (Z2022-018567)</text:p>
            <text:p text:style-name="common-al">Datum ontvangst: 14 december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59538</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538</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538</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2e Exloërmond, Zuiderdiep 403B, het kappen van twee naaldbomen</meta:user-defined>
    <meta:user-defined meta:name="DCTERMS.W3CDTF/DCTERMS.available">2022-12-19</meta:user-defined>
    <meta:user-defined meta:name="DCTERMS.W3CDTF/OVERHEIDop.jaargang">2022</meta:user-defined>
    <meta:user-defined meta:name="OVERHEIDop.publicationIssue">559538</meta:user-defined>
    <meta:user-defined meta:name="OVERHEIDop.GmbID/DC.identifier">gmb-2022-559538</meta:user-defined>
    <meta:user-defined meta:name="OVERHEIDop.versieInformatie"/>
  </office:meta>
</office:document-meta>
</file>