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een reconstructie van de Buitenring  - Buitenring (Almere Buiten), AMR04-F-1326, AMR04-R-3150 en AMR04-R-3110 zijn enkel ter plaatse van de aansluitingen van de roto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0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november 2022</text:p>
            <text:p text:style-name="common-al">
            <text:span text:style-name="nadrukvet">Omschrijving:</text:span> een reconstructie van de Buitenring </text:p>
            <text:p text:style-name="common-al">
            <text:span text:style-name="nadrukvet">Locatie:</text:span> Buitenring (Almere Buiten), AMR04-F-1326, AMR04-R-3150 en AMR04-R-3110 zijn enkel ter plaatse van de aansluitingen van de rotonde.</text:p>
            <text:p text:style-name="common-al">
            <text:span text:style-name="nadrukvet">Besluit:</text:span> vergunningsvrij</text:p>
            <text:p text:style-name="common-al">
            <text:span text:style-name="nadrukvet">Datum verzending besluit:</text:span> 14 dec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953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3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3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076</meta:user-defined>
    <meta:user-defined meta:name="DCTERMS.abstract">Gemeente Almere - vergunningsvrij - aanvraag omgevingsvergunning - een reconstructie van de Buitenring  - Buitenring (Almere Buiten), AMR04-F-1326, AMR04-R-3150 en AMR04-R-3110 zijn enkel ter plaatse van de aansluitingen van de rotonde.</meta:user-defined>
    <dc:language>nl</dc:language>
    <meta:user-defined meta:name="OVERHEIDop.locatietype/OVERHEIDop.gebiedsmarkering">Punt</meta:user-defined>
    <meta:user-defined meta:name="DC.title">Gemeente Almere - vergunningsvrij - aanvraag omgevingsvergunning - een reconstructie van de Buitenring  - Buitenring (Almere Buiten), AMR04-F-1326, AMR04-R-3150 en AMR04-R-3110 zijn enkel ter plaatse van de aansluitingen van de rotonde.</meta:user-defined>
    <meta:user-defined meta:name="DCTERMS.W3CDTF/DCTERMS.available">2022-12-19</meta:user-defined>
    <meta:user-defined meta:name="DCTERMS.W3CDTF/OVERHEIDop.jaargang">2022</meta:user-defined>
    <meta:user-defined meta:name="OVERHEIDop.publicationIssue">559532</meta:user-defined>
    <meta:user-defined meta:name="OVERHEIDop.GmbID/DC.identifier">gmb-2022-559532</meta:user-defined>
    <meta:user-defined meta:name="OVERHEIDop.versieInformatie"/>
  </office:meta>
</office:document-meta>
</file>