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eelstraat 8, 5476L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december 2022</text:p>
            <text:p text:style-name="common-al">het bouwen van een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95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eelstraat 8, 5476LD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Peelstraat 8, 5476LD Vorstenbosch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528</meta:user-defined>
    <meta:user-defined meta:name="OVERHEIDop.GmbID/DC.identifier">gmb-2022-559528</meta:user-defined>
    <meta:user-defined meta:name="OVERHEIDop.versieInformatie"/>
  </office:meta>
</office:document-meta>
</file>