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28*"/>
    </style:style>
    <style:style style:family="table-column" style:parent-style-name="colspec" style:name="id1-3-2-2-1-2-4-1-2">
      <style:table-column-properties style:rel-column-width="45*"/>
    </style:style>
  </office:automatic-styles>
  <office:body>
    <office:text>
      <text:p text:style-name="new_page_staatscourant"/>
      <text:p text:style-name="single-kop-titel">Subsidieplafond subsidieregeling Brede Regeling Combinatiefuncties Eindhoven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6 december 2022, de subsidieregeling Combinatiefuncties Eindhoven 2023-2026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subsidieregeling Brede Regeling Combinatiefuncties Eindhoven 2023-2026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</text:span>
                        <text:span text:style-name="nadrukvet">, (indieningstermijn: vanaf 1 januari 202</text:span>
                        <text:span text:style-name="nadrukvet">3</text:span>
                        <text:span text:style-name="nadrukvet">)</text:span>
                     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regeling Combinatiefuncties Eindhoven 2023-2026</text:p>
                    </table:table-cell>
                    <table:table-cell table:style-name="entry" table:number-rows-spanned="1" table:number-columns-spanned="1">
                      <text:p text:style-name="table_al">€ 272.000,- als deelplafond voor de inzet van vakleerkrachten, om extra activiteiten uit te voeren, die de sport en beweegparticipatie verhogen;</text:p>
                      <text:p text:style-name="table_al">€ 120.000,- als deelplafond voor de inzet van buurtsportcoaches en cultuurcoaches om extra activiteiten uit te voeren, die de beweeg, cultuur en sportparticipatie verhogen.</text:p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indhoven, 6 december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5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11-05</meta:user-defined>
    <meta:user-defined meta:name="DC.source">artikel 149 van de Gemeentewet]|[1.0:c:BWBR0005416&amp;artikel=149&amp;g=2022-11-05</meta:user-defined>
    <meta:user-defined meta:name="DC.source">artikel 156 van de Gemeentewet]|[1.0:c:BWBR0005416&amp;artikel=156&amp;g=2022-11-05</meta:user-defined>
    <meta:user-defined meta:name="DCTERMS.alternative">Subsidieplafond subsidieregeling Brede Regeling Combinatiefuncties Eindhoven 2023-2026</meta:user-defined>
    <dc:language>nl</dc:language>
    <meta:user-defined meta:name="OVERHEIDop.locatietype/OVERHEIDop.gebiedsmarkering">Gemeente</meta:user-defined>
    <meta:user-defined meta:name="DC.title">Subsidieplafond subsidieregeling Brede Regeling Combinatiefuncties Eindhoven 2023-202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23</meta:user-defined>
    <meta:user-defined meta:name="OVERHEIDop.betreftRegeling">CVDR686475_1</meta:user-defined>
    <meta:user-defined meta:name="OVERHEIDop.GmbID/DC.identifier">gmb-2022-559523</meta:user-defined>
    <meta:user-defined meta:name="xs:date/OVERHEIDop.startdatum">2023-01-01</meta:user-defined>
    <meta:user-defined meta:name="OVERHEIDop.versieInformatie"/>
  </office:meta>
</office:document-meta>
</file>