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sker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Verlichte Optocht Loosbroek op 18 februari 2023 van 19:19 uur tot 21:30 uur.</text:p>
            <text:p text:style-name="common-al">Het besluit is verzonden op 14 dec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95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orpskern Loo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Dorpskern Loos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520</meta:user-defined>
    <meta:user-defined meta:name="OVERHEIDop.GmbID/DC.identifier">gmb-2022-559520</meta:user-defined>
    <meta:user-defined meta:name="OVERHEIDop.versieInformatie"/>
  </office:meta>
</office:document-meta>
</file>