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soptocht, in het centrum, 5472 PH Loosbroek.</text:p>
      <text:section text:name="regeling_id1-3-2" text:style-name="regeling">
        <text:section text:name="aanhef_id1-3-2-1" text:style-name="aanhef">
          <text:section text:name="context_id1-3-2-1-1" text:style-name="context">
            <text:p text:style-name="context.al">Burgemeester en wethouders hebben toestemming verleend voor het geheel of gedeeltelijk afsluiten van de volgende straten, Dorpsstraat, Krommendelseweg, Pastoor de Grootstraat, Jan Dobbelsteenstraat, Donatusstraat, Schaapsdijk en Molenhoeven in Loosbroek op 18 februari 2023 vanaf 19.19 uur tot 21.30 uur of zoveel langer of korter als nodig blijkt, voor alle verkeer behalve voetgangers.</text:p>
            <text:p text:style-name="context.al">Het besluit is verzonden op: 14 december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1 december 2022</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95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carnavalsoptocht - centrum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DC.title">Tijdelijke verkeersmaatregel tijdens de carnavalsoptocht, in het centrum, 5472 PH Loosbroek.</meta:user-defined>
    <meta:user-defined meta:name="DCTERMS.W3CDTF/DCTERMS.available">2022-12-21</meta:user-defined>
    <meta:user-defined meta:name="DCTERMS.W3CDTF/OVERHEIDop.jaargang">2022</meta:user-defined>
    <meta:user-defined meta:name="OVERHEIDop.publicationIssue">559519</meta:user-defined>
    <meta:user-defined meta:name="OVERHEIDop.GmbID/DC.identifier">gmb-2022-559519</meta:user-defined>
    <meta:user-defined meta:name="OVERHEIDop.versieInformatie"/>
  </office:meta>
</office:document-meta>
</file>