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ede Regeling Combinatiefuncties Eindhoven 2023-2026</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text:p>
            <text:p text:style-name="al">Gelet op artikel 6,7 en 8 van de Algemene Subsidie Verordening (ASV) Eindhoven;</text:p>
            <text:p text:style-name="al">In zijn vergadering van 6 december 2022 heeft besloten tot het vaststellen va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Brede Regeling Combinatiefuncties Eindhoven 2023-202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De definities uit artikel 1 van de ASV Eindhoven zijn op deze subsidieregeling van overeenkomstige toepassing. </text:p>
              </text:list-item>
              <text:list-item text:style-override="id1-3-2-2-2-4">
                <text:number>2.</text:number>
                <text:p text:style-name="al">In deze subsidieregeling wordt verstaan onder:</text:p>
                <text:list text:style-name="id1-3-2-2-2-4-3">
                  <text:list-item text:style-override="id1-3-2-2-2-4-3-1">
                    <text:number>a.</text:number>
                    <text:p text:style-name="al">ASV: Algemene Subsidie Verordening van de gemeente Eindhoven;</text:p>
                  </text:list-item>
                  <text:list-item text:style-override="id1-3-2-2-2-4-3-2">
                    <text:number>b.</text:number>
                    <text:p text:style-name="al">buurtsportcoach/ combinatiefunctionaris: verschillende benamingen voor dezelfde professional, namelijk functionaris met als specifieke opdracht het organiseren van sport- en beweegaanbod in de buurt en het maken van een verbinding tussen sport- en beweegaanbieders en andere sectoren, zoals zorg, welzijn, jeugdzorg, kinderopvang en onderwijs;</text:p>
                  </text:list-item>
                  <text:list-item text:style-override="id1-3-2-2-2-4-3-3">
                    <text:number>c.</text:number>
                    <text:p text:style-name="al">cultuurcoach: functionaris met als specifieke opdracht het organiseren van activiteiten en het bevorderen van de kwaliteit van cultuureducatie en het leggen van verbindingen tussen cultuur en andere sectoren, zoals zorg, welzijn, jeugdzorg, sport en onderwijs;</text:p>
                  </text:list-item>
                  <text:list-item text:style-override="id1-3-2-2-2-4-3-4">
                    <text:number>d.</text:number>
                    <text:p text:style-name="al">vakleerkracht beweegonderwijs: professional die beweegonderwijs aan leerlingen op een spil-centrum of op het speciaal basisonderwijs geeft. </text:p>
                  </text:list-item>
                  <text:list-item text:style-override="id1-3-2-2-2-4-3-5">
                    <text:number>e.</text:number>
                    <text:p text:style-name="al">inwoners met een lage sociaal economische status (SES): inwoners met een lage plaats op de maatschappelijke ladder vanuit sociaal en economische status gezichtspunt, deze is bepaald aan de hand van o.a. opleidingsniveau, beroep of inkomen;</text:p>
                  </text:list-item>
                  <text:list-item text:style-override="id1-3-2-2-2-4-3-6">
                    <text:number>f.</text:number>
                    <text:p text:style-name="al">jongeren: in de leeftijd van 12 tot 18 jaar;</text:p>
                  </text:list-item>
                  <text:list-item text:style-override="id1-3-2-2-2-4-3-7">
                    <text:number>g.</text:number>
                    <text:p text:style-name="al">senior: in de leeftijd van 65 jaar of ouder;</text:p>
                  </text:list-item>
                  <text:list-item text:style-override="id1-3-2-2-2-4-3-8">
                    <text:number>h.</text:number>
                    <text:p text:style-name="al">klokuren: het aantal uren beweegonderwijs waarop een school recht heeft op grond van de grootte van de school, dat wordt bepaald door het aantal groepen van 6 tot en met 12 jarigen te vermenigvuldigen met 1,5; </text:p>
                  </text:list-item>
                  <text:list-item text:style-override="id1-3-2-2-2-4-3-9">
                    <text:number>i.</text:number>
                    <text:p text:style-name="al">positieve gezondheid: de uitwerking in 6 dimensies (lichaamsfuncties, mentaal welbevinden, zingeving, kwaliteit van leven, meedoen, dagelijks functioneren) van de bredere kijk op gezondheid. Met die bredere benadering draag je bij aan het vermogen van mensen om met de fysieke, emotionele en sociale uitdagingen in het leven om te gaan en om zo veel mogelijk eigen regie te voeren; </text:p>
                  </text:list-item>
                  <text:list-item text:style-override="id1-3-2-2-2-4-3-10">
                    <text:number>j.</text:number>
                    <text:p text:style-name="al">speciaal basisonderwijs: onderwijs met dezelfde kerndoelen als gewoon basisonderwijs, waarbij leerlingen meer tijd krijgen om deze te halen. De groepen zijn kleiner en er zijn meer deskundigen om te helpen met ler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doelstelling is gebaseerd op al de landelijke doelstelling vanuit de Brede Regeling Combinatiefuncties, om door de inzet van vakleerkrachten beweegonderwijs, buurtsportcoaches of cultuurcoaches de cultuurdeelname en/of sportdeelname duurzaam te verhogen en daarmee de positieve gezondheid van de inwoners van Eindhoven te bevorderen. </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
            <text:span text:style-name="nadrukvet"/>
          </text:p>
            <text:list text:style-name="id1-3-2-2-4-3">
              <text:list-item text:style-override="id1-3-2-2-4-3">
                <text:number>1.</text:number>
                <text:p text:style-name="al">Het college verstrekt voor het doel, als bedoeld in artikel 2, een jaarlijkse subsidie. </text:p>
              </text:list-item>
              <text:list-item text:style-override="id1-3-2-2-4-4">
                <text:number>2.</text:number>
                <text:p text:style-name="al">Voor subsidie komen in aanmerking: </text:p>
                <text:list text:style-name="id1-3-2-2-4-4-3">
                  <text:list-item text:style-override="id1-3-2-2-4-4-3-1">
                    <text:number>a.</text:number>
                    <text:p text:style-name="al">Aanvullende (beweeg)activiteiten in het (speciaal) basisonderwijs die gericht zijn op:</text:p>
                  </text:list-item>
                </text:list>
              </text:list-item>
              <text:list-item text:style-override="id1-3-2-2-4-5">
                <text:number/>
                <text:p text:style-name="al">i. het bevorderen van de gezondheid van leerlingen en het organiseren van extra beweegmomenten  op en rond (speciaal) basisonderwijs en deze duurzaam te borgen, of </text:p>
              </text:list-item>
              <text:list-item text:style-override="id1-3-2-2-4-6">
                <text:number/>
                <text:p text:style-name="al">ii. het begeleiden van leerlingen bij het vinden van een geschikte sport en hulp bieden bij het wegnemen van (financiële) drempels.</text:p>
                <text:list text:style-name="id1-3-2-2-4-6-3">
                  <text:list-item text:style-override="id1-3-2-2-4-6-3-1">
                    <text:number>b.</text:number>
                    <text:p text:style-name="al">Activiteiten georganiseerd door een buurtsportcoach of cultuurcoach gericht op het in beweging krijgen van jongeren of senioren in Eindhovense wijken die belemmeringen daarbij ondervinden en/ of achterstand hebben op dit vlak,  door laagdrempelig beweeg- en cultuuraanbod in de wijk te creër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eaanvragers</text:p>
            <text:p text:style-name="al"/>
            <text:p text:style-name="al">Voor subsidie komen in aanmerking scholen voor primair onderwijs of rechtspersonen actief op het gebied van sport/ bewegen en/of cultuur, actief en/ of gevestigd zijn in Eindhoven, zonder winstoogmerk, die een buurtsportcoach en/of combinatiefunctionaris in dienst neemt of inhuurt. </text:p>
            <text:p text:style-name="al"/>
          </text:section>
          <text:section text:name="artikel_id1-3-2-2-6" text:style-name="artikel">
            <text:p text:style-name="artikel_kop_titel"><text:span text:style-name="artikel_kop_label">Artikel</text:span> <text:span text:style-name="artikel_kop_nr">5</text:span> Subsidievereisten</text:p>
            <text:p text:style-name="al"/>
            <text:list text:style-name="id1-3-2-2-6-3">
              <text:list-item text:style-override="id1-3-2-2-6-3">
                <text:number>1.</text:number>
                <text:p text:style-name="al">Om in aanmerking te komen voor subsidie als bedoeld in artikel 3, tweede lid, onder a, is vereist dat de aanvrager: </text:p>
                <text:list text:style-name="id1-3-2-2-6-3-3">
                  <text:list-item text:style-override="id1-3-2-2-6-3-3-1">
                    <text:number>a.</text:number>
                    <text:p text:style-name="al">een vakleerkracht beweegonderwijs in dienst heeft of inhuurt voor het jaar dat subsidie verstrekt wordt; </text:p>
                  </text:list-item>
                  <text:list-item text:style-override="id1-3-2-2-6-3-3-2">
                    <text:number>b.</text:number>
                    <text:p text:style-name="al">per week minimaal 2 x 45 minuten beweegonderwijs aanbiedt per groep; </text:p>
                  </text:list-item>
                  <text:list-item text:style-override="id1-3-2-2-6-3-3-3">
                    <text:number>c.</text:number>
                    <text:p text:style-name="al">meewerkt aan het tweejaarlijks onderzoek van Eindhoven Sport om de sportinteresse en het zwemdiploma bezit onder kinderen in kaart te brengen; </text:p>
                  </text:list-item>
                  <text:list-item text:style-override="id1-3-2-2-6-3-3-4">
                    <text:number>d.</text:number>
                    <text:p text:style-name="al">de motorische vaardigheden van leerlingen uit groep 3 t/m 8 meet; </text:p>
                  </text:list-item>
                  <text:list-item text:style-override="id1-3-2-2-6-3-3-5">
                    <text:number>e.</text:number>
                    <text:p text:style-name="al">subsidie aanvraagt voor aanvullende activiteiten, die bijdragen aan meer bewegen en dus het verbeteren van deze motorische vaardigheden van leerlingen die op dit gebied achter blijven en aansluiten bij de wensen en behoefte van de leerlingen; </text:p>
                  </text:list-item>
                  <text:list-item text:style-override="id1-3-2-2-6-3-3-6">
                    <text:number>f.</text:number>
                    <text:p text:style-name="al">samenwerkt met verschillende sport- en beweegaanbieders; </text:p>
                  </text:list-item>
                  <text:list-item text:style-override="id1-3-2-2-6-3-3-7">
                    <text:number>g.</text:number>
                    <text:p text:style-name="al">aandacht heeft voor mogelijke financiële drempels en inwoners in armoede toe leiden naar een passend fonds.</text:p>
                  </text:list-item>
                </text:list>
              </text:list-item>
              <text:list-item text:style-override="id1-3-2-2-6-4">
                <text:number>2.</text:number>
                <text:p text:style-name="al">Om in aanmerking te komen voor subsidie, als bedoeld in artikel 3, tweede lid, onder b, is vereist dat de aanvrager: </text:p>
                <text:list text:style-name="id1-3-2-2-6-4-3">
                  <text:list-item text:style-override="id1-3-2-2-6-4-3-1">
                    <text:number>a.</text:number>
                    <text:p text:style-name="al">de subsidie uitsluitend inzet voor de loonkosten van een combinatiefunctionaris/ buurtsportcoach, die direct verbonden zijn aan de uitvoeringen van de in artikel 3 bedoelde activiteiten. </text:p>
                  </text:list-item>
                  <text:list-item text:style-override="id1-3-2-2-6-4-3-2">
                    <text:number>b.</text:number>
                    <text:p text:style-name="al">subsidie aanvraagt voor activiteiten, die bijdragen aan een duurzame cultuur- of beweegparticipatie van jongeren en/of senioren die daarbij belemmeringen ervaren en dus achterstand hebben; </text:p>
                  </text:list-item>
                  <text:list-item text:style-override="id1-3-2-2-6-4-3-3">
                    <text:number>c.</text:number>
                    <text:p text:style-name="al">aantoonbaar ervaring heeft met het bereiken van jongeren en/of senioren. De aanvrager heeft een netwerk en ervaring met het bereiken van deze inwoners; </text:p>
                  </text:list-item>
                  <text:list-item text:style-override="id1-3-2-2-6-4-3-4">
                    <text:number>d.</text:number>
                    <text:p text:style-name="al">samenwerkt met onderwijs, welzijn, zorg of bedrijfsleven; en</text:p>
                  </text:list-item>
                  <text:list-item text:style-override="id1-3-2-2-6-4-3-5">
                    <text:number>e.</text:number>
                    <text:p text:style-name="al">inwoners in armoede helpt de financiële drempels weg te nemen, door toeleiding naar een passend fonds.</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
            <text:list text:style-name="id1-3-2-2-7-3">
              <text:list-item text:style-override="id1-3-2-2-7-3">
                <text:number>1.</text:number>
                <text:p text:style-name="al">Het college stelt de (deel)subsidieplafonds vast.</text:p>
              </text:list-item>
              <text:list-item text:style-override="id1-3-2-2-7-4">
                <text:number>2.</text:number>
                <text:p text:style-name="al">Het subsidieplafond bedoeld in het eerste lid is onder het voorbehoud dat er voldoende middelen door de gemeenteraad en het Rijk op de begroting beschikbaar worden gesteld.</text:p>
              </text:list-item>
              <text:list-item text:style-override="id1-3-2-2-7-5">
                <text:number>3.</text:number>
                <text:p text:style-name="al">In het geval dat het deelplafond na beoordeling van de aanvragen niet bereikt is, kan het college besluiten alsnog het restant plafond te publiceren voor nieuwe aanvragen of deze toe te voegen aan een ander deelplafond.</text:p>
              </text:list-item>
              <text:list-item text:style-override="id1-3-2-2-7-6">
                <text:number>4.</text:number>
                <text:p text:style-name="al">Indien het aangevraagde bedrag van alle tijdig ingediende aanvragen voor activiteiten als bedoeld in artikel 3, tweede lid, onder a, groter is dan het vastgestelde subsidieplafond, dan wordt de subsidie naar evenredigheid van het aantal klokuren van de aanvragers lager vastgesteld. </text:p>
              </text:list-item>
              <text:list-item text:style-override="id1-3-2-2-7-7">
                <text:number>5.</text:number>
                <text:p text:style-name="al">Het college verdeelt het subsidieplafond voor activiteiten als bedoeld in artikel 3, tweede lid, onder b, op volgorde van rangschikking, zoals in lid 6 bedoeld van de aanvragen. </text:p>
              </text:list-item>
              <text:list-item text:style-override="id1-3-2-2-7-8">
                <text:number>6.</text:number>
                <text:p text:style-name="al">Het college kent bij een aanvraag een hoger aantal punten toe, naarmate:</text:p>
                <text:list text:style-name="id1-3-2-2-7-8-3">
                  <text:list-item text:style-override="id1-3-2-2-7-8-3-1">
                    <text:number>a.</text:number>
                    <text:p text:style-name="al">meer inwoners met achterstand bereikt worden; </text:p>
                  </text:list-item>
                  <text:list-item text:style-override="id1-3-2-2-7-8-3-2">
                    <text:number>b.</text:number>
                    <text:p text:style-name="al">de achterstand van inwoners in sport- of cultuurparticipatie groter is;</text:p>
                  </text:list-item>
                  <text:list-item text:style-override="id1-3-2-2-7-8-3-3">
                    <text:number>c.</text:number>
                    <text:p text:style-name="al">meer inwoners duurzaam sporten/ bewegen of aan cultuur participeren;</text:p>
                  </text:list-item>
                  <text:list-item text:style-override="id1-3-2-2-7-8-3-4">
                    <text:number>d.</text:number>
                    <text:p text:style-name="al">er samenwerking is met meerdere sectoren; onderwijs, welzijn, zorg, fondsen of bedrijfsleven;</text:p>
                  </text:list-item>
                  <text:list-item text:style-override="id1-3-2-2-7-8-3-5">
                    <text:number>e.</text:number>
                    <text:p text:style-name="al">de aanvrager meer ervaring heeft met het bereiken van de inwoners met achterstand.</text:p>
                  </text:list-item>
                </text:list>
              </text:list-item>
              <text:list-item text:style-override="id1-3-2-2-7-9">
                <text:number>7.</text:number>
                <text:p text:style-name="al">Het aantal punten bedraagt bij de onderdelen a en b van het vierde lid ten minste één en ten hoogste dertig punten, en bij onderdeel c en d van het vierde lid ten minste één en ten hoogste vijftien punten, en bij onderdeel e van het vierde lid ten minste één en ten hoogste tien punten. </text:p>
              </text:list-item>
              <text:list-item text:style-override="id1-3-2-2-7-10">
                <text:number>8.</text:number>
                <text:p text:style-name="al">Het college rangschikt de aanvragen die voldoen aan de subsidievereisten hoger naarmate in totaal meer punten aan de aanvraag zijn toegekend. </text:p>
              </text:list-item>
            </text:list>
            <text:p text:style-name="al"/>
          </text:section>
          <text:section text:name="artikel_id1-3-2-2-8" text:style-name="artikel">
            <text:p text:style-name="artikel_kop_titel"><text:span text:style-name="artikel_kop_label">Artikel</text:span> <text:span text:style-name="artikel_kop_nr">7</text:span> Subsidie aanvraag</text:p>
            <text:p text:style-name="al"/>
            <text:p text:style-name="al">In aanvulling op artikel 4:2 van het Algemeen wet bestuursrecht en artikel 6 van de ASV Eindhoven wordt door een subsidieaanvrager overlegd:</text:p>
            <text:p text:style-name="al"/>
            <text:list text:style-name="id1-3-2-2-8-5">
              <text:list-item text:style-override="id1-3-2-2-8-5">
                <text:number>a.</text:number>
                <text:p text:style-name="al">voor activiteiten als bedoel in artikel 3, tweede lid, onder a, een plan van aanpak, waarin is opgenomen:</text:p>
              </text:list-item>
              <text:list-item text:style-override="id1-3-2-2-8-6">
                <text:number>i.</text:number>
                <text:p text:style-name="al">hoeveel uren (in fte) een vakleerkracht beweegonderwijs op school wordt ingezet voor het geven van beweegonderwijs en aan welke groepen beweegonderwijs gegeven wordt; </text:p>
              </text:list-item>
              <text:list-item text:style-override="id1-3-2-2-8-7">
                <text:number>b.</text:number>
                <text:p text:style-name="al">voor activiteiten als bedoeld in artikel 3, tweede lid, onder b, een plan van aanpak, waarin: </text:p>
              </text:list-item>
              <text:list-item text:style-override="id1-3-2-2-8-8">
                <text:number>i.</text:number>
                <text:p text:style-name="al">is opgenomen op welke manier aan cultuur- en/ of beweegparticipatie gewerkt gaat worden en wat de verwachte resultaten zullen zijn; </text:p>
              </text:list-item>
              <text:list-item text:style-override="id1-3-2-2-8-9">
                <text:number>ii.</text:number>
                <text:p text:style-name="al">hoeveel inwoners met achterstanden (de doelgroep) bereikt gaan worden;</text:p>
              </text:list-item>
              <text:list-item text:style-override="id1-3-2-2-8-10">
                <text:number>iii.</text:number>
                <text:p text:style-name="al">hoe duurzame verankering van de sport-, beweeg- en cultuurparticipatie plaats vindt.</text:p>
              </text:list-item>
              <text:list-item text:style-override="id1-3-2-2-8-11">
                <text:number>iv.</text:number>
                <text:p text:style-name="al">met welke organisaties wordt samengewerkt en </text:p>
              </text:list-item>
              <text:list-item text:style-override="id1-3-2-2-8-12">
                <text:number>v.</text:number>
                <text:p text:style-name="al">de ervaring, die de organisatie heeft met het bereiken van jongeren en/ of senioren met  achterstand.</text:p>
              </text:list-item>
            </text:list>
            <text:p text:style-name="al"/>
          </text:section>
          <text:section text:name="artikel_id1-3-2-2-9" text:style-name="artikel">
            <text:p text:style-name="artikel_kop_titel"><text:span text:style-name="artikel_kop_label">Artikel</text:span> <text:span text:style-name="artikel_kop_nr">8</text:span> Indieningstermijn aanvraag</text:p>
            <text:p text:style-name="al">In afwijking van de ASV wordt de aanvraag voor de periode van 1 jan 2023 tot en met 31 december 2023 vóór 1 februari 2023 ingediend.</text:p>
            <text:p text:style-name="al"/>
          </text:section>
          <text:section text:name="artikel_id1-3-2-2-10" text:style-name="artikel">
            <text:p text:style-name="artikel_kop_titel"><text:span text:style-name="artikel_kop_label">Artikel</text:span> <text:span text:style-name="artikel_kop_nr">9</text:span> Beslistermijn subsidieaanvraag</text:p>
            <text:p text:style-name="al">In afwijking van de ASV beslist het college op een subsidieaanvraag voor de periode van 1 januari t/m 31 december 2023, uiterlijk op 15 maart 2023.</text:p>
            <text:p text:style-name="al"/>
          </text:section>
          <text:section text:name="artikel_id1-3-2-2-11" text:style-name="artikel">
            <text:p text:style-name="artikel_kop_titel"><text:span text:style-name="artikel_kop_label">Artikel</text:span> <text:span text:style-name="artikel_kop_nr">10</text:span> Subsidiebedrag</text:p>
            <text:p text:style-name="al"/>
            <text:list text:style-name="id1-3-2-2-11-3">
              <text:list-item text:style-override="id1-3-2-2-11-3">
                <text:number>1.</text:number>
                <text:p text:style-name="al">1.  De subsidie bedraagt ten hoogste 40% van de loonkosten per fte per jaar, met een maximaal van   € 20.000,- per kalenderjaar per formatieplaats. </text:p>
              </text:list-item>
              <text:list-item text:style-override="id1-3-2-2-11-4">
                <text:number>2.</text:number>
                <text:p text:style-name="al">Bij een subsidieaanvraag voor een deeltijdfunctie bedraagt de subsidie een naar rato verlaagd percentage per jaar en een naar rato verlaagd maximumbedrag. </text:p>
              </text:list-item>
              <text:list-item text:style-override="id1-3-2-2-11-5">
                <text:number>3.</text:number>
                <text:p text:style-name="al">De overige loonkosten van 60% dekt de subsidieaanvrager door middel van cofinanciering uit eigen inkomsten of cofinanciering van derden.</text:p>
              </text:list-item>
              <text:list-item text:style-override="id1-3-2-2-11-6">
                <text:number>4.</text:number>
                <text:p text:style-name="al">De subsidie in het tweede deelplafond kan ten hoogste voor 2 fte per jaar worden verleend. </text:p>
              </text:list-item>
            </text:list>
            <text:p text:style-name="al"/>
          </text:section>
          <text:section text:name="artikel_id1-3-2-2-12" text:style-name="artikel">
            <text:p text:style-name="artikel_kop_titel"><text:span text:style-name="artikel_kop_label">Artikel</text:span> <text:span text:style-name="artikel_kop_nr">11</text:span> Subsidieverplichtingen</text:p>
            <text:p text:style-name="al"/>
            <text:list text:style-name="id1-3-2-2-12-3">
              <text:list-item text:style-override="id1-3-2-2-12-3">
                <text:number>1.</text:number>
                <text:p text:style-name="al">De subsidieontvanger verleent medewerking aan een evaluatie van de effecten van de door hem uitgevoerde activiteiten, bedoeld in artikel 3, voor zover deze medewerking redelijkerwijs van hem verlangd kan worden en in lijn met de verantwoordingseisen die de landelijke subsidie Brede Regeling Combinatiefuncties vereist; </text:p>
              </text:list-item>
              <text:list-item text:style-override="id1-3-2-2-12-4">
                <text:number>2.</text:number>
                <text:p text:style-name="al">De subsidieontvanger participeert aan een tweejaarlijks onderzoek om inzicht te krijgen in de sport- en beweegparticipatie en de motorische vaardigheden van kinderen, om inzicht te krijgen in de resultaten van deze subsidie.</text:p>
              </text:list-item>
            </text:list>
            <text:p text:style-name="al"/>
          </text:section>
          <text:section text:name="artikel_id1-3-2-2-13" text:style-name="artikel">
            <text:p text:style-name="artikel_kop_titel"><text:span text:style-name="artikel_kop_label">Artikel</text:span> <text:span text:style-name="artikel_kop_nr">12</text:span> Inwerkingtreding (en duur regeling)</text:p>
            <text:p text:style-name="al"/>
            <text:list text:style-name="id1-3-2-2-13-3">
              <text:list-item text:style-override="id1-3-2-2-13-3">
                <text:number>1.</text:number>
                <text:p text:style-name="al">Deze subsidieregeling treedt in werking met ingang van de dag na de datum van publicatie van het Gemeenteblad waarin zij wordt bekendgemaakt. </text:p>
              </text:list-item>
              <text:list-item text:style-override="id1-3-2-2-13-4">
                <text:number>2.</text:number>
                <text:p text:style-name="al">Deze subsidieregeling vervalt met ingang van 31 december 2026, met dien verstande dat deze van toepassing blijft op subsidies die voor deze datum zijn verleend.</text:p>
              </text:list-item>
            </text:list>
            <text:p text:style-name="al"/>
            <text:p text:style-name="al"/>
          </text:section>
        </text:section>
        <text:section text:name="regeling-sluiting_id1-3-2-3" text:style-name="regeling-sluiting">
          <text:section text:name="ondertekening_id1-3-2-3-1">
            <text:p><text:span text:style-name="functie">Eindhoven, 6 december 2022</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95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titel 4.2 van de Algemene wet bestuursrecht]|[1.0:c:BWBR0005537&amp;titeldeel=4.2&amp;g=2022-11-05</meta:user-defined>
    <meta:user-defined meta:name="DC.source">artikel 149 van de Gemeentewet]|[1.0:c:BWBR0005416&amp;artikel=149&amp;g=2022-11-05</meta:user-defined>
    <meta:user-defined meta:name="DC.source">artikel 156 van de Gemeentewet]|[1.0:c:BWBR0005416&amp;artikel=156&amp;g=2022-11-05</meta:user-defined>
    <meta:user-defined meta:name="DCTERMS.alternative">Subsidieregeling Brede Regeling combinatiefuncties Eindhoven 2023-2026</meta:user-defined>
    <dc:language>nl</dc:language>
    <meta:user-defined meta:name="OVERHEIDop.locatietype/OVERHEIDop.gebiedsmarkering">Gemeente</meta:user-defined>
    <meta:user-defined meta:name="DC.title">Subsidieregeling Brede Regeling Combinatiefuncties Eindhoven 2023-2026</meta:user-defined>
    <meta:user-defined meta:name="DCTERMS.W3CDTF/DCTERMS.available">2022-12-19</meta:user-defined>
    <meta:user-defined meta:name="DCTERMS.W3CDTF/OVERHEIDop.jaargang">2022</meta:user-defined>
    <meta:user-defined meta:name="OVERHEIDop.publicationIssue">559517</meta:user-defined>
    <meta:user-defined meta:name="OVERHEIDop.betreftRegeling">CVDR686474_1</meta:user-defined>
    <meta:user-defined meta:name="xs:date/OVERHEIDop.startdatum">2022-12-20</meta:user-defined>
    <meta:user-defined meta:name="xs:date/OVERHEIDop.einddatum">2026-12-31</meta:user-defined>
    <meta:user-defined meta:name="OVERHEIDop.GmbID/DC.identifier">gmb-2022-559517</meta:user-defined>
    <meta:user-defined meta:name="OVERHEIDop.versieInformatie"/>
  </office:meta>
</office:document-meta>
</file>