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Weg 16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Hoge Weg 16 in Heelweg. De melding is geregistreerd onder zaaknummer Z2022-00000258. De melding betreft:</text:p>
            <text:p text:style-name="common-al">- slopen van een schuur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951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ge Weg 16 in Heelweg</meta:user-defined>
    <dc:language>nl</dc:language>
    <meta:user-defined meta:name="OVERHEIDop.locatietype/OVERHEIDop.gebiedsmarkering">Punt</meta:user-defined>
    <meta:user-defined meta:name="DC.title">Kennisgeving ontvangst melding, Hoge Weg 16 in Heelwe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14</meta:user-defined>
    <meta:user-defined meta:name="OVERHEIDop.GmbID/DC.identifier">gmb-2022-559514</meta:user-defined>
    <meta:user-defined meta:name="OVERHEIDop.versieInformatie"/>
  </office:meta>
</office:document-meta>
</file>