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 periode van 1 januari 2023 tot en met 31 december 2023, verkopen van Vietnamese loepmpia’s, datum 14-12-2022, zaaknummer 706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5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 periode van 1 januari 2023 tot en met 31 december 2023, verkopen van Vietnamese loepmpia’s, datum 14-12-2022, zaaknummer 7060228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11</meta:user-defined>
    <meta:user-defined meta:name="OVERHEIDop.GmbID/DC.identifier">gmb-2022-559511</meta:user-defined>
    <meta:user-defined meta:name="OVERHEIDop.versieInformatie"/>
  </office:meta>
</office:document-meta>
</file>