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gegevens van het bedrijf, Gageldijk 55A in Maarss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melding Activiteitenbesluit ontvangen voor het bedrijf op het adres Gageldijk 55A in Maarssen. Het gaat om een melding voor het wijzigen van de gegevens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95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wijzigen van de gegevens van het bedrijf, Gageldijk 55A in Maarssen</meta:user-defined>
    <meta:user-defined meta:name="DCTERMS.W3CDTF/DCTERMS.available">2022-12-19</meta:user-defined>
    <meta:user-defined meta:name="DCTERMS.W3CDTF/OVERHEIDop.jaargang">2022</meta:user-defined>
    <meta:user-defined meta:name="OVERHEIDop.publicationIssue">559510</meta:user-defined>
    <meta:user-defined meta:name="OVERHEIDop.GmbID/DC.identifier">gmb-2022-559510</meta:user-defined>
    <meta:user-defined meta:name="OVERHEIDop.versieInformatie"/>
  </office:meta>
</office:document-meta>
</file>