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Enschedesestraat/Wiedenbroeksingel Sectie L Nummer 1153, kruising Wiedenbroeksingel Sectie L Nummer 1704, ter hoogte van Enschedesestraat 77 Sectie L Nummer 1441 en kruising Enschedesestraat/Velmaterstraat Sectie L Nummer 1441</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voor Het kappen van zes bomen, één Linde, vier Amerikaanse eiken en één onbekend op de locatie Kruising Enschedesestraat/Wiedenbroeksingel Sectie L Nummer 1153, kruising Wiedenbroeksingel Sectie L Nummer 1704, ter hoogte van Enschedesestraat 77 Sectie L Nummer 1441 en kruising Enschedesestraat/Velmaterstraat Sectie L Nummer 1441. De aanvraag is geregistreerd onder zaaknummer Z/22/025168.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950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0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0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Kruising Enschedesestraat/Wiedenbroeksingel Sectie L Nummer 1153, kruising Wiedenbroeksingel Sectie L Nummer 1704, ter hoogte van Enschedesestraat 77 Sectie L Nummer 1441 en kruising Enschedesestraat/Velmaterstraat Sectie L Nummer 1441</meta:user-defined>
    <meta:user-defined meta:name="DCTERMS.W3CDTF/DCTERMS.available">2022-12-22</meta:user-defined>
    <meta:user-defined meta:name="DCTERMS.W3CDTF/OVERHEIDop.jaargang">2022</meta:user-defined>
    <meta:user-defined meta:name="OVERHEIDop.publicationIssue">559507</meta:user-defined>
    <meta:user-defined meta:name="OVERHEIDop.GmbID/DC.identifier">gmb-2022-559507</meta:user-defined>
    <meta:user-defined meta:name="OVERHEIDop.versieInformatie"/>
  </office:meta>
</office:document-meta>
</file>