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4, 7314 AN Apeldoorn, het vervangen van het raamhout en de beglazing van de serre aan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2 </text:p>
            <text:p text:style-name="common-al">Wabonummer: D22/0308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950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0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0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18</meta:user-defined>
    <dc:language>nl</dc:language>
    <meta:user-defined meta:name="OVERHEIDop.locatietype/OVERHEIDop.gebiedsmarkering">Adres</meta:user-defined>
    <meta:user-defined meta:name="DC.title">Aanvraag omgevingsvergunning Bosweg 4, 7314 AN Apeldoorn, het vervangen van het raamhout en de beglazing van de serre aan de voorzijde van de wo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503</meta:user-defined>
    <meta:user-defined meta:name="OVERHEIDop.GmbID/DC.identifier">gmb-2022-559503</meta:user-defined>
    <meta:user-defined meta:name="OVERHEIDop.versieInformatie"/>
  </office:meta>
</office:document-meta>
</file>