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chuurfeest, op 7 januari 2022, verzenddatum 14-12-2022, locatie IJweg 1293, 2152 NA te Nieuw-Vennep, zaaknummer 7012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50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chuurfeest, op 7 januari 2022, verzenddatum 14-12-2022, locatie IJweg 1293, 2152 NA te Nieuw-Vennep, zaaknummer 7012982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02</meta:user-defined>
    <meta:user-defined meta:name="OVERHEIDop.GmbID/DC.identifier">gmb-2022-559502</meta:user-defined>
    <meta:user-defined meta:name="OVERHEIDop.versieInformatie"/>
  </office:meta>
</office:document-meta>
</file>