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27 maart 2023 tot en met 26 mei 2023, Julianastraat 34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besloten de aanvraag beschikking behandelen APV en Bijzondere wetten voor Julianastraat 34, 1441EP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l openbare we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949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9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9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ulianastraat 34, 1441EP Purmerend</meta:user-defined>
    <dc:language>nl</dc:language>
    <meta:user-defined meta:name="OVERHEIDop.locatietype/OVERHEIDop.gebiedsmarkering">Punt</meta:user-defined>
    <meta:user-defined meta:name="DC.title">Toestemming voor het plaatsen van een steiger 27 maart 2023 tot en met 26 mei 2023, Julianastraat 34, 1441EP Purmeren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90</meta:user-defined>
    <meta:user-defined meta:name="OVERHEIDop.GmbID/DC.identifier">gmb-2022-559490</meta:user-defined>
    <meta:user-defined meta:name="OVERHEIDop.versieInformatie"/>
  </office:meta>
</office:document-meta>
</file>