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69 - het bouwen van een dakopbouw op de locatie De Palmboomstraat 17, 1551 BX Westzaan</text:p>
            <text:p text:style-name="common-al">Besluit verzonden: 15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48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6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81</meta:user-defined>
    <meta:user-defined meta:name="OVERHEIDop.GmbID/DC.identifier">gmb-2022-559481</meta:user-defined>
    <meta:user-defined meta:name="OVERHEIDop.versieInformatie"/>
  </office:meta>
</office:document-meta>
</file>