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esberg 25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2 een aanvraag omgevingsvergunning ontvangen voor het plaatsen van een communicatie mast op locatie Spiesberg 25 te Grashoek. De aanvraag is geregistreerd onder zaaknummer 189426756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4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piesberg 25 te Grashoe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75</meta:user-defined>
    <meta:user-defined meta:name="OVERHEIDop.GmbID/DC.identifier">gmb-2022-559475</meta:user-defined>
    <meta:user-defined meta:name="OVERHEIDop.versieInformatie"/>
  </office:meta>
</office:document-meta>
</file>