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ginningsweg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december 2022 een aanvraag omgevingsvergunning ontvangen voor het plaatsen van een woonunit ten behoeve van de verbouwing van het woonhuis op locatie Ontginningsweg 11 te Grashoek. De aanvraag is geregistreerd onder zaaknummer 1894267656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47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7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7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ntginningsweg 11 te Grashoek</meta:user-defined>
    <meta:user-defined meta:name="DCTERMS.W3CDTF/DCTERMS.available">2022-12-19</meta:user-defined>
    <meta:user-defined meta:name="DCTERMS.W3CDTF/OVERHEIDop.jaargang">2022</meta:user-defined>
    <meta:user-defined meta:name="OVERHEIDop.publicationIssue">559474</meta:user-defined>
    <meta:user-defined meta:name="OVERHEIDop.GmbID/DC.identifier">gmb-2022-559474</meta:user-defined>
    <meta:user-defined meta:name="OVERHEIDop.versieInformatie"/>
  </office:meta>
</office:document-meta>
</file>