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Ontwerpbesluit Omgevingsvergunning, brandveilig gebruik kinderopvang, Utrechtseweg 141 te Renk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 </text:p>
            <text:p text:style-name="common-al"/>
            <text:p text:style-name="common-al">
            <text:span text:style-name="nadrukvet">Ontwerpbeschikking verleend </text:span>
          </text:p>
            <text:p text:style-name="common-al">Zaakid: ODRA22AB1627 </text:p>
            <text:p text:style-name="common-al">Omschrijving: brandveilig gebruik kinderopvang </text:p>
            <text:p text:style-name="common-al">Adres: Utrechtseweg 141 te Renkum </text:p>
            <text:p text:style-name="common-al">Besluit: Ontwerpbesluit verlenen </text:p>
            <text:p text:style-name="common-al">Datum ondertekening: 09-12-2022 </text:p>
            <text:p text:style-name="common-al">Datum verzending: 09-12-2022 </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22 december 2022 tot donderdag 2 februari 2023. </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Renku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2.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 </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94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Renkum – Ontwerpbesluit Omgevingsvergunning, brandveilig gebruik kinderopvang, Utrechtseweg 141 te Renkum</meta:user-defined>
    <meta:user-defined meta:name="DCTERMS.W3CDTF/DCTERMS.available">2022-12-21</meta:user-defined>
    <meta:user-defined meta:name="DCTERMS.W3CDTF/OVERHEIDop.jaargang">2022</meta:user-defined>
    <meta:user-defined meta:name="OVERHEIDop.publicationIssue">559473</meta:user-defined>
    <meta:user-defined meta:name="OVERHEIDop.GmbID/DC.identifier">gmb-2022-559473</meta:user-defined>
    <meta:user-defined meta:name="OVERHEIDop.versieInformatie"/>
  </office:meta>
</office:document-meta>
</file>