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3174 - het bouwen van een woongebouw met winkel en 15 appartementen en uitweg op de locatie Heiligeweg 13, 1561 DD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947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7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7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174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470</meta:user-defined>
    <meta:user-defined meta:name="OVERHEIDop.GmbID/DC.identifier">gmb-2022-559470</meta:user-defined>
    <meta:user-defined meta:name="OVERHEIDop.versieInformatie"/>
  </office:meta>
</office:document-meta>
</file>