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van 5 juni 2023 tot en met 12 juni 2023 ten behoeve van de open dag van ROC Midden Nederlan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in de periode 5 juni 2023 t/m 12 juni 2023 ten behoeve van de open dag ROC Midden Nederland.</text:p>
            <text:p text:style-name="common-al">Verzenddatum: 14 december 2022</text:p>
            <text:p text:style-name="common-al">B&amp;W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946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van 5 juni 2023 tot en met 12 juni 2023 ten behoeve van de open dag van ROC Midden Nederland te Culembor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9460</meta:user-defined>
    <meta:user-defined meta:name="OVERHEIDop.GmbID/DC.identifier">gmb-2022-559460</meta:user-defined>
    <meta:user-defined meta:name="OVERHEIDop.versieInformatie"/>
  </office:meta>
</office:document-meta>
</file>