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Werkendam: Amerscamp (ong.)</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1 februari 2022 het bestemmingsplan hieronder gewijzigd is vastgesteld:</text:p>
            <text:p text:style-name="common-al"/>
            <text:list text:style-name="id1-3-2-1-1-3">
              <text:list-item text:style-override="id1-3-2-1-1-3-1">
                <text:number>1.</text:number>
                <text:p text:style-name="al">
                <text:span text:style-name="nadrukvet">Kern Werkendam: Amerscamp (ong.) </text:span>(NL.IMRO.1959.WerBP060WerAmerOng-VG01).</text:p>
                <text:p text:style-name="al"/>
              </text:list-item>
            </text:list>
            <text:p text:style-name="common-al">Dit plan maakt een herontwikkeling van het plangebied mogelijk. De ontwikkeling gaat uit van verschillende winkels en 27 appartementen. Wij maken dit bekend op grond van artikel 3.8 van de Wet ruimtelijke ordening.</text:p>
            <text:p text:style-name="common-al">
            <text:span text:style-name="nadrukvet"/>
          </text:p>
            <text:p text:style-name="common-al">
            <text:span text:style-name="nadrukvet">Bij de vaststelling zijn de volgende wijzigingen aangebracht:</text:span>
          </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
                        <text:span text:style-name="nadrukcur">Nr.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De paragraaf verkeer en parkeren in de toelichting is geactualiseerd.</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De mogelijkheid tot het realiseren van lichtmasten wordt uit de regels geschrapt.</text:p>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De wijzigingsbevoegdheid wordt uit het bestemmingsplan gehaald. De toelichting (paragraaf 5.2.2), regels (artikel 3.7) en verbeelding (aanduiding wetgevingzone - wijzigingsgebied) worden op dit punt aangepast. De wijzigingsbevoegdheid wordt uit het bestemmingsplan gehaald. De toelichting (paragraaf 5.2.2), regels (artikel 3.7) en verbeelding (aanduiding wetgevingzone - wijzigingsgebied) worden op dit punt aangepast.</text:p>
                  </table:table-cell>
                </table:table-row>
                <table:table-row table:style-name="row">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De toelichting (paragraaf 3.3.4) en Toets Ladder voor duurzame verstedelijking (bijlage 1) zijn aangepast als gevolg van nieuwe woonvisie.</text:p>
                  </table:table-cell>
                </table:table-row>
                <table:table-row table:style-name="row">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Aanvullend bodemonderzoek is verwerkt en toegevoegd als bijlage 4.</text:p>
                  </table:table-cell>
                </table:table-row>
                <table:table-row table:style-name="row">
                  <table:table-cell table:style-name="entry" table:number-rows-spanned="1" table:number-columns-spanned="1">
                    <text:p text:style-name="table_al">
                      <text:span text:style-name="nadrukcur">6</text:span>
                    </text:p>
                  </table:table-cell>
                  <table:table-cell table:style-name="entry" table:number-rows-spanned="1" table:number-columns-spanned="1">
                    <text:p text:style-name="table_al">De quick scan luchtkwaliteit (bijlage 6) is geactualiseerd.</text:p>
                  </table:table-cell>
                </table:table-row>
                <table:table-row table:style-name="row">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Het onderzoek stikstofdepositie (bijlage 10) is geactualiseerd.</text:p>
                  </table:table-cell>
                </table:table-row>
                <table:table-row table:style-name="row">
                  <table:table-cell table:style-name="entry" table:number-rows-spanned="1" table:number-columns-spanned="1">
                    <text:p text:style-name="table_al">
                      <text:span text:style-name="nadrukcur">8</text:span>
                    </text:p>
                  </table:table-cell>
                  <table:table-cell table:style-name="entry" table:number-rows-spanned="1" table:number-columns-spanned="1">
                    <text:p text:style-name="table_al">De nieuwe gemeentelijke parkeernota is genoemd in de planregels (artikel 11.3)</text:p>
                  </table:table-cell>
                </table:table-row>
                <table:table-row table:style-name="row">
                  <table:table-cell table:style-name="entry" table:number-rows-spanned="1" table:number-columns-spanned="1">
                    <text:p text:style-name="table_al">
                      <text:span text:style-name="nadrukcur">9</text:span>
                    </text:p>
                  </table:table-cell>
                  <table:table-cell table:style-name="entry" table:number-rows-spanned="1" table:number-columns-spanned="1">
                    <text:p text:style-name="table_al">De vormvrije m.e.r.-beoordeling (bijlage 2) is geactualiseerd.</text:p>
                  </table:table-cell>
                </table:table-row>
                <table:table-row table:style-name="row">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De parkeerregeling (artikel 11.3) wordt aangepast.</text:p>
                  </table:table-cell>
                </table:table-row>
                <table:table-row table:style-name="row">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De commerciële plint wordt op de verbeelding met de aanduiding ‘gemengd’ aangeduid. In de regels is artikel 3.1 onder a, b en c hierop tevens aangevuld.</text:p>
                  </table:table-cell>
                </table:table-row>
                <table:table-row table:style-name="row">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Deze nota met bijbehorende bezonningsstudie is als bijlage opgenomen bij de toelichting.</text:p>
                  </table:table-cell>
                </table:table-row>
                <table:table-row table:style-name="row">
                  <table:table-cell table:style-name="entry" table:number-rows-spanned="1" table:number-columns-spanned="1">
                    <text:p text:style-name="table_al">
                      <text:span text:style-name="nadrukcur">13</text:span>
                    </text:p>
                  </table:table-cell>
                  <table:table-cell table:style-name="entry" table:number-rows-spanned="1" table:number-columns-spanned="1">
                    <text:p text:style-name="table_al">De regels zijn aangevuld met een regeling met geluidsnormen voor installaties voor warmte- en koudeopwekking (artikel 3.5.2).</text:p>
                  </table:table-cell>
                </table:table-row>
              </table:table>
              <text:p text:style-name="table_bottom"/>
            </text:section>
            <text:p text:style-name="tussenkopcur">
            <text:span text:style-name="nadrukvet">U kunt het vastgestelde bestemmingsplan bekijken tot en met 25 maart 2022</text:span>
          </text:p>
            <text:p text:style-name="common-al">Het bestemmingsplan ligt ter inzage van vrijdag 11 februari 2022 tot en met vrijdag 25 maart 2022. U kunt het bestemmingsplan op 2 manieren bekijken:</text:p>
            <text:list text:style-name="id1-3-2-1-1-11">
              <text:list-item text:style-override="id1-3-2-1-1-11-1">
                <text:number>1.</text:number>
                <text:p text:style-name="al">U maakt een afspraak om het bestemmingsplan digitaal te bekijken op het gemeentehuis, Sportlaan 170 in Almkerk. U kunt een afspraak maken via 0183 – 51 61 00.</text:p>
              </text:list-item>
              <text:list-item text:style-override="id1-3-2-1-1-11-2">
                <text:number>2.</text:number>
                <text:p text:style-name="al">U bekijkt het bestemmingsplan digitaal via <text:a xlink:href="http://www.ruimtelijkeplannen.nl" xlink:type="simple">www.ruimtelijkeplannen.nl</text:a>.</text:p>
              </text:list-item>
            </text:list>
            <text:p text:style-name="tussenkopcur">
            <text:span text:style-name="nadrukvet">U kunt in beroep gaan als u belanghebbende bent</text:span>
          </text:p>
            <text:p text:style-name="common-al">U bent belanghebbende als het besluit invloed heeft op uw situatie. U kunt alleen in beroep gaan:</text:p>
            <text:list text:style-name="id1-3-2-1-1-14">
              <text:list-item text:style-override="id1-3-2-1-1-14-1">
                <text:number>1.</text:number>
                <text:p text:style-name="al">als u het niet eens bent met een wijziging die bij de vaststelling is aangebracht; of </text:p>
              </text:list-item>
              <text:list-item text:style-override="id1-3-2-1-1-14-2">
                <text:number>2.</text:number>
                <text:p text:style-name="al">als u op tijd uw zienswijze heeft gegeven bij de gemeenteraad; of</text:p>
              </text:list-item>
              <text:list-item text:style-override="id1-3-2-1-1-14-3">
                <text:number>3.</text:number>
                <text:p text:style-name="al">als u kunt bewijzen dat u niet in staat was om uw zienswijze op tijd te geven bij de gemeenteraad.</text:p>
              </text:list-item>
            </text:list>
            <text:p text:style-name="tussenkopcur">
            <text:span text:style-name="nadrukvet">U kunt tot en met vrijdag 25 maart 2022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tussenkopcur">
            <text:span text:style-name="nadrukvet">U kunt ook om een voorlopige voorziening vragen bij de Raad van State in Den Haag</text:span>
          </text:p>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94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WerBP060WerAmerOng-VG01</meta:user-defined>
    <meta:user-defined meta:name="OVERHEIDop.Plansoort/OVERHEIDop.plansoort">bestemmings- of omgevingsplan</meta:user-defined>
    <dc:language>nl</dc:language>
    <meta:user-defined meta:name="OVERHEIDop.locatietype/OVERHEIDop.gebiedsmarkering">Weg</meta:user-defined>
    <meta:user-defined meta:name="DC.title">Gemeente Altena - Vaststelling bestemmingsplan Kern Werkendam: Amerscamp (ong.)</meta:user-defined>
    <meta:user-defined meta:name="DCTERMS.W3CDTF/DCTERMS.available">2022-02-10</meta:user-defined>
    <meta:user-defined meta:name="DCTERMS.W3CDTF/OVERHEIDop.jaargang">2022</meta:user-defined>
    <meta:user-defined meta:name="OVERHEIDop.publicationIssue">55946</meta:user-defined>
    <meta:user-defined meta:name="OVERHEIDop.GmbID/DC.identifier">gmb-2022-55946</meta:user-defined>
    <meta:user-defined meta:name="OVERHEIDop.versieInformatie"/>
  </office:meta>
</office:document-meta>
</file>