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laatsen en gebruiken ondergrondse inzamelcontainer voor bedrijfsafv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Het college van burgemeester en wethouders van de gemeente Brielle; </text:p>
            <text:p text:style-name="al">gezien de Afvalstoffenverordening 2019 gemeente Brielle en het Uitvoeringsbesluit Afvalstoffenverordening 2019 gemeente Brielle ; </text:p>
            <text:p text:style-name="al">Overwegende dat gekozen is voor de locatie zoals bijgevoegd op de gewaarmerkte tekening vanwege het feit dat aldaar reeds een ondergrondse inzamelpunt voor hjuishoudelijk afval aanwezig is en er gekozen is voor concentratie van ondergrondse inzamelpunten.</text:p>
            <text:p text:style-name="al"> besluiten: de locatie zoals opgenomen in bijgevoegde gewaarmerkte tekening aan te wijzen als locatie voor het ondergronds inzamelen van bedrijfsafval. </text:p>
            <text:p text:style-name="al">Brielle, 29 november 2022. </text:p>
            <text:p text:style-name="al">Burgemeester en wethouders van Brielle, </text:p>
            <text:p text:style-name="al">de secretaris, </text:p>
            <text:p text:style-name="al">Mw. N. van Waart </text:p>
            <text:p text:style-name="al">de brugemeester,</text:p>
            <text:p text:style-name="al">G.G.J. Rensen </text:p>
            <text:p text:style-name="al"/>
            <text:p text:style-name="al">
            <text:span text:style-name="nadrukvet">Bezwaar en voorlopige voorziening</text:span>
          </text:p>
            <text:p text:style-name="al">Tegen dit besluit kunnen belanghebbenden binnen zes weken na de dag van verzending daarvan bezwaar maken en wel door het indienen van een bezwaarschrift bij het college van burgemeester en wethouders van Brielle (Postbus 101, 3230 AC Brielle). Indien u een bezwaarschrift indient tegen dit besluit dan zal dit bezwaarschrift gevoegd worden behandeld met het bezwaarschrift dat gericht is tegen het besluit van 24 augustus 2021, gelet op de samenhang tussen beide procedures. </text:p>
            <text:p text:style-name="al"/>
            <text:p text:style-name="al">Het bezwaarschrift moet tenminste bevatten: </text:p>
            <text:p text:style-name="al">- de naam en het adres van de indiener; </text:p>
            <text:p text:style-name="al">- de datum waarop het bezwaarschrift is geschreven;</text:p>
            <text:p text:style-name="al"> - de omschrijving van de beslissing, waartegen het bezwaar is gericht, zo nodig vergezeld van een kopie van de beslissing; </text:p>
            <text:p text:style-name="al">- de redenen waarom bezwaar wordt gemaakt; </text:p>
            <text:p text:style-name="al">- de handtekening van de indiener. </text:p>
            <text:p text:style-name="al"/>
            <text:p text:style-name="al">Het indienen van een bezwaarschrift schort de werking van dit besluit niet op. Daarvoor moet een voorlopige voorziening worden gevraagd en verkregen bij de voorzieningenrechter van de rechtbank Rotterdam, Postbus 50950, 3007 BL te Rotterdam. Een verzoek om een voorlopige voorziening kan alleen worden gedaan als ook een bezwaarschrift is ingediend. Voor een de behandeling van een voorlopige voorziening zijn griffierechten verschuldigd.</text:p>
            <text:p text:style-name="al">Indicatieve locatie ondergrondse inzamellocatie bedrijfsafval / tegenover pand Lijnbaan 2 te Brielle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5945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5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5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rielle</meta:user-defined>
    <meta:user-defined meta:name="OVERHEID.Informatietype/DC.type">officiële publicatie</meta:user-defined>
    <meta:user-defined meta:name="OVERHEIDop.Rubriek/DC.type">ander besluit van algemene strekking</meta:user-defined>
    <meta:user-defined meta:name="OVERHEID.Gemeente/DCTERMS.publisher">Brielle</meta:user-defined>
    <meta:user-defined meta:name="OVERHEID.Gemeente/OVERHEID.authority">Brielle</meta:user-defined>
    <meta:user-defined meta:name="OVERHEID.TaxonomieBeleidsagendaDecentraal/OVERHEID.category">Natuur en milieu | Organisatie en beleid</meta:user-defined>
    <meta:user-defined meta:name="DC.source">N.v.t.</meta:user-defined>
    <meta:user-defined meta:name="DCTERMS.abstract">Aanwijzingsbesluit plaatsen en gebruiken ondergrondse inzamelcontainer voor bedrijfsafval</meta:user-defined>
    <dc:language>nl</dc:language>
    <meta:user-defined meta:name="OVERHEIDop.locatietype/OVERHEIDop.gebiedsmarkering">Gemeente</meta:user-defined>
    <meta:user-defined meta:name="DC.title">Aanwijzingsbesluit plaatsen en gebruiken ondergrondse inzamelcontainer voor bedrijfsafval</meta:user-defined>
    <meta:user-defined meta:name="DCTERMS.W3CDTF/DCTERMS.available">2022-12-19</meta:user-defined>
    <meta:user-defined meta:name="OVERHEIDop.externeBijlage">Indicatieve locatie ondergrondse inzamellocatie  |exb-2022-68829</meta:user-defined>
    <meta:user-defined meta:name="DCTERMS.W3CDTF/OVERHEIDop.jaargang">2022</meta:user-defined>
    <meta:user-defined meta:name="OVERHEIDop.publicationIssue">559458</meta:user-defined>
    <meta:user-defined meta:name="OVERHEIDop.betreftRegeling">CVDR686470_1</meta:user-defined>
    <meta:user-defined meta:name="OVERHEIDop.GmbID/DC.identifier">gmb-2022-559458</meta:user-defined>
    <meta:user-defined meta:name="xs:date/OVERHEIDop.startdatum">2022-11-29</meta:user-defined>
    <meta:user-defined meta:name="OVERHEIDop.versieInformatie"/>
  </office:meta>
</office:document-meta>
</file>