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schoolgebouw, Middenpad 1, 1461BW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2 heeft de gemeente een aanvraag ontvangen voor een Omgevingsvergunning op locatie Middenpad 1, 1461BW Zuidoostbeemster. De aanvraag is geregistreerd onder zaaknummer Z2022-00001680. De aanvraag betreft:</text:p>
            <text:list text:style-name="id1-3-2-1-1-2">
              <text:list-item text:style-override="id1-3-2-1-1-2-1">
                <text:number>•</text:number>
                <text:p text:style-name="al">de bestaande glazen gevelpanelen vervangen door gevelbekleding van verduurzaamd hout</text:p>
              </text:list-item>
            </text:list>
            <text:p text:style-name="common-al">Procedure 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944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4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4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iddenpad 1, 1461BW Zuidoostbeemster</meta:user-defined>
    <dc:language>nl</dc:language>
    <meta:user-defined meta:name="OVERHEIDop.locatietype/OVERHEIDop.gebiedsmarkering">Punt</meta:user-defined>
    <meta:user-defined meta:name="DC.title">Aanvraag vergunning voor het project verbouw schoolgebouw, Middenpad 1, 1461BW Zuidoostbeemster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448</meta:user-defined>
    <meta:user-defined meta:name="OVERHEIDop.GmbID/DC.identifier">gmb-2022-559448</meta:user-defined>
    <meta:user-defined meta:name="OVERHEIDop.versieInformatie"/>
  </office:meta>
</office:document-meta>
</file>