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inrichting van 9 januari 2023 tot en met 1 juli 2023 op het parkeerterrein ter hoogte van H.P. Vermeulenstraat 4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bouwplaats inrichting op het parkeerterrein H.P. Vermeulenstraat ter hoogte van nr. 42 in de periode 9 januari 2023 t/m 1 juli 2023.</text:p>
            <text:p text:style-name="common-al">Verzenddatum: 8 december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944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4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4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inrichting van 9 januari 2023 tot en met 1 juli 2023 op het parkeerterrein ter hoogte van H.P. Vermeulenstraat 42 te Culembo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446</meta:user-defined>
    <meta:user-defined meta:name="OVERHEIDop.GmbID/DC.identifier">gmb-2022-559446</meta:user-defined>
    <meta:user-defined meta:name="OVERHEIDop.versieInformatie"/>
  </office:meta>
</office:document-meta>
</file>