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arnavalsoptocht op 18 februari 2023 met het eindpunt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carnavalsoptocht op 18 februari 2023 met eindpunt de Markt tussen 12.49 uur en 16.00 uur.</text:p>
            <text:p text:style-name="common-al">Verzenddatum: 14 december 2022</text:p>
            <text:p text:style-name="common-al">B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4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carnavalsoptocht op 18 februari 2023 met het eindpunt aan Markt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443</meta:user-defined>
    <meta:user-defined meta:name="OVERHEIDop.GmbID/DC.identifier">gmb-2022-559443</meta:user-defined>
    <meta:user-defined meta:name="OVERHEIDop.versieInformatie"/>
  </office:meta>
</office:document-meta>
</file>