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0485 - het afwijken van het bestemmingsplan voor het realiseren van 5 appartementen op de locatie Hanenpad 59A, 1501 W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44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048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42</meta:user-defined>
    <meta:user-defined meta:name="OVERHEIDop.GmbID/DC.identifier">gmb-2022-559442</meta:user-defined>
    <meta:user-defined meta:name="OVERHEIDop.versieInformatie"/>
  </office:meta>
</office:document-meta>
</file>