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74 - het bouwen van een woongebouw met winkel en 15 appartementen en uitweg op de locatie Heiligeweg 13, 1561 DD Krommenie</text:p>
            <text:p text:style-name="common-al">Aanvraag ontvangen: 21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43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7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37</meta:user-defined>
    <meta:user-defined meta:name="OVERHEIDop.GmbID/DC.identifier">gmb-2022-559437</meta:user-defined>
    <meta:user-defined meta:name="OVERHEIDop.versieInformatie"/>
  </office:meta>
</office:document-meta>
</file>