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tot 2 appartementen - Plantsoen 7 in De Wilp</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aanvraag ontvangen voor het verbouwen van een woning tot 2 appartementen op locatie Plantsoen 7 in De Wilp. De aanvraag is geregistreerd onder zaaknummer Z2022043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42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2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2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tot 2 appartementen - Plantsoen 7 in De Wilp</meta:user-defined>
    <meta:user-defined meta:name="DCTERMS.W3CDTF/DCTERMS.available">2022-12-19</meta:user-defined>
    <meta:user-defined meta:name="DCTERMS.W3CDTF/OVERHEIDop.jaargang">2022</meta:user-defined>
    <meta:user-defined meta:name="OVERHEIDop.publicationIssue">559429</meta:user-defined>
    <meta:user-defined meta:name="OVERHEIDop.GmbID/DC.identifier">gmb-2022-559429</meta:user-defined>
    <meta:user-defined meta:name="OVERHEIDop.versieInformatie"/>
  </office:meta>
</office:document-meta>
</file>