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pekop, Spoorwijk 2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Spoorwijk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 januari 2023 tot en met 3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5941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1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1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68</meta:user-defined>
    <meta:user-defined meta:name="DCTERMS.abstract">het plaatsen van een container vanaf 2 januari 2023 tot en met 3 februar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Papekop, Spoorwijk 2 A)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9411</meta:user-defined>
    <meta:user-defined meta:name="OVERHEIDop.GmbID/DC.identifier">gmb-2022-559411</meta:user-defined>
    <meta:user-defined meta:name="OVERHEIDop.versieInformatie"/>
  </office:meta>
</office:document-meta>
</file>