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iepenrustweg 1 Zwartebroek, veranderen van vleeskalverenstal naar stal voor biologische vlees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iepenrustweg 1 Zwartebroek, veranderen van vleeskalverenstal naar stal voor biologische vleesvarken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941</meta:user-defined>
    <meta:user-defined meta:name="OVERHEIDop.GmbID/DC.identifier">gmb-2022-55941</meta:user-defined>
    <meta:user-defined meta:name="OVERHEIDop.versieInformatie"/>
  </office:meta>
</office:document-meta>
</file>