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brechtlaan 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 december 2022 heeft de gemeente een aanvraag ontvangen voor het plaatsen van een dakkapel in het achterdakvlak van de woning (legalisatie) op locatie Albrechtlaan 4 te Bussum. De aanvraag is geregistreerd onder zaaknummer HZ_WABO-22-2379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59401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401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401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Albrechtlaan 4 te Bussum</meta:user-defined>
    <meta:user-defined meta:name="DCTERMS.W3CDTF/DCTERMS.available">2022-12-19</meta:user-defined>
    <meta:user-defined meta:name="DCTERMS.W3CDTF/OVERHEIDop.jaargang">2022</meta:user-defined>
    <meta:user-defined meta:name="OVERHEIDop.publicationIssue">559401</meta:user-defined>
    <meta:user-defined meta:name="OVERHEIDop.GmbID/DC.identifier">gmb-2022-559401</meta:user-defined>
    <meta:user-defined meta:name="OVERHEIDop.versieInformatie"/>
  </office:meta>
</office:document-meta>
</file>