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kinkweg  naast nr. 40 (Erve 't Schukkink)</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 het plaatsen van zonnepanelen in veldopstelling, op locatie Derkinkweg  naast nr. 40 (Erve 't Schukkink). De aanvraag is geregistreerd onder zaaknummer V-2021-786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9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rkinkweg  naast nr. 40 (Erve 't Schukkink)</meta:user-defined>
    <meta:user-defined meta:name="DCTERMS.W3CDTF/DCTERMS.available">2022-01-05</meta:user-defined>
    <meta:user-defined meta:name="DCTERMS.W3CDTF/OVERHEIDop.jaargang">2022</meta:user-defined>
    <meta:user-defined meta:name="OVERHEIDop.publicationIssue">5594</meta:user-defined>
    <meta:user-defined meta:name="OVERHEIDop.GmbID/DC.identifier">gmb-2022-5594</meta:user-defined>
    <meta:user-defined meta:name="OVERHEIDop.versieInformatie"/>
  </office:meta>
</office:document-meta>
</file>