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as Woltjerweg 65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laas Woltjerweg 65, 9636BC, voor een aanbouw aan de woning, 14 december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939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39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39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aas Woltjerweg 65 Zuidbroek aanvraag omgevingsvergunning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399</meta:user-defined>
    <meta:user-defined meta:name="OVERHEIDop.GmbID/DC.identifier">gmb-2022-559399</meta:user-defined>
    <meta:user-defined meta:name="OVERHEIDop.versieInformatie"/>
  </office:meta>
</office:document-meta>
</file>