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van een perceel nabij Soureth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maken bekend dat zij voornemens zijn om een perceel grond te verkopen en in eigendom over te dragen gelegen nabij de Sourethweg te Heerlen.</text:p>
            <text:p text:style-name="al"/>
            <text:p text:style-name="al">
            <text:span text:style-name="nadrukvet">Ligging en ruimtebeslag</text:span>
          </text:p>
            <text:p text:style-name="al">Het te verkopen perceel is gelegen nabij de Sourethweg te Heerlen. Het betreft perceel kadastraal bekend gemeente Heerlen:</text:p>
            <text:p text:style-name="al">Sectie F nummer 5679, groot circa 1800 m².</text:p>
            <text:p text:style-name="al"/>
            <text:p text:style-name="al">
            <text:span text:style-name="nadrukvet">Bestemming over te dragen gronden</text:span>
          </text:p>
            <text:p text:style-name="al">De vigerende bestemming van het kavel is Bedrijventerrein (bestemmingsplan `Beitel en omgeving`).</text:p>
            <text:p text:style-name="al"/>
            <text:p text:style-name="al">
            <text:span text:style-name="nadrukvet">Eén koopgegadigde</text:span>
          </text:p>
            <text:p text:style-name="al">Het perceel is voor de gemeente niet toegankelijk en kan dus niet onderhouden worden. De verkoop van het perceel leidt tot een logische verdeling van eigendom. In het bestemmingsplan Beitel en omgeving vormen de percelen 5678 en 5679 samen één afzonderlijk bouwvlak. De betreffende strook grenst dus aan het eigendom van de koopgegadigde; daarom is e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text:span><text:span text:style-name="nadrukvet">20 kalenderdagen</text:span><text:span text:style-name="nadrukvet"> na dagtekening van deze publicatie</text:span> gemotiveerd en schriftelijk aan te geven bij de gemeente Heerlen, o.v.v. 'voorgenomen verkoop van gronden – Reststrook grond nabij Sourethweg’.</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19 december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939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9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9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Heerlen - PUBLICATIE VOORNEMEN TOT GRONDVERKOOP van een perceel nabij Sourethweg</meta:user-defined>
    <meta:user-defined meta:name="DCTERMS.W3CDTF/DCTERMS.available">2022-12-19</meta:user-defined>
    <meta:user-defined meta:name="DCTERMS.W3CDTF/OVERHEIDop.jaargang">2022</meta:user-defined>
    <meta:user-defined meta:name="OVERHEIDop.publicationIssue">559396</meta:user-defined>
    <meta:user-defined meta:name="OVERHEIDop.GmbID/DC.identifier">gmb-2022-559396</meta:user-defined>
    <meta:user-defined meta:name="OVERHEIDop.versieInformatie"/>
  </office:meta>
</office:document-meta>
</file>