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evolaan 4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december 2022 heeft de gemeente een aanvraag ontvangen voor het realiseren van een erker aan de voorzijde van de woning, het uitbreiden van de woning aan de achtergevel en het plaatsen van twee dakkapellen in het voor- en achterdakvlak van de woning op locatie Flevolaan 44 te Muiderberg. De aanvraag is geregistreerd onder zaaknummer HZ_WABO-22-235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939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39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39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Flevolaan 44 te Muiderberg</meta:user-defined>
    <meta:user-defined meta:name="DCTERMS.W3CDTF/DCTERMS.available">2022-12-19</meta:user-defined>
    <meta:user-defined meta:name="DCTERMS.W3CDTF/OVERHEIDop.jaargang">2022</meta:user-defined>
    <meta:user-defined meta:name="OVERHEIDop.publicationIssue">559392</meta:user-defined>
    <meta:user-defined meta:name="OVERHEIDop.GmbID/DC.identifier">gmb-2022-559392</meta:user-defined>
    <meta:user-defined meta:name="OVERHEIDop.versieInformatie"/>
  </office:meta>
</office:document-meta>
</file>