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iep/kantel raam aan de zijkant op de tweede verdieping boven het raam van de eerste verdieping, Diamant 31 te Roelofarendsveen, W2022/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93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kiep/kantel raam aan de zijkant op de tweede verdieping boven het raam van de eerste verdieping, Diamant 31 te Roelofarendsveen, W2022/319</meta:user-defined>
    <meta:user-defined meta:name="DCTERMS.W3CDTF/DCTERMS.available">2022-12-19</meta:user-defined>
    <meta:user-defined meta:name="DCTERMS.W3CDTF/OVERHEIDop.jaargang">2022</meta:user-defined>
    <meta:user-defined meta:name="OVERHEIDop.publicationIssue">559386</meta:user-defined>
    <meta:user-defined meta:name="OVERHEIDop.GmbID/DC.identifier">gmb-2022-559386</meta:user-defined>
    <meta:user-defined meta:name="OVERHEIDop.versieInformatie"/>
  </office:meta>
</office:document-meta>
</file>