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Meekrapweg 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heeft het college van burgemeester en wethouders van de gemeente Steenbergen een aanvraag ontvangen voor een omgevingsvergunning. Dit betreft de activiteit ‘bouwen’ voor het bouwen van 2 open kapschuren, Meekrapweg 3, 4671 PL te Dinteloord. Deze omgevingsvergunning is geregistreerd onder het nummer ZK22005709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93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5709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Meekrapweg 3 te Dinteloord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377</meta:user-defined>
    <meta:user-defined meta:name="OVERHEIDop.GmbID/DC.identifier">gmb-2022-559377</meta:user-defined>
    <meta:user-defined meta:name="OVERHEIDop.versieInformatie"/>
  </office:meta>
</office:document-meta>
</file>