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 Brouwer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arkeervak reserveren, Buiten Brouwersstraat 3, 14-12-2022 t/m 16-12-2022, Locatie: Buiten Brouwersstraat 3</text:p>
            <text:p text:style-name="common-al">Looptijd :14-12-2022 t/m 16-12-2022</text:p>
            <text:p text:style-name="common-al">Verzonden naar aanvrager op: 14-12-2022</text:p>
            <text:p text:style-name="common-al">Kenmerk gemeente: Z/22/2110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05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6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562</meta:user-defined>
    <meta:user-defined meta:name="DCTERMS.abstract">1 Parkeervak reserveren, Buiten Brouwersstraat 3, 14-12-2022 t/m 16-12-2022, Buiten Brouwersstraat 3</meta:user-defined>
    <dc:language>nl</dc:language>
    <meta:user-defined meta:name="OVERHEIDop.locatietype/OVERHEIDop.gebiedsmarkering">Punt</meta:user-defined>
    <meta:user-defined meta:name="DC.title">Besluit apv vergunning Verleend Buiten Brouwersstraat 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66</meta:user-defined>
    <meta:user-defined meta:name="OVERHEIDop.GmbID/DC.identifier">gmb-2022-559366</meta:user-defined>
    <meta:user-defined meta:name="OVERHEIDop.versieInformatie"/>
  </office:meta>
</office:document-meta>
</file>