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ethovenstraat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Cora Delicatessen BV - Beethovenstraat 485 - 1083HK - AMSTERDAM</text:p>
            <text:p text:style-name="common-al">Soort bedrijf: Horecabedrijf</text:p>
            <text:p text:style-name="common-al">Ontvangen op: 27-10-2022</text:p>
            <text:p text:style-name="common-al">Kenmerk gemeente: Z/22/2098359</text:p>
            <text:p text:style-name="common-al"/>
            <text:p text:style-name="common-al"/>
            <text:p text:style-name="common-al">
            <text:span text:style-name="nadrukvet">Aanvraag vergunning voor het verstrekken van alcohol voor Cora Delicatessen BV - Beethovenstraat 485 - 1083HK - AMSTERDAM</text:span>
          </text:p>
            <text:p text:style-name="common-al">De gemeente Amsterdam heeft een aanvraag voor een Alcoholwetvergunning ontvangen. De vergunning is aangevraagd voor het verstrekken van alcohol voor Cora Delicatessen BV - Beethovenstraat 485 - 1083H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0-2022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2/2098359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5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359</meta:user-defined>
    <meta:user-defined meta:name="DCTERMS.abstract">Aanvraag voor een alcoholwetvergunning op adres Beethovenstraat 485</meta:user-defined>
    <dc:language>nl</dc:language>
    <meta:user-defined meta:name="OVERHEIDop.locatietype/OVERHEIDop.gebiedsmarkering">Punt</meta:user-defined>
    <meta:user-defined meta:name="DC.title">Aanvraag alcoholwetvergunning Beethovenstraat 485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58</meta:user-defined>
    <meta:user-defined meta:name="OVERHEIDop.GmbID/DC.identifier">gmb-2022-559358</meta:user-defined>
    <meta:user-defined meta:name="OVERHEIDop.versieInformatie"/>
  </office:meta>
</office:document-meta>
</file>