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hasséstraat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 Chasséstraat 20
16-01-2023, Locatie: Chasséstraat 20-H</text:p>
            <text:p text:style-name="common-al">Looptijd :16-01-2023 t/m 16-01-2023</text:p>
            <text:p text:style-name="common-al">Verzonden naar aanvrager op: 14-12-2022</text:p>
            <text:p text:style-name="common-al">Kenmerk gemeente: Z/22/2112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122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33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3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3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294</meta:user-defined>
    <meta:user-defined meta:name="DCTERMS.abstract">TVM-2PV Chasséstraat 20 16-01-2023, Chasséstraat 20-H</meta:user-defined>
    <dc:language>nl</dc:language>
    <meta:user-defined meta:name="OVERHEIDop.locatietype/OVERHEIDop.gebiedsmarkering">Punt</meta:user-defined>
    <meta:user-defined meta:name="DC.title">Besluit apv vergunning Verleend Chasséstraat 20-H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334</meta:user-defined>
    <meta:user-defined meta:name="OVERHEIDop.GmbID/DC.identifier">gmb-2022-559334</meta:user-defined>
    <meta:user-defined meta:name="OVERHEIDop.versieInformatie"/>
  </office:meta>
</office:document-meta>
</file>