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50B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2 vakken, Bilderdijkkade 50, 6-1-2023, Locatie: Bilderdijkkade 50B-1</text:p>
            <text:p text:style-name="common-al">Looptijd :06-01-2023 t/m 06-01-2023</text:p>
            <text:p text:style-name="common-al">Verzonden naar aanvrager op: 14-12-2022</text:p>
            <text:p text:style-name="common-al">Kenmerk gemeente: Z/22/2112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23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342</meta:user-defined>
    <meta:user-defined meta:name="DCTERMS.abstract">2 vakken, Bilderdijkkade 50, 6-1-2023, Bilderdijkkade 50B-1</meta:user-defined>
    <dc:language>nl</dc:language>
    <meta:user-defined meta:name="OVERHEIDop.locatietype/OVERHEIDop.gebiedsmarkering">Punt</meta:user-defined>
    <meta:user-defined meta:name="DC.title">Besluit apv vergunning Verleend Bilderdijkkade 50B-1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10</meta:user-defined>
    <meta:user-defined meta:name="OVERHEIDop.GmbID/DC.identifier">gmb-2022-559310</meta:user-defined>
    <meta:user-defined meta:name="OVERHEIDop.versieInformatie"/>
  </office:meta>
</office:document-meta>
</file>