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swijc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Rooswijck 58, 12-01-2023 t/m 26-01-2023, Locatie: Rooswijck 58</text:p>
            <text:p text:style-name="common-al">Looptijd :12-01-2023 t/m 26-01-2023</text:p>
            <text:p text:style-name="common-al">Verzonden naar aanvrager op: 14-12-2022</text:p>
            <text:p text:style-name="common-al">Kenmerk gemeente: Z/22/2112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8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591</meta:user-defined>
    <meta:user-defined meta:name="DCTERMS.abstract">TVM/Object, Rooswijck 58, 12-01-2023 t/m 26-01-2023, Rooswijck 58</meta:user-defined>
    <dc:language>nl</dc:language>
    <meta:user-defined meta:name="OVERHEIDop.locatietype/OVERHEIDop.gebiedsmarkering">Punt</meta:user-defined>
    <meta:user-defined meta:name="DC.title">Besluit apv vergunning Verleend Rooswijck 58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287</meta:user-defined>
    <meta:user-defined meta:name="OVERHEIDop.GmbID/DC.identifier">gmb-2022-559287</meta:user-defined>
    <meta:user-defined meta:name="OVERHEIDop.versieInformatie"/>
  </office:meta>
</office:document-meta>
</file>