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de airco unit op de schuur bij de woning, Jolstraat 84, 1784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lstraat 84, 1784NL Den Helder: het legaliseren van de airco unit op de schuur bij de woning</text:p>
            <text:p text:style-name="common-al">Datum ontvangst: 14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927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7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de airco unit op de schuur bij de woning op locatie Jolstraat 84, 1784NL Den Helder</meta:user-defined>
    <dc:language>nl</dc:language>
    <meta:user-defined meta:name="OVERHEIDop.locatietype/OVERHEIDop.gebiedsmarkering">Punt</meta:user-defined>
    <meta:user-defined meta:name="DC.title">Aangevraagde omgevingsvergunning legaliseren van de airco unit op de schuur bij de woning, Jolstraat 84, 1784NL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271</meta:user-defined>
    <meta:user-defined meta:name="OVERHEIDop.GmbID/DC.identifier">gmb-2022-559271</meta:user-defined>
    <meta:user-defined meta:name="OVERHEIDop.versieInformatie"/>
  </office:meta>
</office:document-meta>
</file>