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pl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22077, Keplerlaan 1 te Noordwijk, het verbeteren van de brandveiligheid in zone A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92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2021-022077</meta:user-defined>
    <meta:user-defined meta:name="DCTERMS.abstract">het verbeteren van de brandveiligheid in zone A</meta:user-defined>
    <dc:language>nl</dc:language>
    <meta:user-defined meta:name="OVERHEIDop.locatietype/OVERHEIDop.gebiedsmarkering">Adres</meta:user-defined>
    <meta:user-defined meta:name="DC.title">Verlengingsbesluit - Keplerlaan 1 te Noord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55927</meta:user-defined>
    <meta:user-defined meta:name="OVERHEIDop.GmbID/DC.identifier">gmb-2022-55927</meta:user-defined>
    <meta:user-defined meta:name="OVERHEIDop.versieInformatie"/>
  </office:meta>
</office:document-meta>
</file>