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loris Versterstraat 1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Floris Versterstraat 10, 29-12-2022, Locatie: Floris Versterstraat 10E</text:p>
            <text:p text:style-name="common-al">Looptijd :29-12-2022 t/m 29-12-2022</text:p>
            <text:p text:style-name="common-al">Verzonden naar aanvrager op: 14-12-2022</text:p>
            <text:p text:style-name="common-al">Kenmerk gemeente: Z/22/2112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2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6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788</meta:user-defined>
    <meta:user-defined meta:name="DCTERMS.abstract">Stremmen, Floris Versterstraat 10, 29-12-2022, Floris Versterstraat 10E</meta:user-defined>
    <dc:language>nl</dc:language>
    <meta:user-defined meta:name="OVERHEIDop.locatietype/OVERHEIDop.gebiedsmarkering">Punt</meta:user-defined>
    <meta:user-defined meta:name="DC.title">Besluit apv vergunning Verleend Floris Versterstraat 10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263</meta:user-defined>
    <meta:user-defined meta:name="OVERHEIDop.GmbID/DC.identifier">gmb-2022-559263</meta:user-defined>
    <meta:user-defined meta:name="OVERHEIDop.versieInformatie"/>
  </office:meta>
</office:document-meta>
</file>