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Gemeenschappelijke Regeling Kredietbank Limburg</text:p>
      <text:section text:name="regeling_id1-3-2" text:style-name="regeling">
        <text:section text:name="aanhef_id1-3-2-1" text:style-name="aanhef">
          <text:section text:name="preambule_id1-3-2-1-1" text:style-name="preambule">
            <text:p text:style-name="al">Het College van burgemeester en wethouders van gemeente Maastricht,</text:p>
            <text:p text:style-name="al"/>
            <text:p text:style-name="al">gelet op:</text:p>
            <text:list text:style-name="id1-3-2-1-1-4">
              <text:list-item text:style-override="id1-3-2-1-1-4-1">
                <text:number>-</text:number>
                <text:p text:style-name="al">de Algemene wet bestuursrecht in bijzonder afdeling 10.1.1 (artikel 10:4 Awb mandatering aan een niet-ondergeschikte);</text:p>
              </text:list-item>
              <text:list-item text:style-override="id1-3-2-1-1-4-2">
                <text:number>-</text:number>
                <text:p text:style-name="al">de Wet gemeentelijke schuldhulpverlening;</text:p>
              </text:list-item>
              <text:list-item text:style-override="id1-3-2-1-1-4-3">
                <text:number>-</text:number>
                <text:p text:style-name="al">het Besluit gemeentelijke schuldhulpverlening;</text:p>
              </text:list-item>
              <text:list-item text:style-override="id1-3-2-1-1-4-4">
                <text:number>-</text:number>
                <text:p text:style-name="al">de Faillissementswet;</text:p>
              </text:list-item>
              <text:list-item text:style-override="id1-3-2-1-1-4-5">
                <text:number>-</text:number>
                <text:p text:style-name="al">de Gemeenschappelijke Regeling voor Sociale Kredietverlening en Schuldhulpverlening in Limburg (hierna: GR KBL).</text:p>
              </text:list-item>
            </text:list>
            <text:p text:style-name="al">overwegende dat:</text:p>
            <text:list text:style-name="id1-3-2-1-1-6">
              <text:list-item text:style-override="id1-3-2-1-1-6-1">
                <text:number>-</text:number>
                <text:p text:style-name="al">het college van burgemeester en wethouders van Gemeente Maastricht verantwoordelijk is voor schuldhulpverlening en daarmee de uitvoering van de Wet gemeentelijke schuldhulpverlening, het Besluit gemeentelijke schuldhulpverlening en de Faillissementswet;</text:p>
              </text:list-item>
              <text:list-item text:style-override="id1-3-2-1-1-6-2">
                <text:number>-</text:number>
                <text:p text:style-name="al">het college van burgemeester en wethouders van de Gemeente Maastricht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list-item>
              <text:list-item text:style-override="id1-3-2-1-1-6-3">
                <text:number>-</text:number>
                <text:p text:style-name="al">het college van burgemeester en wethouders van de Gemeente Maastricht op grond van artikel 285 Faillissementswet de bevoegdheid tot het indienen van verzoeken tot toelating tot de Wet schuldsanering natuurlijke personen (Wsnp) en het afgeven van verklaringen kan mandateren aan een gemeentelijke kredietbank als bedoeld in de Wet financieel toezicht.</text:p>
              </text:list-item>
            </text:list>
            <text:p text:style-name="al">Stelt vast het navolgende besluit: Mandaatbesluit Gemeenschappelijke Regeling Kredietbank 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wb</text:span>: Algemene wet bestuursrecht;</text:p>
              </text:list-item>
              <text:list-item text:style-override="id1-3-2-2-1-3-2">
                <text:number>b.</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3-3">
                <text:number>c.</text:number>
                <text:p text:style-name="al">
                <text:span text:style-name="nadrukcur">bestuursorgaan</text:span>: hetgeen daaronder wordt verstaan in artikel 1:1 onder lid van de Awb; </text:p>
              </text:list-item>
              <text:list-item text:style-override="id1-3-2-2-1-3-4">
                <text:number>d.</text:number>
                <text:p text:style-name="al">
                <text:span text:style-name="nadrukcur">Bgs</text:span>: Besluit gemeentelijke schuldhulpverlening</text:p>
              </text:list-item>
              <text:list-item text:style-override="id1-3-2-2-1-3-5">
                <text:number>e.</text:number>
                <text:p text:style-name="al">
                <text:span text:style-name="nadrukcur">Fw</text:span>: Faillissementswet; </text:p>
              </text:list-item>
              <text:list-item text:style-override="id1-3-2-2-1-3-6">
                <text:number>f.</text:number>
                <text:p text:style-name="al">
                <text:span text:style-name="nadrukcur">inwoner</text:span>: ingezetene die op grond van de Wet basisregistratie personen is bij de Gemeente Maastricht is ingeschreven;</text:p>
              </text:list-item>
              <text:list-item text:style-override="id1-3-2-2-1-3-7">
                <text:number>g.</text:number>
                <text:p text:style-name="al">
                <text:span text:style-name="nadrukcur">KBL</text:span>: Kredietbank Limburg </text:p>
              </text:list-item>
              <text:list-item text:style-override="id1-3-2-2-1-3-8">
                <text:number>h.</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3-9">
                <text:number>i.</text:number>
                <text:p text:style-name="al">
                <text:span text:style-name="nadrukcur">mandaat</text:span>: de bevoegdheid om, conform artikel 10:1 Awb, in naam van het college van burgemeester en wethouders van de gemeente Maastricht besluiten te nemen in de zin van artikel 1:3 van de Algemene wet bestuursrecht binnen de reikwijdte van dit mandaatbesluit. Onder mandaat wordt in dit mandaatbesluit mede verstaan volmacht en machtiging;</text:p>
              </text:list-item>
              <text:list-item text:style-override="id1-3-2-2-1-3-10">
                <text:number>j.</text:number>
                <text:p text:style-name="al">
                <text:span text:style-name="nadrukcur">mandaatbesluit</text:span>: het onderhavige “Mandaatbesluit Gemeenschappelijke Regeling Kredietbank Limburg” zoals vastgesteld door het college van burgemeester en wethouders van gemeente Maastricht;</text:p>
              </text:list-item>
              <text:list-item text:style-override="id1-3-2-2-1-3-11">
                <text:number>k.</text:number>
                <text:p text:style-name="al">
                <text:span text:style-name="nadrukcur">ondermandaat</text:span>: het verlenen van het mandaat door de gemandateerde aan een ander;</text:p>
              </text:list-item>
              <text:list-item text:style-override="id1-3-2-2-1-3-12">
                <text:number>l.</text:number>
                <text:p text:style-name="al">
                <text:span text:style-name="nadrukcur">volmacht</text:span>: de bevoegdheid die een bestuursorgaan verleent om in zijn naam rechtshandelingen te verrichten;</text:p>
              </text:list-item>
              <text:list-item text:style-override="id1-3-2-2-1-3-13">
                <text:number>m.</text:number>
                <text:p text:style-name="al">
                <text:span text:style-name="nadrukcur">Wgs</text:span>: Wet gemeentelijke schuldhulpverlen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gemeente Maastricht mandateert aan het Dagelijks Bestuur van de Gemeenschappelijke Regeling Kredietbank Limburg de bevoegdheden voortvloeiend uit de Wgs, het Bgs en de Fw, waaronder mede wordt begrepen het verlenen van volmacht of machtiging. Het betreft de volgende handelingen:</text:p>
                <text:list text:style-name="id1-3-2-2-2-2-3">
                  <text:list-item text:style-override="id1-3-2-2-2-2-3-1">
                    <text:number>X</text:number>
                    <text:p text:style-name="al">Een aanbod doen voor een eerste gesprek naar aanleiding van een signaal van een betalingsachterstand (artikel 3 lid 1, onder b Wgs), waaronder het verrichten van huisbezoeken in dit kader;</text:p>
                  </text:list-item>
                  <text:list-item text:style-override="id1-3-2-2-2-2-3-2">
                    <text:number>X</text:number>
                    <text:p text:style-name="al">Een besluit nemen over de toegang tot de schuldhulpverlening (artikel 3 Wgs) inclusief het opstellen van een plan van aanpak ingeval van een positief besluit, indien uit het gesprek in het kader van vroegsignalering een hulpvraag schuldhulpverlening volgt of ingeval een inwoner zichzelf meldt voor schuldhulpverlening;</text:p>
                  </text:list-item>
                  <text:list-item text:style-override="id1-3-2-2-2-2-3-3">
                    <text:number>X</text:number>
                    <text:p text:style-name="al">Het verzamelen en uitwisselen van persoonsgegevens ten behoeve van het besluit over de toegang tot en het plan van aanpak schuldhulpverlening op grond van artikel 8 t/m 8d Wgs;</text:p>
                  </text:list-item>
                  <text:list-item text:style-override="id1-3-2-2-2-2-3-4">
                    <text:number>X</text:number>
                    <text:p text:style-name="al">Het verrichten van noodzakelijke registraties, waaronder BKR; </text:p>
                  </text:list-item>
                  <text:list-item text:style-override="id1-3-2-2-2-2-3-5">
                    <text:number>X</text:number>
                    <text:p text:style-name="al">Een aanbod van één of meer diensten schuldhulpverlening doen op een verzoek om schuldhulpverlening van de betreffende inwoner; </text:p>
                  </text:list-item>
                  <text:list-item text:style-override="id1-3-2-2-2-2-3-6">
                    <text:number>X</text:number>
                    <text:p text:style-name="al">Het opleggen van verplichtingen die samenhangen met de goede uitvoering van de aangeboden schuldhulpverlening;</text:p>
                  </text:list-item>
                  <text:list-item text:style-override="id1-3-2-2-2-2-3-7">
                    <text:number>X</text:number>
                    <text:p text:style-name="al">Het beëindigen van de schuldhulpverlening indien de inwoner niet voldoet aan de opgelegde voorwaarden en/of de verplichtingen die voortvloeien uit de wet en/of gemeentelijke beleidsregels; </text:p>
                  </text:list-item>
                  <text:list-item text:style-override="id1-3-2-2-2-2-3-8">
                    <text:number>X</text:number>
                    <text:p text:style-name="al">Het verrichten van alle handelingen die noodzakelijk zijn voor een juiste uitvoering van de schuldhulpverlening van de betrokken inwoner;</text:p>
                  </text:list-item>
                  <text:list-item text:style-override="id1-3-2-2-2-2-3-9">
                    <text:number>X</text:number>
                    <text:p text:style-name="al">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 </text:p>
                  </text:list-item>
                  <text:list-item text:style-override="id1-3-2-2-2-2-3-10">
                    <text:number>X</text:number>
                    <text:p text:style-name="al">Het afgeven van een verklaring zoals bedoeld in artikel 285 lid 1 onder f Fw, ten behoeve van de aanvraag voor de Wet schuldsanering Natuurlijke Personen;</text:p>
                  </text:list-item>
                  <text:list-item text:style-override="id1-3-2-2-2-2-3-11">
                    <text:number>X</text:number>
                    <text:p text:style-name="al">Het treffen van een buitengerechtelijke schuldregeling zoals bedoeld in artikel 288 lid 2 onder b Fw;</text:p>
                  </text:list-item>
                  <text:list-item text:style-override="id1-3-2-2-2-2-3-12">
                    <text:number>X</text:number>
                    <text:p text:style-name="al">De afhandeling van ingebrekestellingen op grond van de Wet dwangsom en beroep bij niet tijdig beslissen en anderszins;</text:p>
                  </text:list-item>
                  <text:list-item text:style-override="id1-3-2-2-2-2-3-13">
                    <text:number>X</text:number>
                    <text:p text:style-name="al">Het uitvoeren van alle op de Wgs, het Bgs en de Fw gebaseerde nadere regelgeving, verordeningen en beleidsregels, voor zover enig wettelijk voorschrift hier zich niet tegen verzet;</text:p>
                  </text:list-item>
                  <text:list-item text:style-override="id1-3-2-2-2-2-3-14">
                    <text:number>X</text:number>
                    <text:p text:style-name="al">Het zorgdragen voor een deugdelijke verslaglegging en motivering van de in het kader van dit mandaat genomen besluiten;</text:p>
                  </text:list-item>
                  <text:list-item text:style-override="id1-3-2-2-2-2-3-15">
                    <text:number>X</text:number>
                    <text:p text:style-name="al">Het periodiek rapporteren aan het college van burgemeester en wethouders over de gerealiseerde dienstverlening; </text:p>
                  </text:list-item>
                  <text:list-item text:style-override="id1-3-2-2-2-2-3-16">
                    <text:number>X</text:number>
                    <text:p text:style-name="al">Het overeenkomstig de van toepassing zijnde wet- en regelgeving archiveren van alle documenten (schriftelijk of digitaal) die betrekking hebben op de in het kader van dit (onder) mandaat uitgeoefende bevoegdheden;</text:p>
                  </text:list-item>
                  <text:list-item text:style-override="id1-3-2-2-2-2-3-17">
                    <text:number>X</text:number>
                    <text:p text:style-name="al">De naleving van de verplichtingen uit de AVG en de andere van toepassing zijnde wettelijke regelingenbetreffende de verwerking van persoonsgegevens voor zover betrekking hebben op voornoemde werkzaamheden.</text:p>
                  </text:list-item>
                  <text:list-item text:style-override="id1-3-2-2-2-2-3-18">
                    <text:number>X</text:number>
                    <text:p text:style-name="al">De afhandeling van klachten als bedoeld in hoofdstuk 9 Awb tegen gedragingen in het kader van de uitoefening van de in de voorgaande leden bedoelde taken en bevoegdheden.</text:p>
                  </text:list-item>
                </text:list>
              </text:list-item>
              <text:list-item text:style-override="id1-3-2-2-2-3">
                <text:number> 2. </text:number>
                <text:p text:style-name="al">Het mandaat omvat niet het in rechte vertegenwoordigen van het college in bezwaar en beroepsprocedures. Het dagelijks bestuur van KBL zal inwoners in geval van bezwaar of beroep attenderen op de gemeentelijke procedure.</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de KBL kan in het kader van de uitvoering van dit mandaatbesluit een ondermandaat verlenen, voor zover enig wettelijk voorschrift zich hier niet tegen verzet. </text:p>
              </text:list-item>
              <text:list-item text:style-override="id1-3-2-2-3-3">
                <text:number>2.</text:number>
                <text:p text:style-name="al">In geval van ondermandaat is hetgeen in dit mandaatbesluit bepaald van overeenkomstige toepassing.</text:p>
              </text:list-item>
            </text:list>
          </text:section>
          <text:section text:name="artikel_id1-3-2-2-4" text:style-name="artikel">
            <text:p text:style-name="artikel_kop_titel"><text:span text:style-name="artikel_kop_label">Artikel</text:span> <text:span text:style-name="artikel_kop_nr">4</text:span> De ondertekening van besluiten (afdoenings- en ondertekeningsmandaat)</text:p>
            <text:list text:style-name="id1-3-2-2-4-2">
              <text:list-item text:style-override="id1-3-2-2-4-2">
                <text:number>1.</text:number>
                <text:p text:style-name="al">Een krachtens mandaat genomen besluit dient te vermelden dat het besluit namens het College van burgemeester en wethouders van gemeente Maastricht is genomen.</text:p>
              </text:list-item>
              <text:list-item text:style-override="id1-3-2-2-4-3">
                <text:number>2.</text:number>
                <text:p text:style-name="al">Een besluit dat in (onder)mandaat is genomen namens het College van burgemeester en wethouders van gemeente Maastricht dient als volgt te worden ondertekend:</text:p>
              </text:list-item>
              <text:list-item text:style-override="id1-3-2-2-4-4">
                <text:number/>
                <text:p text:style-name="al"/>
              </text:list-item>
              <text:list-item text:style-override="id1-3-2-2-4-5">
                <text:number/>
                <text:p text:style-name="al">
              <text:span text:style-name="nadrukvet">
                <text:span text:style-name="nadrukcur">Mandaat</text:span>
              </text:span>
            </text:p>
              </text:list-item>
              <text:list-item text:style-override="id1-3-2-2-4-6">
                <text:number/>
                <text:p text:style-name="al">
              <text:span text:style-name="nadrukcur">Namens het college van burgemeester en wethouders van Maastricht,</text:span>
            </text:p>
              </text:list-item>
              <text:list-item text:style-override="id1-3-2-2-4-7">
                <text:number/>
                <text:p text:style-name="al">
              <text:span text:style-name="nadrukcur">(functie gemandateerde),</text:span>
            </text:p>
              </text:list-item>
              <text:list-item text:style-override="id1-3-2-2-4-8">
                <text:number/>
                <text:p text:style-name="al"/>
              </text:list-item>
              <text:list-item text:style-override="id1-3-2-2-4-9">
                <text:number/>
                <text:p text:style-name="al">
              <text:span text:style-name="nadrukvet">
                <text:span text:style-name="nadrukcur">Ondermandaat</text:span>
              </text:span>:</text:p>
              </text:list-item>
              <text:list-item text:style-override="id1-3-2-2-4-10">
                <text:number/>
                <text:p text:style-name="al">
              <text:span text:style-name="nadrukcur">Namens het college van burgemeester en wethouders van Maastricht,</text:span>
            </text:p>
              </text:list-item>
              <text:list-item text:style-override="id1-3-2-2-4-11">
                <text:number/>
                <text:p text:style-name="al">
              <text:span text:style-name="nadrukcur">(functie gemandateerde),</text:span>
            </text:p>
              </text:list-item>
              <text:list-item text:style-override="id1-3-2-2-4-12">
                <text:number/>
                <text:p text:style-name="al">
              <text:span text:style-name="nadrukcur">Namens deze</text:span>
            </text:p>
              </text:list-item>
              <text:list-item text:style-override="id1-3-2-2-4-13">
                <text:number/>
                <text:p text:style-name="al">
              <text:span text:style-name="nadrukcur">(functie </text:span>
              <text:span text:style-name="nadrukcur">ondergemandateerde</text:span>
              <text:span text:style-name="nadrukcur">),</text:span>
            </text:p>
              </text:list-item>
              <text:list-item text:style-override="id1-3-2-2-4-14">
                <text:number/>
                <text:p text:style-name="al">
              <text:span text:style-name="nadrukcur">(handtekening </text:span>
              <text:span text:style-name="nadrukcur">ondergemandateerde</text:span>
              <text:span text:style-name="nadrukcur">)</text:span>
            </text:p>
              </text:list-item>
              <text:list-item text:style-override="id1-3-2-2-4-15">
                <text:number/>
                <text:p text:style-name="al">
              <text:span text:style-name="nadrukcur">(naam)</text:span>
            </text:p>
              </text:list-item>
            </text:list>
          </text:section>
          <text:section text:name="artikel_id1-3-2-2-5" text:style-name="artikel">
            <text:p text:style-name="artikel_kop_titel"><text:span text:style-name="artikel_kop_label">Artikel</text:span> <text:span text:style-name="artikel_kop_nr">5</text:span> Inwerkingtreding en termijn </text:p>
            <text:p text:style-name="al">Dit besluit treedt in werking op de dag van bekendmaking en is geldig totdat het wordt ingetrokken of de Gemeenschappelijke Regeling Kredietbank Limburg wordt opgeheven.</text:p>
          </text:section>
          <text:section text:name="artikel_id1-3-2-2-6" text:style-name="artikel">
            <text:p text:style-name="artikel_kop_titel"><text:span text:style-name="artikel_kop_label">Artikel</text:span> <text:span text:style-name="artikel_kop_nr">6</text:span> Citeertitel </text:p>
            <text:p text:style-name="al">Dit mandaatbesluit wordt aangehaald als “Mandaatbesluit Gemeenschappelijke Regeling Kredietbank Limburg”.</text:p>
          </text:section>
        </text:section>
        <text:section text:name="regeling-sluiting_id1-3-2-3" text:style-name="regeling-sluiting">
          <text:section text:name="ondertekening_id1-3-2-3-1">
            <text:p><text:span text:style-name="functie">Aldus besloten door het College van Burgemeester en Wethouders van Maastricht </text:span></text:p>
            <text:p><text:span text:style-name="functie">d.d. 28 september 2021.</text:span></text:p>
            <text:p><text:span text:style-name="functie"/></text:p>
          </text:section>
          <text:section text:name="ondertekening_id1-3-2-3-2">
            <text:p><text:span text:style-name="functie"/></text:p>
            <text:p><text:span text:style-name="functie">De secretaris a.i.</text:span></text:p>
            <text:p><text:span text:style-name="functie">W.G.H.M. Rutten</text:span></text:p>
            <text:p><text:span text:style-name="functie"/></text:p>
          </text:section>
          <text:section text:name="ondertekening_id1-3-2-3-3">
            <text:p><text:span text:style-name="functie"/></text:p>
            <text:p><text:span text:style-name="functie">de burgemeester,</text:span></text:p>
            <text:p><text:span text:style-name="functie">J.M. Penn-te Strake</text:span></text:p>
            <text:p><text:span text:style-name="functie"/></text:p>
          </text:section>
          <text:section text:name="ondertekening_id1-3-2-3-4">
            <text:p><text:span text:style-name="functie"/></text:p>
            <text:p><text:span text:style-name="functie">Instemming verkregen mandaten d.d. 2 december 2021</text:span></text:p>
            <text:p><text:span text:style-name="functie">Dagelijks bestuur van de Kredietbank Limburg</text:span></text:p>
            <text:p><text:span text:style-name="functie"/></text:p>
          </text:section>
          <text:section text:name="ondertekening_id1-3-2-3-5">
            <text:p><text:span text:style-name="functie"/></text:p>
            <text:p><text:span text:style-name="functie">De voorzitter, </text:span></text:p>
            <text:p><text:span text:style-name="functie">P. van Zutphen</text:span></text:p>
            <text:p><text:span text:style-name="functie"/></text:p>
          </text:section>
          <text:section text:name="ondertekening_id1-3-2-3-6">
            <text:p><text:span text:style-name="functie"/></text:p>
            <text:p><text:span text:style-name="functie">De secretaris,</text:span></text:p>
            <text:p><text:span text:style-name="functie">R.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0:4 van de Algemene wet bestuursrecht]|[1.0:c:BWBR0005537&amp;artikel=10%3A4&amp;g=2022-01-28</meta:user-defined>
    <meta:user-defined meta:name="DC.source">Wet gemeentelijke schuldhulpverlening]|[1.0:c:BWBR0031331&amp;g=2022-01-01</meta:user-defined>
    <meta:user-defined meta:name="DC.source">Besluit gemeentelijke schuldhulpverlening]|[1.0:c:BWBR0043850&amp;g=2021-01-01</meta:user-defined>
    <meta:user-defined meta:name="DC.source">Faillissementswet]|[1.0:c:BWBR0001860&amp;g=2021-12-21</meta:user-defined>
    <meta:user-defined meta:name="DC.source">Gemeenschappelijke Regeling voor Sociale Kredietverlening en Schuldhulpverlening in Limburg]|[https://lokaleregelgeving.overheid.nl/CVDR391410/1</meta:user-defined>
    <meta:user-defined meta:name="DCTERMS.alternative">Mandaatbesluit Gemeenschappelijke Regeling Kredietbank Limburg</meta:user-defined>
    <dc:language>nl</dc:language>
    <meta:user-defined meta:name="OVERHEIDop.locatietype/OVERHEIDop.gebiedsmarkering">Gemeente</meta:user-defined>
    <meta:user-defined meta:name="DC.title">Mandaatbesluit Gemeenschappelijke Regeling Kredietbank Limburg</meta:user-defined>
    <meta:user-defined meta:name="DCTERMS.W3CDTF/DCTERMS.available">2022-02-09</meta:user-defined>
    <meta:user-defined meta:name="DCTERMS.W3CDTF/OVERHEIDop.jaargang">2022</meta:user-defined>
    <meta:user-defined meta:name="OVERHEIDop.publicationIssue">55926</meta:user-defined>
    <meta:user-defined meta:name="OVERHEIDop.betreftRegeling">CVDR672611_1</meta:user-defined>
    <meta:user-defined meta:name="OVERHEIDop.GmbID/DC.identifier">gmb-2022-55926</meta:user-defined>
    <meta:user-defined meta:name="xs:date/OVERHEIDop.startdatum">2022-02-09</meta:user-defined>
    <meta:user-defined meta:name="OVERHEIDop.versieInformatie"/>
  </office:meta>
</office:document-meta>
</file>