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stadsbrede autodeelvergunning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5, eerste lid onder d en artikel 20, vierde lid en artikel 27, derde lid onder d van de Parkeerverordening 201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stadsbrede autodeelvergunningen Amsterdam als volgt te wijzigen:</text:p>
            <text:list text:style-name="id1-3-2-2-1-3">
              <text:list-item text:style-override="id1-3-2-2-1-3-1">
                <text:number>•</text:number>
                <text:p text:style-name="al">In artikel 2 wordt de datum 1 maart 2023 gewijzigd in 1 maart 2024.</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 januari 2023.</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 Uitvoeringsbesluit stadsbrede autodeelvergunningen Amsterdam’.</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Algemeen deel</text:span> <text:span text:style-name="nr"/> </text:p>
          <text:p text:style-name="al">De stadsbrede autodeelvergunning is een schaarse vergunning met een looptijd van 3 jaar. De looptijd van de huidige vergunningen eindigt op 1 maart 2023 (Agenda Autodelen, 2019). In de Agenda Autodelen (2019) is bepaald dat bij de start van een nieuwe bestuursperiode in 2022 het beleid op autodelen en de vergunningsvoorwaarden voor de stadsbrede autodeelvergunning geactualiseerd worden. De actualisatie van deelmobiliteit beleid wordt medio 2023 verwacht. Het college besluit daarom de looptijd van de stadsbrede autodeelparkeervergunning met een jaar te verlengen tot 1 maart 2024. Daardoor is er tijd om op basis van nieuw vastgesteld beleid de vergunningsvoorwaarden aan te passen en blijft de continuïteit van het aanbod freefloating deelauto’s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2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decentrale.regelgeving.overheid.nl/cvdr/xhtmloutput/Historie/Amsterdam/296035/296035_6.html</meta:user-defined>
    <meta:user-defined meta:name="DCTERMS.alternative">Uitvoeringsbesluit stadsbrede autodeelvergunningen Amsterdam</meta:user-defined>
    <dc:language>nl</dc:language>
    <meta:user-defined meta:name="OVERHEIDop.locatietype/OVERHEIDop.gebiedsmarkering">Gemeente</meta:user-defined>
    <meta:user-defined meta:name="DC.title">Uitvoeringsbesluit stadsbrede autodeelvergunningen Amsterdam</meta:user-defined>
    <meta:user-defined meta:name="DCTERMS.W3CDTF/DCTERMS.available">2022-12-20</meta:user-defined>
    <meta:user-defined meta:name="DCTERMS.W3CDTF/OVERHEIDop.jaargang">2022</meta:user-defined>
    <meta:user-defined meta:name="OVERHEIDop.publicationIssue">559247</meta:user-defined>
    <meta:user-defined meta:name="OVERHEIDop.betreftRegeling">CVDR634522_3</meta:user-defined>
    <meta:user-defined meta:name="OVERHEIDop.GmbID/DC.identifier">gmb-2022-559247</meta:user-defined>
    <meta:user-defined meta:name="xs:date/OVERHEIDop.startdatum">2023-01-01</meta:user-defined>
    <meta:user-defined meta:name="OVERHEIDop.versieInformatie"/>
  </office:meta>
</office:document-meta>
</file>