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rel-column-width="21*"/>
    </style:style>
    <style:style style:family="table-column" style:parent-style-name="colspec" style:name="id1-3-2-2-3-6-1-2">
      <style:table-column-properties style:rel-column-width="9*"/>
    </style:style>
    <style:style style:family="table-column" style:parent-style-name="colspec" style:name="id1-3-2-2-3-6-1-3">
      <style:table-column-properties style:rel-column-width="24*"/>
    </style:style>
    <style:style style:family="table-column" style:parent-style-name="colspec" style:name="id1-3-2-2-3-6-1-4">
      <style:table-column-properties style:rel-column-width="9*"/>
    </style:style>
    <style:style style:family="table-column" style:parent-style-name="colspec" style:name="id1-3-2-2-3-6-1-5">
      <style:table-column-properties style:rel-column-width="26*"/>
    </style:style>
    <style:style style:family="table-column" style:parent-style-name="colspec" style:name="id1-3-2-2-3-10-1-1">
      <style:table-column-properties style:rel-column-width="21*"/>
    </style:style>
    <style:style style:family="table-column" style:parent-style-name="colspec" style:name="id1-3-2-2-3-10-1-2">
      <style:table-column-properties style:rel-column-width="8*"/>
    </style:style>
    <style:style style:family="table-column" style:parent-style-name="colspec" style:name="id1-3-2-2-3-10-1-3">
      <style:table-column-properties style:rel-column-width="31*"/>
    </style:style>
    <style:style style:family="table-column" style:parent-style-name="colspec" style:name="id1-3-2-2-3-10-1-4">
      <style:table-column-properties style:rel-column-width="8*"/>
    </style:style>
    <style:style style:family="table-column" style:parent-style-name="colspec" style:name="id1-3-2-2-3-14-1-1">
      <style:table-column-properties style:rel-column-width="21*"/>
    </style:style>
    <style:style style:family="table-column" style:parent-style-name="colspec" style:name="id1-3-2-2-3-14-1-2">
      <style:table-column-properties style:rel-column-width="9*"/>
    </style:style>
    <style:style style:family="table-column" style:parent-style-name="colspec" style:name="id1-3-2-2-3-14-1-3">
      <style:table-column-properties style:rel-column-width="26*"/>
    </style:style>
    <style:style style:family="table-column" style:parent-style-name="colspec" style:name="id1-3-2-2-3-14-1-4">
      <style:table-column-properties style:rel-column-width="8*"/>
    </style:style>
    <style:style style:family="table-column" style:parent-style-name="colspec" style:name="id1-3-2-2-3-18-1-1">
      <style:table-column-properties style:rel-column-width="21*"/>
    </style:style>
    <style:style style:family="table-column" style:parent-style-name="colspec" style:name="id1-3-2-2-3-18-1-2">
      <style:table-column-properties style:rel-column-width="9*"/>
    </style:style>
    <style:style style:family="table-column" style:parent-style-name="colspec" style:name="id1-3-2-2-3-18-1-3">
      <style:table-column-properties style:rel-column-width="26*"/>
    </style:style>
    <style:style style:family="table-column" style:parent-style-name="colspec" style:name="id1-3-2-2-3-18-1-4">
      <style:table-column-properties style:rel-column-width="8*"/>
    </style:style>
    <style:style style:family="table-column" style:parent-style-name="colspec" style:name="id1-3-2-2-3-22-1-1">
      <style:table-column-properties style:rel-column-width="21*"/>
    </style:style>
    <style:style style:family="table-column" style:parent-style-name="colspec" style:name="id1-3-2-2-3-22-1-2">
      <style:table-column-properties style:rel-column-width="9*"/>
    </style:style>
    <style:style style:family="table-column" style:parent-style-name="colspec" style:name="id1-3-2-2-3-22-1-3">
      <style:table-column-properties style:rel-column-width="24*"/>
    </style:style>
    <style:style style:family="table-column" style:parent-style-name="colspec" style:name="id1-3-2-2-3-22-1-4">
      <style:table-column-properties style:rel-column-width="11*"/>
    </style:style>
    <style:style style:family="table-column" style:parent-style-name="colspec" style:name="id1-3-2-2-3-22-1-5">
      <style:table-column-properties style:rel-column-width="26*"/>
    </style:style>
    <style:style style:family="table-column" style:parent-style-name="colspec" style:name="id1-3-2-2-3-28-1-1">
      <style:table-column-properties style:rel-column-width="22*"/>
    </style:style>
    <style:style style:family="table-column" style:parent-style-name="colspec" style:name="id1-3-2-2-3-28-1-2">
      <style:table-column-properties style:rel-column-width="9*"/>
    </style:style>
    <style:style style:family="table-column" style:parent-style-name="colspec" style:name="id1-3-2-2-3-28-1-3">
      <style:table-column-properties style:rel-column-width="18*"/>
    </style:style>
    <style:style style:family="table-column" style:parent-style-name="colspec" style:name="id1-3-2-2-3-28-1-4">
      <style:table-column-properties style:rel-column-width="8*"/>
    </style:style>
    <style:style style:family="table-column" style:parent-style-name="colspec" style:name="id1-3-2-2-3-28-1-5">
      <style:table-column-properties style:rel-column-width="18*"/>
    </style:style>
    <style:style style:family="table-column" style:parent-style-name="colspec" style:name="id1-3-2-2-3-28-1-6">
      <style:table-column-properties style:rel-column-width="19*"/>
    </style:style>
    <style:style style:family="table-column" style:parent-style-name="colspec" style:name="id1-3-2-2-3-32-1-1">
      <style:table-column-properties style:rel-column-width="23*"/>
    </style:style>
    <style:style style:family="table-column" style:parent-style-name="colspec" style:name="id1-3-2-2-3-32-1-2">
      <style:table-column-properties style:rel-column-width="9*"/>
    </style:style>
    <style:style style:family="table-column" style:parent-style-name="colspec" style:name="id1-3-2-2-3-32-1-3">
      <style:table-column-properties style:rel-column-width="26*"/>
    </style:style>
    <style:style style:family="table-column" style:parent-style-name="colspec" style:name="id1-3-2-2-3-32-1-4">
      <style:table-column-properties style:rel-column-width="11*"/>
    </style:style>
    <style:style style:family="table-column" style:parent-style-name="colspec" style:name="id1-3-2-2-3-32-1-5">
      <style:table-column-properties style:rel-column-width="25*"/>
    </style:style>
    <style:style style:family="table-column" style:parent-style-name="colspec" style:name="id1-3-2-2-3-36-1-1">
      <style:table-column-properties style:rel-column-width="23*"/>
    </style:style>
    <style:style style:family="table-column" style:parent-style-name="colspec" style:name="id1-3-2-2-3-36-1-2">
      <style:table-column-properties style:rel-column-width="9*"/>
    </style:style>
    <style:style style:family="table-column" style:parent-style-name="colspec" style:name="id1-3-2-2-3-36-1-3">
      <style:table-column-properties style:rel-column-width="26*"/>
    </style:style>
    <style:style style:family="table-column" style:parent-style-name="colspec" style:name="id1-3-2-2-3-36-1-4">
      <style:table-column-properties style:rel-column-width="2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4-1-1">
      <style:table-column-properties style:rel-column-width="58*"/>
    </style:style>
    <style:style style:family="table-column" style:parent-style-name="colspec" style:name="id1-3-2-2-11-4-1-2">
      <style:table-column-properties style:rel-column-width="34*"/>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0-1-1">
      <style:table-column-properties style:rel-column-width="47*"/>
    </style:style>
    <style:style style:family="table-column" style:parent-style-name="colspec" style:name="id1-3-2-2-15-20-1-2">
      <style:table-column-properties style:rel-column-width="55*"/>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8-3">
      <text:list-level-style-bullet text:bullet-char="-" text:level="1">
        <style:list-level-properties text:min-label-width="10mm"/>
      </text:list-level-style-bullet>
    </text:list-style>
    <text:list-style style:name="id1-3-2-4-11-8-3-1">
      <text:list-level-style-bullet text:bullet-char="-" text:level="1">
        <style:list-level-properties text:min-label-width="10mm"/>
      </text:list-level-style-bullet>
    </text:list-style>
    <text:list-style style:name="id1-3-2-4-11-8-3-2">
      <text:list-level-style-bullet text:bullet-char="-" text:level="1">
        <style:list-level-properties text:min-label-width="10mm"/>
      </text:list-level-style-bullet>
    </text:list-style>
    <text:list-style style:name="id1-3-2-4-11-8-3-3">
      <text:list-level-style-bullet text:bullet-char="-" text:level="1">
        <style:list-level-properties text:min-label-width="10mm"/>
      </text:list-level-style-bullet>
    </text:list-style>
    <text:list-style style:name="id1-3-2-4-11-8-3-4">
      <text:list-level-style-bullet text:bullet-char="-" text:level="1">
        <style:list-level-properties text:min-label-width="10mm"/>
      </text:list-level-style-bullet>
    </text:list-style>
    <text:list-style style:name="id1-3-2-4-11-8-3-5">
      <text:list-level-style-bullet text:bullet-char="-" text:level="1">
        <style:list-level-properties text:min-label-width="10mm"/>
      </text:list-level-style-bullet>
    </text:list-style>
    <text:list-style style:name="id1-3-2-4-11-8-3-6">
      <text:list-level-style-bullet text:bullet-char="-" text:level="1">
        <style:list-level-properties text:min-label-width="10mm"/>
      </text:list-level-style-bullet>
    </text:list-style>
    <text:list-style style:name="id1-3-2-4-11-8-3-7">
      <text:list-level-style-bullet text:bullet-char="-" text:level="1">
        <style:list-level-properties text:min-label-width="10mm"/>
      </text:list-level-style-bullet>
    </text:list-style>
    <text:list-style style:name="id1-3-2-4-11-8-3-8">
      <text:list-level-style-bullet text:bullet-char="-" text:level="1">
        <style:list-level-properties text:min-label-width="10mm"/>
      </text:list-level-style-bullet>
    </text:list-style>
    <text:list-style style:name="id1-3-2-4-11-8-3-9">
      <text:list-level-style-bullet text:bullet-char="-" text:level="1">
        <style:list-level-properties text:min-label-width="10mm"/>
      </text:list-level-style-bullet>
    </text:list-style>
    <text:list-style style:name="id1-3-2-4-11-8-3-10">
      <text:list-level-style-bullet text:bullet-char="-" text:level="1">
        <style:list-level-properties text:min-label-width="10mm"/>
      </text:list-level-style-bullet>
    </text:list-style>
    <text:list-style style:name="id1-3-2-4-11-8-3-11">
      <text:list-level-style-bullet text:bullet-char="-" text:level="1">
        <style:list-level-properties text:min-label-width="10mm"/>
      </text:list-level-style-bullet>
    </text:list-style>
    <text:list-style style:name="id1-3-2-4-11-8-3-12">
      <text:list-level-style-bullet text:bullet-char="-" text:level="1">
        <style:list-level-properties text:min-label-width="10mm"/>
      </text:list-level-style-bullet>
    </text:list-style>
    <text:list-style style:name="id1-3-2-4-11-8-3-13">
      <text:list-level-style-bullet text:bullet-char="-" text:level="1">
        <style:list-level-properties text:min-label-width="10mm"/>
      </text:list-level-style-bullet>
    </text:list-style>
    <text:list-style style:name="id1-3-2-4-11-8-3-14">
      <text:list-level-style-bullet text:bullet-char="-" text:level="1">
        <style:list-level-properties text:min-label-width="10mm"/>
      </text:list-level-style-bullet>
    </text:list-style>
    <text:list-style style:name="id1-3-2-4-11-8-3-15">
      <text:list-level-style-bullet text:bullet-char="-" text:level="1">
        <style:list-level-properties text:min-label-width="10mm"/>
      </text:list-level-style-bullet>
    </text:list-style>
    <text:list-style style:name="id1-3-2-4-11-8-3-16">
      <text:list-level-style-bullet text:bullet-char="-" text:level="1">
        <style:list-level-properties text:min-label-width="10mm"/>
      </text:list-level-style-bullet>
    </text:list-style>
    <text:list-style style:name="id1-3-2-4-11-8-3-17">
      <text:list-level-style-bullet text:bullet-char="-" text:level="1">
        <style:list-level-properties text:min-label-width="10mm"/>
      </text:list-level-style-bullet>
    </text:list-style>
    <text:list-style style:name="id1-3-2-4-11-8-3-18">
      <text:list-level-style-bullet text:bullet-char="-" text:level="1">
        <style:list-level-properties text:min-label-width="10mm"/>
      </text:list-level-style-bullet>
    </text:list-style>
    <text:list-style style:name="id1-3-2-4-11-8-3-19">
      <text:list-level-style-bullet text:bullet-char="-" text:level="1">
        <style:list-level-properties text:min-label-width="10mm"/>
      </text:list-level-style-bullet>
    </text:list-style>
    <text:list-style style:name="id1-3-2-4-11-8-3-20">
      <text:list-level-style-bullet text:bullet-char="-" text:level="1">
        <style:list-level-properties text:min-label-width="10mm"/>
      </text:list-level-style-bullet>
    </text:list-style>
    <text:list-style style:name="id1-3-2-4-11-8-3-21">
      <text:list-level-style-bullet text:bullet-char="-" text:level="1">
        <style:list-level-properties text:min-label-width="10mm"/>
      </text:list-level-style-bullet>
    </text:list-style>
    <text:list-style style:name="id1-3-2-4-11-8-3-22">
      <text:list-level-style-bullet text:bullet-char="-" text:level="1">
        <style:list-level-properties text:min-label-width="10mm"/>
      </text:list-level-style-bullet>
    </text:list-style>
    <text:list-style style:name="id1-3-2-4-11-8-3-23">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2-3-3">
      <text:list-level-style-bullet text:bullet-char="-" text:level="1">
        <style:list-level-properties text:min-label-width="10mm"/>
      </text:list-level-style-bullet>
    </text:list-style>
    <text:list-style style:name="id1-3-2-4-15-2-3-4">
      <text:list-level-style-bullet text:bullet-char="-" text:level="1">
        <style:list-level-properties text:min-label-width="10mm"/>
      </text:list-level-style-bullet>
    </text:list-style>
    <text:list-style style:name="id1-3-2-4-15-2-3-5">
      <text:list-level-style-bullet text:bullet-char="-" text:level="1">
        <style:list-level-properties text:min-label-width="10mm"/>
      </text:list-level-style-bullet>
    </text:list-style>
    <text:list-style style:name="id1-3-2-4-15-2-3-6">
      <text:list-level-style-bullet text:bullet-char="-" text:level="1">
        <style:list-level-properties text:min-label-width="10mm"/>
      </text:list-level-style-bullet>
    </text:list-style>
    <text:list-style style:name="id1-3-2-4-15-2-3-7">
      <text:list-level-style-bullet text:bullet-char="-" text:level="1">
        <style:list-level-properties text:min-label-width="10mm"/>
      </text:list-level-style-bullet>
    </text:list-style>
    <text:list-style style:name="id1-3-2-4-15-2-3-8">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bullet text:bullet-char="-" text:level="1">
        <style:list-level-properties text:min-label-width="10mm"/>
      </text:list-level-style-bullet>
    </text:list-style>
    <text:list-style style:name="id1-3-2-4-18-2-3-1">
      <text:list-level-style-bullet text:bullet-char="-" text:level="1">
        <style:list-level-properties text:min-label-width="10mm"/>
      </text:list-level-style-bullet>
    </text:list-style>
    <text:list-style style:name="id1-3-2-4-18-2-3-2">
      <text:list-level-style-bullet text:bullet-char="-" text:level="1">
        <style:list-level-properties text:min-label-width="10mm"/>
      </text:list-level-style-bullet>
    </text:list-style>
    <text:list-style style:name="id1-3-2-4-18-2-3-3">
      <text:list-level-style-bullet text:bullet-char="-" text:level="1">
        <style:list-level-properties text:min-label-width="10mm"/>
      </text:list-level-style-bullet>
    </text:list-style>
    <text:list-style style:name="id1-3-2-4-18-2-3-4">
      <text:list-level-style-bullet text:bullet-char="-" text:level="1">
        <style:list-level-properties text:min-label-width="10mm"/>
      </text:list-level-style-bullet>
    </text:list-style>
    <text:list-style style:name="id1-3-2-4-18-2-3-5">
      <text:list-level-style-bullet text:bullet-char="-" text:level="1">
        <style:list-level-properties text:min-label-width="10mm"/>
      </text:list-level-style-bullet>
    </text:list-style>
    <text:list-style style:name="id1-3-2-4-18-2-3-6">
      <text:list-level-style-bullet text:bullet-char="-" text:level="1">
        <style:list-level-properties text:min-label-width="10mm"/>
      </text:list-level-style-bullet>
    </text:list-style>
    <text:list-style style:name="id1-3-2-4-18-2-3-7">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3">
      <text:list-level-style-bullet text:bullet-char="-" text:level="1">
        <style:list-level-properties text:min-label-width="10mm"/>
      </text:list-level-style-bullet>
    </text:list-style>
    <text:list-style style:name="id1-3-2-4-24-3-3-1">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bullet text:bullet-char="-" text:level="1">
        <style:list-level-properties text:min-label-width="10mm"/>
      </text:list-level-style-bullet>
    </text:list-style>
    <text:list-style style:name="id1-3-2-4-32-2-3-1">
      <text:list-level-style-bullet text:bullet-char="-" text:level="1">
        <style:list-level-properties text:min-label-width="10mm"/>
      </text:list-level-style-bullet>
    </text:list-style>
    <text:list-style style:name="id1-3-2-4-32-2-3-2">
      <text:list-level-style-bullet text:bullet-char="-" text:level="1">
        <style:list-level-properties text:min-label-width="10mm"/>
      </text:list-level-style-bullet>
    </text:list-style>
    <text:list-style style:name="id1-3-2-4-32-2-3-3">
      <text:list-level-style-bullet text:bullet-char="-" text:level="1">
        <style:list-level-properties text:min-label-width="10mm"/>
      </text:list-level-style-bullet>
    </text:list-style>
    <text:list-style style:name="id1-3-2-4-32-2-3-4">
      <text:list-level-style-bullet text:bullet-char="-" text:level="1">
        <style:list-level-properties text:min-label-width="10mm"/>
      </text:list-level-style-bullet>
    </text:list-style>
    <text:list-style style:name="id1-3-2-4-32-2-3-5">
      <text:list-level-style-bullet text:bullet-char="-" text:level="1">
        <style:list-level-properties text:min-label-width="10mm"/>
      </text:list-level-style-bullet>
    </text:list-style>
    <text:list-style style:name="id1-3-2-4-32-2-3-6">
      <text:list-level-style-bullet text:bullet-char="-" text:level="1">
        <style:list-level-properties text:min-label-width="10mm"/>
      </text:list-level-style-bullet>
    </text:list-style>
    <text:list-style style:name="id1-3-2-4-32-2-3-7">
      <text:list-level-style-bullet text:bullet-char="-" text:level="1">
        <style:list-level-properties text:min-label-width="10mm"/>
      </text:list-level-style-bullet>
    </text:list-style>
    <text:list-style style:name="id1-3-2-4-32-2-3-8">
      <text:list-level-style-bullet text:bullet-char="-" text:level="1">
        <style:list-level-properties text:min-label-width="10mm"/>
      </text:list-level-style-bullet>
    </text:list-style>
    <text:list-style style:name="id1-3-2-4-32-2-3-9">
      <text:list-level-style-bullet text:bullet-char="-" text:level="1">
        <style:list-level-properties text:min-label-width="10mm"/>
      </text:list-level-style-bullet>
    </text:list-style>
    <text:list-style style:name="id1-3-2-4-32-2-3-10">
      <text:list-level-style-bullet text:bullet-char="-" text:level="1">
        <style:list-level-properties text:min-label-width="10mm"/>
      </text:list-level-style-bullet>
    </text:list-style>
    <text:list-style style:name="id1-3-2-4-32-2-3-11">
      <text:list-level-style-bullet text:bullet-char="-" text:level="1">
        <style:list-level-properties text:min-label-width="10mm"/>
      </text:list-level-style-bullet>
    </text:list-style>
    <text:list-style style:name="id1-3-2-4-32-2-3-12">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4">
      <text:list-level-style-bullet text:bullet-char="-" text:level="1">
        <style:list-level-properties text:min-label-width="10mm"/>
      </text:list-level-style-bullet>
    </text:list-style>
    <text:list-style style:name="id1-3-2-4-36-2-4-1">
      <text:list-level-style-bullet text:bullet-char="-" text:level="1">
        <style:list-level-properties text:min-label-width="10mm"/>
      </text:list-level-style-bullet>
    </text:list-style>
    <text:list-style style:name="id1-3-2-4-36-2-4-2">
      <text:list-level-style-bullet text:bullet-char="-" text:level="1">
        <style:list-level-properties text:min-label-width="10mm"/>
      </text:list-level-style-bullet>
    </text:list-style>
    <text:list-style style:name="id1-3-2-4-36-2-4-3">
      <text:list-level-style-bullet text:bullet-char="-" text:level="1">
        <style:list-level-properties text:min-label-width="10mm"/>
      </text:list-level-style-bullet>
    </text:list-style>
    <text:list-style style:name="id1-3-2-4-36-2-4-4">
      <text:list-level-style-bullet text:bullet-char="-" text:level="1">
        <style:list-level-properties text:min-label-width="10mm"/>
      </text:list-level-style-bullet>
    </text:list-style>
    <text:list-style style:name="id1-3-2-4-36-2-4-5">
      <text:list-level-style-bullet text:bullet-char="-" text:level="1">
        <style:list-level-properties text:min-label-width="10mm"/>
      </text:list-level-style-bullet>
    </text:list-style>
    <text:list-style style:name="id1-3-2-4-36-2-4-6">
      <text:list-level-style-bullet text:bullet-char="-" text:level="1">
        <style:list-level-properties text:min-label-width="10mm"/>
      </text:list-level-style-bullet>
    </text:list-style>
    <text:list-style style:name="id1-3-2-4-36-2-4-7">
      <text:list-level-style-bullet text:bullet-char="-" text:level="1">
        <style:list-level-properties text:min-label-width="10mm"/>
      </text:list-level-style-bullet>
    </text:list-style>
    <text:list-style style:name="id1-3-2-4-36-2-4-8">
      <text:list-level-style-bullet text:bullet-char="-" text:level="1">
        <style:list-level-properties text:min-label-width="10mm"/>
      </text:list-level-style-bullet>
    </text:list-style>
    <text:list-style style:name="id1-3-2-4-36-2-4-9">
      <text:list-level-style-bullet text:bullet-char="-" text:level="1">
        <style:list-level-properties text:min-label-width="10mm"/>
      </text:list-level-style-bullet>
    </text:list-style>
    <text:list-style style:name="id1-3-2-4-36-2-4-10">
      <text:list-level-style-bullet text:bullet-char="-" text:level="1">
        <style:list-level-properties text:min-label-width="10mm"/>
      </text:list-level-style-bullet>
    </text:list-style>
    <text:list-style style:name="id1-3-2-4-36-2-4-11">
      <text:list-level-style-bullet text:bullet-char="-" text:level="1">
        <style:list-level-properties text:min-label-width="10mm"/>
      </text:list-level-style-bullet>
    </text:list-style>
    <text:list-style style:name="id1-3-2-4-36-2-4-12">
      <text:list-level-style-bullet text:bullet-char="-" text:level="1">
        <style:list-level-properties text:min-label-width="10mm"/>
      </text:list-level-style-bullet>
    </text:list-style>
    <text:list-style style:name="id1-3-2-4-36-2-4-13">
      <text:list-level-style-bullet text:bullet-char="-" text:level="1">
        <style:list-level-properties text:min-label-width="10mm"/>
      </text:list-level-style-bullet>
    </text:list-style>
    <text:list-style style:name="id1-3-2-4-36-2-4-14">
      <text:list-level-style-bullet text:bullet-char="-" text:level="1">
        <style:list-level-properties text:min-label-width="10mm"/>
      </text:list-level-style-bullet>
    </text:list-style>
    <text:list-style style:name="id1-3-2-4-36-2-4-15">
      <text:list-level-style-bullet text:bullet-char="-" text:level="1">
        <style:list-level-properties text:min-label-width="10mm"/>
      </text:list-level-style-bullet>
    </text:list-style>
    <text:list-style style:name="id1-3-2-4-36-2-4-16">
      <text:list-level-style-bullet text:bullet-char="-" text:level="1">
        <style:list-level-properties text:min-label-width="10mm"/>
      </text:list-level-style-bullet>
    </text:list-style>
    <text:list-style style:name="id1-3-2-4-36-2-4-17">
      <text:list-level-style-bullet text:bullet-char="-" text:level="1">
        <style:list-level-properties text:min-label-width="10mm"/>
      </text:list-level-style-bullet>
    </text:list-style>
    <text:list-style style:name="id1-3-2-4-36-2-4-18">
      <text:list-level-style-bullet text:bullet-char="-" text:level="1">
        <style:list-level-properties text:min-label-width="10mm"/>
      </text:list-level-style-bullet>
    </text:list-style>
    <text:list-style style:name="id1-3-2-4-36-2-4-19">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39-6-3-1">
      <text:list-level-style-bullet text:bullet-char="-" text:level="1">
        <style:list-level-properties text:min-label-width="10mm"/>
      </text:list-level-style-bullet>
    </text:list-style>
    <text:list-style style:name="id1-3-2-4-39-6-3-2">
      <text:list-level-style-bullet text:bullet-char="-" text:level="1">
        <style:list-level-properties text:min-label-width="10mm"/>
      </text:list-level-style-bullet>
    </text:list-style>
    <text:list-style style:name="id1-3-2-4-39-6-3-3">
      <text:list-level-style-bullet text:bullet-char="-" text:level="1">
        <style:list-level-properties text:min-label-width="10mm"/>
      </text:list-level-style-bullet>
    </text:list-style>
    <text:list-style style:name="id1-3-2-4-39-6-3-4">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3">
      <text:list-level-style-bullet text:bullet-char="-" text:level="1">
        <style:list-level-properties text:min-label-width="10mm"/>
      </text:list-level-style-bullet>
    </text:list-style>
    <text:list-style style:name="id1-3-2-4-39-7-3-1">
      <text:list-level-style-bullet text:bullet-char="-" text:level="1">
        <style:list-level-properties text:min-label-width="10mm"/>
      </text:list-level-style-bullet>
    </text:list-style>
    <text:list-style style:name="id1-3-2-4-39-7-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48-2-3-3">
      <text:list-level-style-bullet text:bullet-char="-" text:level="1">
        <style:list-level-properties text:min-label-width="10mm"/>
      </text:list-level-style-bullet>
    </text:list-style>
    <text:list-style style:name="id1-3-2-4-48-2-3-4">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6-6-3">
      <text:list-level-style-bullet text:bullet-char="-" text:level="1">
        <style:list-level-properties text:min-label-width="10mm"/>
      </text:list-level-style-bullet>
    </text:list-style>
    <text:list-style style:name="id1-3-2-4-56-6-3-1">
      <text:list-level-style-bullet text:bullet-char="-" text:level="1">
        <style:list-level-properties text:min-label-width="10mm"/>
      </text:list-level-style-bullet>
    </text:list-style>
    <text:list-style style:name="id1-3-2-4-56-6-3-2">
      <text:list-level-style-bullet text:bullet-char="-" text:level="1">
        <style:list-level-properties text:min-label-width="10mm"/>
      </text:list-level-style-bullet>
    </text:list-style>
    <text:list-style style:name="id1-3-2-4-56-6-3-3">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70-1-3-3">
      <text:list-level-style-bullet text:bullet-char="-" text:level="1">
        <style:list-level-properties text:min-label-width="10mm"/>
      </text:list-level-style-bullet>
    </text:list-style>
    <text:list-style style:name="id1-3-2-4-70-1-3-4">
      <text:list-level-style-bullet text:bullet-char="-" text:level="1">
        <style:list-level-properties text:min-label-width="10mm"/>
      </text:list-level-style-bullet>
    </text:list-style>
    <text:list-style style:name="id1-3-2-4-70-1-3-5">
      <text:list-level-style-bullet text:bullet-char="-" text:level="1">
        <style:list-level-properties text:min-label-width="10mm"/>
      </text:list-level-style-bullet>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
      <text:list-level-style-bullet text:bullet-char="-" text:level="1">
        <style:list-level-properties text:min-label-width="10mm"/>
      </text:list-level-style-bullet>
    </text:list-style>
    <text:list-style style:name="id1-3-2-4-91-3-3-1">
      <text:list-level-style-bullet text:bullet-char="-" text:level="1">
        <style:list-level-properties text:min-label-width="10mm"/>
      </text:list-level-style-bullet>
    </text:list-style>
    <text:list-style style:name="id1-3-2-4-91-3-3-2">
      <text:list-level-style-bullet text:bullet-char="-" text:level="1">
        <style:list-level-properties text:min-label-width="10mm"/>
      </text:list-level-style-bullet>
    </text:list-style>
    <text:list-style style:name="id1-3-2-4-91-3-3-3">
      <text:list-level-style-bullet text:bullet-char="-" text:level="1">
        <style:list-level-properties text:min-label-width="10mm"/>
      </text:list-level-style-bullet>
    </text:list-style>
    <text:list-style style:name="id1-3-2-4-91-3-3-4">
      <text:list-level-style-bullet text:bullet-char="-" text:level="1">
        <style:list-level-properties text:min-label-width="10mm"/>
      </text:list-level-style-bullet>
    </text:list-style>
    <text:list-style style:name="id1-3-2-4-91-3-3-5">
      <text:list-level-style-bullet text:bullet-char="-" text:level="1">
        <style:list-level-properties text:min-label-width="10mm"/>
      </text:list-level-style-bullet>
    </text:list-style>
    <text:list-style style:name="id1-3-2-4-91-3-3-6">
      <text:list-level-style-bullet text:bullet-char="-" text:level="1">
        <style:list-level-properties text:min-label-width="10mm"/>
      </text:list-level-style-bullet>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2-3">
      <text:list-level-style-bullet text:bullet-char="-" text:level="1">
        <style:list-level-properties text:min-label-width="10mm"/>
      </text:list-level-style-bullet>
    </text:list-style>
    <text:list-style style:name="id1-3-2-4-95-2-3-1">
      <text:list-level-style-bullet text:bullet-char="-" text:level="1">
        <style:list-level-properties text:min-label-width="10mm"/>
      </text:list-level-style-bullet>
    </text:list-style>
    <text:list-style style:name="id1-3-2-4-95-2-3-2">
      <text:list-level-style-bullet text:bullet-char="-" text:level="1">
        <style:list-level-properties text:min-label-width="10mm"/>
      </text:list-level-style-bullet>
    </text:list-style>
    <text:list-style style:name="id1-3-2-4-95-2-3-3">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2-3">
      <text:list-level-style-bullet text:bullet-char="-" text:level="1">
        <style:list-level-properties text:min-label-width="10mm"/>
      </text:list-level-style-bullet>
    </text:list-style>
    <text:list-style style:name="id1-3-2-4-99-2-3-1">
      <text:list-level-style-bullet text:bullet-char="-" text:level="1">
        <style:list-level-properties text:min-label-width="10mm"/>
      </text:list-level-style-bullet>
    </text:list-style>
    <text:list-style style:name="id1-3-2-4-99-2-3-2">
      <text:list-level-style-bullet text:bullet-char="-" text:level="1">
        <style:list-level-properties text:min-label-width="10mm"/>
      </text:list-level-style-bullet>
    </text:list-style>
    <text:list-style style:name="id1-3-2-4-99-2-3-3">
      <text:list-level-style-bullet text:bullet-char="-" text:level="1">
        <style:list-level-properties text:min-label-width="10mm"/>
      </text:list-level-style-bullet>
    </text:list-style>
    <text:list-style style:name="id1-3-2-4-99-2-3-4">
      <text:list-level-style-bullet text:bullet-char="-" text:level="1">
        <style:list-level-properties text:min-label-width="10mm"/>
      </text:list-level-style-bullet>
    </text:list-style>
    <text:list-style style:name="id1-3-2-4-99-2-3-5">
      <text:list-level-style-bullet text:bullet-char="-" text:level="1">
        <style:list-level-properties text:min-label-width="10mm"/>
      </text:list-level-style-bullet>
    </text:list-style>
    <text:list-style style:name="id1-3-2-4-99-2-3-6">
      <text:list-level-style-bullet text:bullet-char="-" text:level="1">
        <style:list-level-properties text:min-label-width="10mm"/>
      </text:list-level-style-bullet>
    </text:list-style>
    <text:list-style style:name="id1-3-2-4-99-2-3-7">
      <text:list-level-style-bullet text:bullet-char="-" text:level="1">
        <style:list-level-properties text:min-label-width="10mm"/>
      </text:list-level-style-bullet>
    </text:list-style>
    <text:list-style style:name="id1-3-2-4-99-2-3-8">
      <text:list-level-style-bullet text:bullet-char="-" text:level="1">
        <style:list-level-properties text:min-label-width="10mm"/>
      </text:list-level-style-bullet>
    </text:list-style>
    <text:list-style style:name="id1-3-2-4-99-2-3-9">
      <text:list-level-style-bullet text:bullet-char="-" text:level="1">
        <style:list-level-properties text:min-label-width="10mm"/>
      </text:list-level-style-bullet>
    </text:list-style>
    <text:list-style style:name="id1-3-2-4-99-2-3-10">
      <text:list-level-style-bullet text:bullet-char="-" text:level="1">
        <style:list-level-properties text:min-label-width="10mm"/>
      </text:list-level-style-bullet>
    </text:list-style>
    <text:list-style style:name="id1-3-2-4-99-2-3-11">
      <text:list-level-style-bullet text:bullet-char="-" text:level="1">
        <style:list-level-properties text:min-label-width="10mm"/>
      </text:list-level-style-bullet>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3">
      <text:list-level-style-bullet text:bullet-char="-" text:level="1">
        <style:list-level-properties text:min-label-width="10mm"/>
      </text:list-level-style-bullet>
    </text:list-style>
    <text:list-style style:name="id1-3-2-4-104-2-3-1">
      <text:list-level-style-bullet text:bullet-char="-" text:level="1">
        <style:list-level-properties text:min-label-width="10mm"/>
      </text:list-level-style-bullet>
    </text:list-style>
    <text:list-style style:name="id1-3-2-4-104-2-3-2">
      <text:list-level-style-bullet text:bullet-char="-" text:level="1">
        <style:list-level-properties text:min-label-width="10mm"/>
      </text:list-level-style-bullet>
    </text:list-style>
    <text:list-style style:name="id1-3-2-4-104-2-3-3">
      <text:list-level-style-bullet text:bullet-char="-" text:level="1">
        <style:list-level-properties text:min-label-width="10mm"/>
      </text:list-level-style-bullet>
    </text:list-style>
    <text:list-style style:name="id1-3-2-4-104-2-3-4">
      <text:list-level-style-bullet text:bullet-char="-" text:level="1">
        <style:list-level-properties text:min-label-width="10mm"/>
      </text:list-level-style-bullet>
    </text:list-style>
    <text:list-style style:name="id1-3-2-4-104-2-3-5">
      <text:list-level-style-bullet text:bullet-char="-" text:level="1">
        <style:list-level-properties text:min-label-width="10mm"/>
      </text:list-level-style-bullet>
    </text:list-style>
    <text:list-style style:name="id1-3-2-4-104-2-3-6">
      <text:list-level-style-bullet text:bullet-char="-" text:level="1">
        <style:list-level-properties text:min-label-width="10mm"/>
      </text:list-level-style-bullet>
    </text:list-style>
    <text:list-style style:name="id1-3-2-4-104-2-3-7">
      <text:list-level-style-bullet text:bullet-char="-" text:level="1">
        <style:list-level-properties text:min-label-width="10mm"/>
      </text:list-level-style-bullet>
    </text:list-style>
    <text:list-style style:name="id1-3-2-4-104-2-3-8">
      <text:list-level-style-bullet text:bullet-char="-" text:level="1">
        <style:list-level-properties text:min-label-width="10mm"/>
      </text:list-level-style-bullet>
    </text:list-style>
    <text:list-style style:name="id1-3-2-4-104-2-3-9">
      <text:list-level-style-bullet text:bullet-char="-" text:level="1">
        <style:list-level-properties text:min-label-width="10mm"/>
      </text:list-level-style-bullet>
    </text:list-style>
    <text:list-style style:name="id1-3-2-4-104-2-3-10">
      <text:list-level-style-bullet text:bullet-char="-" text:level="1">
        <style:list-level-properties text:min-label-width="10mm"/>
      </text:list-level-style-bullet>
    </text:list-style>
    <text:list-style style:name="id1-3-2-4-104-2-3-11">
      <text:list-level-style-bullet text:bullet-char="-" text:level="1">
        <style:list-level-properties text:min-label-width="10mm"/>
      </text:list-level-style-bullet>
    </text:list-style>
    <text:list-style style:name="id1-3-2-4-104-2-3-12">
      <text:list-level-style-bullet text:bullet-char="-" text:level="1">
        <style:list-level-properties text:min-label-width="10mm"/>
      </text:list-level-style-bullet>
    </text:list-style>
    <text:list-style style:name="id1-3-2-4-104-2-3-13">
      <text:list-level-style-bullet text:bullet-char="-" text:level="1">
        <style:list-level-properties text:min-label-width="10mm"/>
      </text:list-level-style-bullet>
    </text:list-style>
    <text:list-style style:name="id1-3-2-4-104-2-3-14">
      <text:list-level-style-bullet text:bullet-char="-" text:level="1">
        <style:list-level-properties text:min-label-width="10mm"/>
      </text:list-level-style-bullet>
    </text:list-style>
    <text:list-style style:name="id1-3-2-4-104-2-3-15">
      <text:list-level-style-bullet text:bullet-char="-" text:level="1">
        <style:list-level-properties text:min-label-width="10mm"/>
      </text:list-level-style-bullet>
    </text:list-style>
    <text:list-style style:name="id1-3-2-4-104-2-3-16">
      <text:list-level-style-bullet text:bullet-char="-" text:level="1">
        <style:list-level-properties text:min-label-width="10mm"/>
      </text:list-level-style-bullet>
    </text:list-style>
    <text:list-style style:name="id1-3-2-4-104-2-3-17">
      <text:list-level-style-bullet text:bullet-char="-" text:level="1">
        <style:list-level-properties text:min-label-width="10mm"/>
      </text:list-level-style-bullet>
    </text:list-style>
    <text:list-style style:name="id1-3-2-4-104-2-3-18">
      <text:list-level-style-bullet text:bullet-char="-" text:level="1">
        <style:list-level-properties text:min-label-width="10mm"/>
      </text:list-level-style-bullet>
    </text:list-style>
    <text:list-style style:name="id1-3-2-4-104-2-3-19">
      <text:list-level-style-bullet text:bullet-char="-" text:level="1">
        <style:list-level-properties text:min-label-width="10mm"/>
      </text:list-level-style-bullet>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3">
      <text:list-level-style-bullet text:bullet-char="-" text:level="1">
        <style:list-level-properties text:min-label-width="10mm"/>
      </text:list-level-style-bullet>
    </text:list-style>
    <text:list-style style:name="id1-3-2-4-112-3-3-1">
      <text:list-level-style-bullet text:bullet-char="-" text:level="1">
        <style:list-level-properties text:min-label-width="10mm"/>
      </text:list-level-style-bullet>
    </text:list-style>
    <text:list-style style:name="id1-3-2-4-112-3-3-2">
      <text:list-level-style-bullet text:bullet-char="-" text:level="1">
        <style:list-level-properties text:min-label-width="10mm"/>
      </text:list-level-style-bullet>
    </text:list-style>
    <text:list-style style:name="id1-3-2-4-112-3-3-3">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4-3">
      <text:list-level-style-bullet text:bullet-char="-" text:level="1">
        <style:list-level-properties text:min-label-width="10mm"/>
      </text:list-level-style-bullet>
    </text:list-style>
    <text:list-style style:name="id1-3-2-4-116-4-3-1">
      <text:list-level-style-bullet text:bullet-char="-" text:level="1">
        <style:list-level-properties text:min-label-width="10mm"/>
      </text:list-level-style-bullet>
    </text:list-style>
    <text:list-style style:name="id1-3-2-4-116-4-3-2">
      <text:list-level-style-bullet text:bullet-char="-" text:level="1">
        <style:list-level-properties text:min-label-width="10mm"/>
      </text:list-level-style-bullet>
    </text:list-style>
    <text:list-style style:name="id1-3-2-4-116-4-3-3">
      <text:list-level-style-bullet text:bullet-char="-" text:level="1">
        <style:list-level-properties text:min-label-width="10mm"/>
      </text:list-level-style-bullet>
    </text:list-style>
    <text:list-style style:name="id1-3-2-4-116-4-3-4">
      <text:list-level-style-bullet text:bullet-char="-" text:level="1">
        <style:list-level-properties text:min-label-width="10mm"/>
      </text:list-level-style-bullet>
    </text:list-style>
    <text:list-style style:name="id1-3-2-4-116-4-3-5">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2-3">
      <text:list-level-style-bullet text:bullet-char="-" text:level="1">
        <style:list-level-properties text:min-label-width="10mm"/>
      </text:list-level-style-bullet>
    </text:list-style>
    <text:list-style style:name="id1-3-2-4-120-2-3-1">
      <text:list-level-style-bullet text:bullet-char="-" text:level="1">
        <style:list-level-properties text:min-label-width="10mm"/>
      </text:list-level-style-bullet>
    </text:list-style>
    <text:list-style style:name="id1-3-2-4-120-2-3-2">
      <text:list-level-style-bullet text:bullet-char="-" text:level="1">
        <style:list-level-properties text:min-label-width="10mm"/>
      </text:list-level-style-bullet>
    </text:list-style>
    <text:list-style style:name="id1-3-2-4-120-2-3-3">
      <text:list-level-style-bullet text:bullet-char="-" text:level="1">
        <style:list-level-properties text:min-label-width="10mm"/>
      </text:list-level-style-bullet>
    </text:list-style>
    <text:list-style style:name="id1-3-2-4-120-2-3-4">
      <text:list-level-style-bullet text:bullet-char="-" text:level="1">
        <style:list-level-properties text:min-label-width="10mm"/>
      </text:list-level-style-bullet>
    </text:list-style>
    <text:list-style style:name="id1-3-2-4-120-2-3-5">
      <text:list-level-style-bullet text:bullet-char="-" text:level="1">
        <style:list-level-properties text:min-label-width="10mm"/>
      </text:list-level-style-bullet>
    </text:list-style>
    <text:list-style style:name="id1-3-2-4-120-2-3-6">
      <text:list-level-style-bullet text:bullet-char="-" text:level="1">
        <style:list-level-properties text:min-label-width="10mm"/>
      </text:list-level-style-bullet>
    </text:list-style>
    <text:list-style style:name="id1-3-2-4-120-2-3-7">
      <text:list-level-style-bullet text:bullet-char="-" text:level="1">
        <style:list-level-properties text:min-label-width="10mm"/>
      </text:list-level-style-bullet>
    </text:list-style>
    <text:list-style style:name="id1-3-2-4-120-2-3-8">
      <text:list-level-style-bullet text:bullet-char="-" text:level="1">
        <style:list-level-properties text:min-label-width="10mm"/>
      </text:list-level-style-bullet>
    </text:list-style>
    <text:list-style style:name="id1-3-2-4-120-2-3-9">
      <text:list-level-style-bullet text:bullet-char="-" text:level="1">
        <style:list-level-properties text:min-label-width="10mm"/>
      </text:list-level-style-bullet>
    </text:list-style>
    <text:list-style style:name="id1-3-2-4-120-2-3-10">
      <text:list-level-style-bullet text:bullet-char="-" text:level="1">
        <style:list-level-properties text:min-label-width="10mm"/>
      </text:list-level-style-bullet>
    </text:list-style>
    <text:list-style style:name="id1-3-2-4-120-2-3-11">
      <text:list-level-style-bullet text:bullet-char="-" text:level="1">
        <style:list-level-properties text:min-label-width="10mm"/>
      </text:list-level-style-bullet>
    </text:list-style>
    <text:list-style style:name="id1-3-2-4-120-2-3-12">
      <text:list-level-style-bullet text:bullet-char="-" text:level="1">
        <style:list-level-properties text:min-label-width="10mm"/>
      </text:list-level-style-bullet>
    </text:list-style>
    <text:list-style style:name="id1-3-2-4-120-2-3-13">
      <text:list-level-style-bullet text:bullet-char="-" text:level="1">
        <style:list-level-properties text:min-label-width="10mm"/>
      </text:list-level-style-bullet>
    </text:list-style>
    <text:list-style style:name="id1-3-2-4-120-2-3-14">
      <text:list-level-style-bullet text:bullet-char="-" text:level="1">
        <style:list-level-properties text:min-label-width="10mm"/>
      </text:list-level-style-bullet>
    </text:list-style>
    <text:list-style style:name="id1-3-2-4-120-2-3-15">
      <text:list-level-style-bullet text:bullet-char="-" text:level="1">
        <style:list-level-properties text:min-label-width="10mm"/>
      </text:list-level-style-bullet>
    </text:list-style>
    <text:list-style style:name="id1-3-2-4-120-2-3-16">
      <text:list-level-style-bullet text:bullet-char="-" text:level="1">
        <style:list-level-properties text:min-label-width="10mm"/>
      </text:list-level-style-bullet>
    </text:list-style>
    <text:list-style style:name="id1-3-2-4-120-2-3-17">
      <text:list-level-style-bullet text:bullet-char="-" text:level="1">
        <style:list-level-properties text:min-label-width="10mm"/>
      </text:list-level-style-bullet>
    </text:list-style>
    <text:list-style style:name="id1-3-2-4-120-2-3-18">
      <text:list-level-style-bullet text:bullet-char="-" text:level="1">
        <style:list-level-properties text:min-label-width="10mm"/>
      </text:list-level-style-bullet>
    </text:list-style>
    <text:list-style style:name="id1-3-2-4-120-2-3-19">
      <text:list-level-style-bullet text:bullet-char="-" text:level="1">
        <style:list-level-properties text:min-label-width="10mm"/>
      </text:list-level-style-bullet>
    </text:list-style>
    <text:list-style style:name="id1-3-2-4-120-2-3-20">
      <text:list-level-style-bullet text:bullet-char="-" text:level="1">
        <style:list-level-properties text:min-label-width="10mm"/>
      </text:list-level-style-bullet>
    </text:list-style>
    <text:list-style style:name="id1-3-2-4-120-2-3-21">
      <text:list-level-style-bullet text:bullet-char="-" text:level="1">
        <style:list-level-properties text:min-label-width="10mm"/>
      </text:list-level-style-bullet>
    </text:list-style>
    <text:list-style style:name="id1-3-2-4-120-2-3-22">
      <text:list-level-style-bullet text:bullet-char="-" text:level="1">
        <style:list-level-properties text:min-label-width="10mm"/>
      </text:list-level-style-bullet>
    </text:list-style>
    <text:list-style style:name="id1-3-2-4-120-2-3-23">
      <text:list-level-style-bullet text:bullet-char="-" text:level="1">
        <style:list-level-properties text:min-label-width="10mm"/>
      </text:list-level-style-bullet>
    </text:list-style>
    <text:list-style style:name="id1-3-2-4-120-2-3-24">
      <text:list-level-style-bullet text:bullet-char="-" text:level="1">
        <style:list-level-properties text:min-label-width="10mm"/>
      </text:list-level-style-bullet>
    </text:list-style>
    <text:list-style style:name="id1-3-2-4-120-2-3-25">
      <text:list-level-style-bullet text:bullet-char="-" text:level="1">
        <style:list-level-properties text:min-label-width="10mm"/>
      </text:list-level-style-bullet>
    </text:list-style>
    <text:list-style style:name="id1-3-2-4-120-2-3-26">
      <text:list-level-style-bullet text:bullet-char="-" text:level="1">
        <style:list-level-properties text:min-label-width="10mm"/>
      </text:list-level-style-bullet>
    </text:list-style>
    <text:list-style style:name="id1-3-2-4-120-2-3-27">
      <text:list-level-style-bullet text:bullet-char="-" text:level="1">
        <style:list-level-properties text:min-label-width="10mm"/>
      </text:list-level-style-bullet>
    </text:list-style>
    <text:list-style style:name="id1-3-2-4-120-2-3-28">
      <text:list-level-style-bullet text:bullet-char="-" text:level="1">
        <style:list-level-properties text:min-label-width="10mm"/>
      </text:list-level-style-bullet>
    </text:list-style>
    <text:list-style style:name="id1-3-2-4-120-2-3-29">
      <text:list-level-style-bullet text:bullet-char="-" text:level="1">
        <style:list-level-properties text:min-label-width="10mm"/>
      </text:list-level-style-bullet>
    </text:list-style>
    <text:list-style style:name="id1-3-2-4-120-2-3-30">
      <text:list-level-style-bullet text:bullet-char="-" text:level="1">
        <style:list-level-properties text:min-label-width="10mm"/>
      </text:list-level-style-bullet>
    </text:list-style>
    <text:list-style style:name="id1-3-2-4-120-2-3-31">
      <text:list-level-style-bullet text:bullet-char="-" text:level="1">
        <style:list-level-properties text:min-label-width="10mm"/>
      </text:list-level-style-bullet>
    </text:list-style>
    <text:list-style style:name="id1-3-2-4-120-2-3-32">
      <text:list-level-style-bullet text:bullet-char="-" text:level="1">
        <style:list-level-properties text:min-label-width="10mm"/>
      </text:list-level-style-bullet>
    </text:list-style>
    <text:list-style style:name="id1-3-2-4-120-2-3-33">
      <text:list-level-style-bullet text:bullet-char="-" text:level="1">
        <style:list-level-properties text:min-label-width="10mm"/>
      </text:list-level-style-bullet>
    </text:list-style>
    <text:list-style style:name="id1-3-2-4-120-2-3-34">
      <text:list-level-style-bullet text:bullet-char="-" text:level="1">
        <style:list-level-properties text:min-label-width="10mm"/>
      </text:list-level-style-bullet>
    </text:list-style>
    <text:list-style style:name="id1-3-2-4-120-2-3-35">
      <text:list-level-style-bullet text:bullet-char="-" text:level="1">
        <style:list-level-properties text:min-label-width="10mm"/>
      </text:list-level-style-bullet>
    </text:list-style>
    <text:list-style style:name="id1-3-2-4-120-2-3-36">
      <text:list-level-style-bullet text:bullet-char="-" text:level="1">
        <style:list-level-properties text:min-label-width="10mm"/>
      </text:list-level-style-bullet>
    </text:list-style>
    <text:list-style style:name="id1-3-2-4-120-2-3-37">
      <text:list-level-style-bullet text:bullet-char="-" text:level="1">
        <style:list-level-properties text:min-label-width="10mm"/>
      </text:list-level-style-bullet>
    </text:list-style>
    <text:list-style style:name="id1-3-2-4-120-2-3-38">
      <text:list-level-style-bullet text:bullet-char="-" text:level="1">
        <style:list-level-properties text:min-label-width="10mm"/>
      </text:list-level-style-bullet>
    </text:list-style>
    <text:list-style style:name="id1-3-2-4-120-2-3-39">
      <text:list-level-style-bullet text:bullet-char="-" text:level="1">
        <style:list-level-properties text:min-label-width="10mm"/>
      </text:list-level-style-bullet>
    </text:list-style>
    <text:list-style style:name="id1-3-2-4-120-2-3-40">
      <text:list-level-style-bullet text:bullet-char="-" text:level="1">
        <style:list-level-properties text:min-label-width="10mm"/>
      </text:list-level-style-bullet>
    </text:list-style>
    <text:list-style style:name="id1-3-2-4-120-2-3-41">
      <text:list-level-style-bullet text:bullet-char="-" text:level="1">
        <style:list-level-properties text:min-label-width="10mm"/>
      </text:list-level-style-bullet>
    </text:list-style>
    <text:list-style style:name="id1-3-2-4-120-2-3-42">
      <text:list-level-style-bullet text:bullet-char="-" text:level="1">
        <style:list-level-properties text:min-label-width="10mm"/>
      </text:list-level-style-bullet>
    </text:list-style>
    <text:list-style style:name="id1-3-2-4-120-2-3-43">
      <text:list-level-style-bullet text:bullet-char="-" text:level="1">
        <style:list-level-properties text:min-label-width="10mm"/>
      </text:list-level-style-bullet>
    </text:list-style>
    <text:list-style style:name="id1-3-2-4-120-2-3-44">
      <text:list-level-style-bullet text:bullet-char="-" text:level="1">
        <style:list-level-properties text:min-label-width="10mm"/>
      </text:list-level-style-bullet>
    </text:list-style>
    <text:list-style style:name="id1-3-2-4-120-2-3-45">
      <text:list-level-style-bullet text:bullet-char="-" text:level="1">
        <style:list-level-properties text:min-label-width="10mm"/>
      </text:list-level-style-bullet>
    </text:list-style>
    <text:list-style style:name="id1-3-2-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2-3">
      <text:list-level-style-bullet text:bullet-char="-" text:level="1">
        <style:list-level-properties text:min-label-width="10mm"/>
      </text:list-level-style-bullet>
    </text:list-style>
    <text:list-style style:name="id1-3-2-4-124-2-3-1">
      <text:list-level-style-bullet text:bullet-char="-" text:level="1">
        <style:list-level-properties text:min-label-width="10mm"/>
      </text:list-level-style-bullet>
    </text:list-style>
    <text:list-style style:name="id1-3-2-4-124-2-3-2">
      <text:list-level-style-bullet text:bullet-char="-" text:level="1">
        <style:list-level-properties text:min-label-width="10mm"/>
      </text:list-level-style-bullet>
    </text:list-style>
    <text:list-style style:name="id1-3-2-4-124-2-3-3">
      <text:list-level-style-bullet text:bullet-char="-" text:level="1">
        <style:list-level-properties text:min-label-width="10mm"/>
      </text:list-level-style-bullet>
    </text:list-style>
    <text:list-style style:name="id1-3-2-4-124-2-3-4">
      <text:list-level-style-bullet text:bullet-char="-" text:level="1">
        <style:list-level-properties text:min-label-width="10mm"/>
      </text:list-level-style-bullet>
    </text:list-style>
    <text:list-style style:name="id1-3-2-4-124-2-3-5">
      <text:list-level-style-bullet text:bullet-char="-" text:level="1">
        <style:list-level-properties text:min-label-width="10mm"/>
      </text:list-level-style-bullet>
    </text:list-style>
    <text:list-style style:name="id1-3-2-4-124-2-3-6">
      <text:list-level-style-bullet text:bullet-char="-" text:level="1">
        <style:list-level-properties text:min-label-width="10mm"/>
      </text:list-level-style-bullet>
    </text:list-style>
    <text:list-style style:name="id1-3-2-4-124-2-3-7">
      <text:list-level-style-bullet text:bullet-char="-" text:level="1">
        <style:list-level-properties text:min-label-width="10mm"/>
      </text:list-level-style-bullet>
    </text:list-style>
    <text:list-style style:name="id1-3-2-4-124-2-3-8">
      <text:list-level-style-bullet text:bullet-char="-" text:level="1">
        <style:list-level-properties text:min-label-width="10mm"/>
      </text:list-level-style-bullet>
    </text:list-style>
    <text:list-style style:name="id1-3-2-4-124-2-3-9">
      <text:list-level-style-bullet text:bullet-char="-" text:level="1">
        <style:list-level-properties text:min-label-width="10mm"/>
      </text:list-level-style-bullet>
    </text:list-style>
    <text:list-style style:name="id1-3-2-4-124-2-3-10">
      <text:list-level-style-bullet text:bullet-char="-" text:level="1">
        <style:list-level-properties text:min-label-width="10mm"/>
      </text:list-level-style-bullet>
    </text:list-style>
    <text:list-style style:name="id1-3-2-4-124-2-3-11">
      <text:list-level-style-bullet text:bullet-char="-" text:level="1">
        <style:list-level-properties text:min-label-width="10mm"/>
      </text:list-level-style-bullet>
    </text:list-style>
    <text:list-style style:name="id1-3-2-4-124-2-3-12">
      <text:list-level-style-bullet text:bullet-char="-" text:level="1">
        <style:list-level-properties text:min-label-width="10mm"/>
      </text:list-level-style-bullet>
    </text:list-style>
    <text:list-style style:name="id1-3-2-4-124-2-3-13">
      <text:list-level-style-bullet text:bullet-char="-" text:level="1">
        <style:list-level-properties text:min-label-width="10mm"/>
      </text:list-level-style-bullet>
    </text:list-style>
    <text:list-style style:name="id1-3-2-4-124-2-3-14">
      <text:list-level-style-bullet text:bullet-char="-" text:level="1">
        <style:list-level-properties text:min-label-width="10mm"/>
      </text:list-level-style-bullet>
    </text:list-style>
    <text:list-style style:name="id1-3-2-4-124-2-3-15">
      <text:list-level-style-bullet text:bullet-char="-" text:level="1">
        <style:list-level-properties text:min-label-width="10mm"/>
      </text:list-level-style-bullet>
    </text:list-style>
    <text:list-style style:name="id1-3-2-4-124-2-3-16">
      <text:list-level-style-bullet text:bullet-char="-" text:level="1">
        <style:list-level-properties text:min-label-width="10mm"/>
      </text:list-level-style-bullet>
    </text:list-style>
    <text:list-style style:name="id1-3-2-4-124-2-3-17">
      <text:list-level-style-bullet text:bullet-char="-" text:level="1">
        <style:list-level-properties text:min-label-width="10mm"/>
      </text:list-level-style-bullet>
    </text:list-style>
    <text:list-style style:name="id1-3-2-4-124-2-3-18">
      <text:list-level-style-bullet text:bullet-char="-" text:level="1">
        <style:list-level-properties text:min-label-width="10mm"/>
      </text:list-level-style-bullet>
    </text:list-style>
    <text:list-style style:name="id1-3-2-4-124-2-3-19">
      <text:list-level-style-bullet text:bullet-char="-" text:level="1">
        <style:list-level-properties text:min-label-width="10mm"/>
      </text:list-level-style-bullet>
    </text:list-style>
    <text:list-style style:name="id1-3-2-4-124-2-3-20">
      <text:list-level-style-bullet text:bullet-char="-" text:level="1">
        <style:list-level-properties text:min-label-width="10mm"/>
      </text:list-level-style-bullet>
    </text:list-style>
    <text:list-style style:name="id1-3-2-4-124-2-3-21">
      <text:list-level-style-bullet text:bullet-char="-" text:level="1">
        <style:list-level-properties text:min-label-width="10mm"/>
      </text:list-level-style-bullet>
    </text:list-style>
    <text:list-style style:name="id1-3-2-4-124-2-3-22">
      <text:list-level-style-bullet text:bullet-char="-" text:level="1">
        <style:list-level-properties text:min-label-width="10mm"/>
      </text:list-level-style-bullet>
    </text:list-style>
    <text:list-style style:name="id1-3-2-4-124-2-3-23">
      <text:list-level-style-bullet text:bullet-char="-" text:level="1">
        <style:list-level-properties text:min-label-width="10mm"/>
      </text:list-level-style-bullet>
    </text:list-style>
    <text:list-style style:name="id1-3-2-4-124-2-3-24">
      <text:list-level-style-bullet text:bullet-char="-" text:level="1">
        <style:list-level-properties text:min-label-width="10mm"/>
      </text:list-level-style-bullet>
    </text:list-style>
    <text:list-style style:name="id1-3-2-4-124-2-3-25">
      <text:list-level-style-bullet text:bullet-char="-" text:level="1">
        <style:list-level-properties text:min-label-width="10mm"/>
      </text:list-level-style-bullet>
    </text:list-style>
    <text:list-style style:name="id1-3-2-4-124-2-3-26">
      <text:list-level-style-bullet text:bullet-char="-" text:level="1">
        <style:list-level-properties text:min-label-width="10mm"/>
      </text:list-level-style-bullet>
    </text:list-style>
    <text:list-style style:name="id1-3-2-4-124-2-3-27">
      <text:list-level-style-bullet text:bullet-char="-" text:level="1">
        <style:list-level-properties text:min-label-width="10mm"/>
      </text:list-level-style-bullet>
    </text:list-style>
    <text:list-style style:name="id1-3-2-4-124-2-3-28">
      <text:list-level-style-bullet text:bullet-char="-" text:level="1">
        <style:list-level-properties text:min-label-width="10mm"/>
      </text:list-level-style-bullet>
    </text:list-style>
    <text:list-style style:name="id1-3-2-4-124-2-3-29">
      <text:list-level-style-bullet text:bullet-char="-" text:level="1">
        <style:list-level-properties text:min-label-width="10mm"/>
      </text:list-level-style-bullet>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2-3">
      <text:list-level-style-bullet text:bullet-char="-" text:level="1">
        <style:list-level-properties text:min-label-width="10mm"/>
      </text:list-level-style-bullet>
    </text:list-style>
    <text:list-style style:name="id1-3-2-4-128-2-3-1">
      <text:list-level-style-bullet text:bullet-char="-" text:level="1">
        <style:list-level-properties text:min-label-width="10mm"/>
      </text:list-level-style-bullet>
    </text:list-style>
    <text:list-style style:name="id1-3-2-4-128-2-3-2">
      <text:list-level-style-bullet text:bullet-char="-" text:level="1">
        <style:list-level-properties text:min-label-width="10mm"/>
      </text:list-level-style-bullet>
    </text:list-style>
    <text:list-style style:name="id1-3-2-4-128-2-3-3">
      <text:list-level-style-bullet text:bullet-char="-" text:level="1">
        <style:list-level-properties text:min-label-width="10mm"/>
      </text:list-level-style-bullet>
    </text:list-style>
    <text:list-style style:name="id1-3-2-4-128-2-3-4">
      <text:list-level-style-bullet text:bullet-char="-" text:level="1">
        <style:list-level-properties text:min-label-width="10mm"/>
      </text:list-level-style-bullet>
    </text:list-style>
    <text:list-style style:name="id1-3-2-4-128-2-3-5">
      <text:list-level-style-bullet text:bullet-char="-" text:level="1">
        <style:list-level-properties text:min-label-width="10mm"/>
      </text:list-level-style-bullet>
    </text:list-style>
    <text:list-style style:name="id1-3-2-4-128-2-3-6">
      <text:list-level-style-bullet text:bullet-char="-" text:level="1">
        <style:list-level-properties text:min-label-width="10mm"/>
      </text:list-level-style-bullet>
    </text:list-style>
    <text:list-style style:name="id1-3-2-4-128-2-3-7">
      <text:list-level-style-bullet text:bullet-char="-" text:level="1">
        <style:list-level-properties text:min-label-width="10mm"/>
      </text:list-level-style-bullet>
    </text:list-style>
    <text:list-style style:name="id1-3-2-4-128-2-3-8">
      <text:list-level-style-bullet text:bullet-char="-" text:level="1">
        <style:list-level-properties text:min-label-width="10mm"/>
      </text:list-level-style-bullet>
    </text:list-style>
    <text:list-style style:name="id1-3-2-4-128-2-3-9">
      <text:list-level-style-bullet text:bullet-char="-" text:level="1">
        <style:list-level-properties text:min-label-width="10mm"/>
      </text:list-level-style-bullet>
    </text:list-style>
    <text:list-style style:name="id1-3-2-4-128-2-3-10">
      <text:list-level-style-bullet text:bullet-char="-" text:level="1">
        <style:list-level-properties text:min-label-width="10mm"/>
      </text:list-level-style-bullet>
    </text:list-style>
    <text:list-style style:name="id1-3-2-4-128-2-3-11">
      <text:list-level-style-bullet text:bullet-char="-" text:level="1">
        <style:list-level-properties text:min-label-width="10mm"/>
      </text:list-level-style-bullet>
    </text:list-style>
    <text:list-style style:name="id1-3-2-4-128-2-3-12">
      <text:list-level-style-bullet text:bullet-char="-" text:level="1">
        <style:list-level-properties text:min-label-width="10mm"/>
      </text:list-level-style-bullet>
    </text:list-style>
    <text:list-style style:name="id1-3-2-4-128-2-3-13">
      <text:list-level-style-bullet text:bullet-char="-" text:level="1">
        <style:list-level-properties text:min-label-width="10mm"/>
      </text:list-level-style-bullet>
    </text:list-style>
    <text:list-style style:name="id1-3-2-4-128-2-3-14">
      <text:list-level-style-bullet text:bullet-char="-" text:level="1">
        <style:list-level-properties text:min-label-width="10mm"/>
      </text:list-level-style-bullet>
    </text:list-style>
    <text:list-style style:name="id1-3-2-4-128-2-3-15">
      <text:list-level-style-bullet text:bullet-char="-" text:level="1">
        <style:list-level-properties text:min-label-width="10mm"/>
      </text:list-level-style-bullet>
    </text:list-style>
    <text:list-style style:name="id1-3-2-4-128-2-3-16">
      <text:list-level-style-bullet text:bullet-char="-" text:level="1">
        <style:list-level-properties text:min-label-width="10mm"/>
      </text:list-level-style-bullet>
    </text:list-style>
    <text:list-style style:name="id1-3-2-4-128-2-3-17">
      <text:list-level-style-bullet text:bullet-char="-" text:level="1">
        <style:list-level-properties text:min-label-width="10mm"/>
      </text:list-level-style-bullet>
    </text:list-style>
    <text:list-style style:name="id1-3-2-4-128-2-3-18">
      <text:list-level-style-bullet text:bullet-char="-" text:level="1">
        <style:list-level-properties text:min-label-width="10mm"/>
      </text:list-level-style-bullet>
    </text:list-style>
    <text:list-style style:name="id1-3-2-4-128-2-3-19">
      <text:list-level-style-bullet text:bullet-char="-" text:level="1">
        <style:list-level-properties text:min-label-width="10mm"/>
      </text:list-level-style-bullet>
    </text:list-style>
    <text:list-style style:name="id1-3-2-4-128-2-3-20">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
      <text:list-level-style-bullet text:bullet-char="-" text:level="1">
        <style:list-level-properties text:min-label-width="10mm"/>
      </text:list-level-style-bullet>
    </text:list-style>
    <text:list-style style:name="id1-3-2-4-131-1-3-1">
      <text:list-level-style-bullet text:bullet-char="-" text:level="1">
        <style:list-level-properties text:min-label-width="10mm"/>
      </text:list-level-style-bullet>
    </text:list-style>
    <text:list-style style:name="id1-3-2-4-131-1-3-2">
      <text:list-level-style-bullet text:bullet-char="-" text:level="1">
        <style:list-level-properties text:min-label-width="10mm"/>
      </text:list-level-style-bullet>
    </text:list-style>
    <text:list-style style:name="id1-3-2-4-131-1-3-3">
      <text:list-level-style-bullet text:bullet-char="-" text:level="1">
        <style:list-level-properties text:min-label-width="10mm"/>
      </text:list-level-style-bullet>
    </text:list-style>
    <text:list-style style:name="id1-3-2-4-131-1-3-4">
      <text:list-level-style-bullet text:bullet-char="-" text:level="1">
        <style:list-level-properties text:min-label-width="10mm"/>
      </text:list-level-style-bullet>
    </text:list-style>
    <text:list-style style:name="id1-3-2-4-131-1-3-5">
      <text:list-level-style-bullet text:bullet-char="-" text:level="1">
        <style:list-level-properties text:min-label-width="10mm"/>
      </text:list-level-style-bullet>
    </text:list-style>
    <text:list-style style:name="id1-3-2-4-131-1-3-6">
      <text:list-level-style-bullet text:bullet-char="-" text:level="1">
        <style:list-level-properties text:min-label-width="10mm"/>
      </text:list-level-style-bullet>
    </text:list-style>
    <text:list-style style:name="id1-3-2-4-131-1-3-7">
      <text:list-level-style-bullet text:bullet-char="-" text:level="1">
        <style:list-level-properties text:min-label-width="10mm"/>
      </text:list-level-style-bullet>
    </text:list-style>
    <text:list-style style:name="id1-3-2-4-131-1-3-8">
      <text:list-level-style-bullet text:bullet-char="-" text:level="1">
        <style:list-level-properties text:min-label-width="10mm"/>
      </text:list-level-style-bullet>
    </text:list-style>
    <text:list-style style:name="id1-3-2-4-131-1-3-9">
      <text:list-level-style-bullet text:bullet-char="-" text:level="1">
        <style:list-level-properties text:min-label-width="10mm"/>
      </text:list-level-style-bullet>
    </text:list-style>
    <text:list-style style:name="id1-3-2-4-131-1-3-10">
      <text:list-level-style-bullet text:bullet-char="-" text:level="1">
        <style:list-level-properties text:min-label-width="10mm"/>
      </text:list-level-style-bullet>
    </text:list-style>
    <text:list-style style:name="id1-3-2-4-131-1-3-11">
      <text:list-level-style-bullet text:bullet-char="-" text:level="1">
        <style:list-level-properties text:min-label-width="10mm"/>
      </text:list-level-style-bullet>
    </text:list-style>
    <text:list-style style:name="id1-3-2-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2-3">
      <text:list-level-style-bullet text:bullet-char="-" text:level="1">
        <style:list-level-properties text:min-label-width="10mm"/>
      </text:list-level-style-bullet>
    </text:list-style>
    <text:list-style style:name="id1-3-2-4-139-2-3-1">
      <text:list-level-style-bullet text:bullet-char="-" text:level="1">
        <style:list-level-properties text:min-label-width="10mm"/>
      </text:list-level-style-bullet>
    </text:list-style>
    <text:list-style style:name="id1-3-2-4-139-2-3-2">
      <text:list-level-style-bullet text:bullet-char="-" text:level="1">
        <style:list-level-properties text:min-label-width="10mm"/>
      </text:list-level-style-bullet>
    </text:list-style>
    <text:list-style style:name="id1-3-2-4-139-2-3-3">
      <text:list-level-style-bullet text:bullet-char="-" text:level="1">
        <style:list-level-properties text:min-label-width="10mm"/>
      </text:list-level-style-bullet>
    </text:list-style>
    <text:list-style style:name="id1-3-2-4-139-2-3-4">
      <text:list-level-style-bullet text:bullet-char="-" text:level="1">
        <style:list-level-properties text:min-label-width="10mm"/>
      </text:list-level-style-bullet>
    </text:list-style>
    <text:list-style style:name="id1-3-2-4-139-2-3-5">
      <text:list-level-style-bullet text:bullet-char="-" text:level="1">
        <style:list-level-properties text:min-label-width="10mm"/>
      </text:list-level-style-bullet>
    </text:list-style>
    <text:list-style style:name="id1-3-2-4-139-2-3-6">
      <text:list-level-style-bullet text:bullet-char="-" text:level="1">
        <style:list-level-properties text:min-label-width="10mm"/>
      </text:list-level-style-bullet>
    </text:list-style>
    <text:list-style style:name="id1-3-2-4-139-2-3-7">
      <text:list-level-style-bullet text:bullet-char="-" text:level="1">
        <style:list-level-properties text:min-label-width="10mm"/>
      </text:list-level-style-bullet>
    </text:list-style>
    <text:list-style style:name="id1-3-2-4-139-2-3-8">
      <text:list-level-style-bullet text:bullet-char="-" text:level="1">
        <style:list-level-properties text:min-label-width="10mm"/>
      </text:list-level-style-bullet>
    </text:list-style>
    <text:list-style style:name="id1-3-2-4-139-2-3-9">
      <text:list-level-style-bullet text:bullet-char="-" text:level="1">
        <style:list-level-properties text:min-label-width="10mm"/>
      </text:list-level-style-bullet>
    </text:list-style>
    <text:list-style style:name="id1-3-2-4-139-2-3-10">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
      <text:list-level-style-bullet text:bullet-char="-" text:level="1">
        <style:list-level-properties text:min-label-width="10mm"/>
      </text:list-level-style-bullet>
    </text:list-style>
    <text:list-style style:name="id1-3-2-4-147-1-3-1">
      <text:list-level-style-bullet text:bullet-char="-" text:level="1">
        <style:list-level-properties text:min-label-width="10mm"/>
      </text:list-level-style-bullet>
    </text:list-style>
    <text:list-style style:name="id1-3-2-4-147-1-3-2">
      <text:list-level-style-bullet text:bullet-char="-" text:level="1">
        <style:list-level-properties text:min-label-width="10mm"/>
      </text:list-level-style-bullet>
    </text:list-style>
    <text:list-style style:name="id1-3-2-4-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3">
      <text:list-level-style-bullet text:bullet-char="-" text:level="1">
        <style:list-level-properties text:min-label-width="10mm"/>
      </text:list-level-style-bullet>
    </text:list-style>
    <text:list-style style:name="id1-3-2-4-151-2-3-1">
      <text:list-level-style-bullet text:bullet-char="-" text:level="1">
        <style:list-level-properties text:min-label-width="10mm"/>
      </text:list-level-style-bullet>
    </text:list-style>
    <text:list-style style:name="id1-3-2-4-151-2-3-2">
      <text:list-level-style-bullet text:bullet-char="-" text:level="1">
        <style:list-level-properties text:min-label-width="10mm"/>
      </text:list-level-style-bullet>
    </text:list-style>
    <text:list-style style:name="id1-3-2-4-151-2-3-3">
      <text:list-level-style-bullet text:bullet-char="-" text:level="1">
        <style:list-level-properties text:min-label-width="10mm"/>
      </text:list-level-style-bullet>
    </text:list-style>
    <text:list-style style:name="id1-3-2-4-151-2-3-4">
      <text:list-level-style-bullet text:bullet-char="-" text:level="1">
        <style:list-level-properties text:min-label-width="10mm"/>
      </text:list-level-style-bullet>
    </text:list-style>
    <text:list-style style:name="id1-3-2-4-151-2-3-5">
      <text:list-level-style-bullet text:bullet-char="-" text:level="1">
        <style:list-level-properties text:min-label-width="10mm"/>
      </text:list-level-style-bullet>
    </text:list-style>
    <text:list-style style:name="id1-3-2-4-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4-3">
      <text:list-level-style-bullet text:bullet-char="-" text:level="1">
        <style:list-level-properties text:min-label-width="10mm"/>
      </text:list-level-style-bullet>
    </text:list-style>
    <text:list-style style:name="id1-3-2-4-162-4-3-1">
      <text:list-level-style-bullet text:bullet-char="-" text:level="1">
        <style:list-level-properties text:min-label-width="10mm"/>
      </text:list-level-style-bullet>
    </text:list-style>
    <text:list-style style:name="id1-3-2-4-162-4-3-2">
      <text:list-level-style-bullet text:bullet-char="-" text:level="1">
        <style:list-level-properties text:min-label-width="10mm"/>
      </text:list-level-style-bullet>
    </text:list-style>
    <text:list-style style:name="id1-3-2-4-162-4-3-3">
      <text:list-level-style-bullet text:bullet-char="-" text:level="1">
        <style:list-level-properties text:min-label-width="10mm"/>
      </text:list-level-style-bullet>
    </text:list-style>
    <text:list-style style:name="id1-3-2-4-162-4-3-4">
      <text:list-level-style-bullet text:bullet-char="-" text:level="1">
        <style:list-level-properties text:min-label-width="10mm"/>
      </text:list-level-style-bullet>
    </text:list-style>
    <text:list-style style:name="id1-3-2-4-162-4-3-5">
      <text:list-level-style-bullet text:bullet-char="-" text:level="1">
        <style:list-level-properties text:min-label-width="10mm"/>
      </text:list-level-style-bullet>
    </text:list-style>
    <text:list-style style:name="id1-3-2-4-162-4-3-6">
      <text:list-level-style-bullet text:bullet-char="-" text:level="1">
        <style:list-level-properties text:min-label-width="10mm"/>
      </text:list-level-style-bullet>
    </text:list-style>
    <text:list-style style:name="id1-3-2-4-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8-3-3">
      <text:list-level-style-bullet text:bullet-char="-" text:level="1">
        <style:list-level-properties text:min-label-width="10mm"/>
      </text:list-level-style-bullet>
    </text:list-style>
    <text:list-style style:name="id1-3-2-4-168-3-3-1">
      <text:list-level-style-bullet text:bullet-char="-" text:level="1">
        <style:list-level-properties text:min-label-width="10mm"/>
      </text:list-level-style-bullet>
    </text:list-style>
    <text:list-style style:name="id1-3-2-4-168-3-3-2">
      <text:list-level-style-bullet text:bullet-char="-" text:level="1">
        <style:list-level-properties text:min-label-width="10mm"/>
      </text:list-level-style-bullet>
    </text:list-style>
    <text:list-style style:name="id1-3-2-4-168-3-3-3">
      <text:list-level-style-bullet text:bullet-char="-" text:level="1">
        <style:list-level-properties text:min-label-width="10mm"/>
      </text:list-level-style-bullet>
    </text:list-style>
    <text:list-style style:name="id1-3-2-4-168-3-3-4">
      <text:list-level-style-bullet text:bullet-char="-" text:level="1">
        <style:list-level-properties text:min-label-width="10mm"/>
      </text:list-level-style-bullet>
    </text:list-style>
    <text:list-style style:name="id1-3-2-4-168-3-3-5">
      <text:list-level-style-bullet text:bullet-char="-" text:level="1">
        <style:list-level-properties text:min-label-width="10mm"/>
      </text:list-level-style-bullet>
    </text:list-style>
    <text:list-style style:name="id1-3-2-4-168-3-3-6">
      <text:list-level-style-bullet text:bullet-char="-" text:level="1">
        <style:list-level-properties text:min-label-width="10mm"/>
      </text:list-level-style-bullet>
    </text:list-style>
    <text:list-style style:name="id1-3-2-4-168-3-3-7">
      <text:list-level-style-bullet text:bullet-char="-" text:level="1">
        <style:list-level-properties text:min-label-width="10mm"/>
      </text:list-level-style-bullet>
    </text:list-style>
    <text:list-style style:name="id1-3-2-4-168-3-3-8">
      <text:list-level-style-bullet text:bullet-char="-" text:level="1">
        <style:list-level-properties text:min-label-width="10mm"/>
      </text:list-level-style-bullet>
    </text:list-style>
    <text:list-style style:name="id1-3-2-4-168-3-3-9">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2-3">
      <text:list-level-style-bullet text:bullet-char="-" text:level="1">
        <style:list-level-properties text:min-label-width="10mm"/>
      </text:list-level-style-bullet>
    </text:list-style>
    <text:list-style style:name="id1-3-2-4-178-2-3-1">
      <text:list-level-style-bullet text:bullet-char="-" text:level="1">
        <style:list-level-properties text:min-label-width="10mm"/>
      </text:list-level-style-bullet>
    </text:list-style>
    <text:list-style style:name="id1-3-2-4-178-2-3-2">
      <text:list-level-style-bullet text:bullet-char="-" text:level="1">
        <style:list-level-properties text:min-label-width="10mm"/>
      </text:list-level-style-bullet>
    </text:list-style>
    <text:list-style style:name="id1-3-2-4-178-2-3-3">
      <text:list-level-style-bullet text:bullet-char="-" text:level="1">
        <style:list-level-properties text:min-label-width="10mm"/>
      </text:list-level-style-bullet>
    </text:list-style>
    <text:list-style style:name="id1-3-2-4-178-2-3-4">
      <text:list-level-style-bullet text:bullet-char="-" text:level="1">
        <style:list-level-properties text:min-label-width="10mm"/>
      </text:list-level-style-bullet>
    </text:list-style>
    <text:list-style style:name="id1-3-2-4-178-2-3-5">
      <text:list-level-style-bullet text:bullet-char="-" text:level="1">
        <style:list-level-properties text:min-label-width="10mm"/>
      </text:list-level-style-bullet>
    </text:list-style>
    <text:list-style style:name="id1-3-2-4-178-2-3-6">
      <text:list-level-style-bullet text:bullet-char="-" text:level="1">
        <style:list-level-properties text:min-label-width="10mm"/>
      </text:list-level-style-bullet>
    </text:list-style>
    <text:list-style style:name="id1-3-2-4-178-2-3-7">
      <text:list-level-style-bullet text:bullet-char="-" text:level="1">
        <style:list-level-properties text:min-label-width="10mm"/>
      </text:list-level-style-bullet>
    </text:list-style>
    <text:list-style style:name="id1-3-2-4-178-2-3-8">
      <text:list-level-style-bullet text:bullet-char="-" text:level="1">
        <style:list-level-properties text:min-label-width="10mm"/>
      </text:list-level-style-bullet>
    </text:list-style>
    <text:list-style style:name="id1-3-2-4-178-2-3-9">
      <text:list-level-style-bullet text:bullet-char="-" text:level="1">
        <style:list-level-properties text:min-label-width="10mm"/>
      </text:list-level-style-bullet>
    </text:list-style>
    <text:list-style style:name="id1-3-2-4-178-2-3-10">
      <text:list-level-style-bullet text:bullet-char="-" text:level="1">
        <style:list-level-properties text:min-label-width="10mm"/>
      </text:list-level-style-bullet>
    </text:list-style>
    <text:list-style style:name="id1-3-2-4-178-2-3-11">
      <text:list-level-style-bullet text:bullet-char="-" text:level="1">
        <style:list-level-properties text:min-label-width="10mm"/>
      </text:list-level-style-bullet>
    </text:list-style>
    <text:list-style style:name="id1-3-2-4-178-2-3-12">
      <text:list-level-style-bullet text:bullet-char="-" text:level="1">
        <style:list-level-properties text:min-label-width="10mm"/>
      </text:list-level-style-bullet>
    </text:list-style>
    <text:list-style style:name="id1-3-2-4-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6-3">
      <text:list-level-style-bullet text:bullet-char="-" text:level="1">
        <style:list-level-properties text:min-label-width="10mm"/>
      </text:list-level-style-bullet>
    </text:list-style>
    <text:list-style style:name="id1-3-2-4-182-6-3-1">
      <text:list-level-style-bullet text:bullet-char="-" text:level="1">
        <style:list-level-properties text:min-label-width="10mm"/>
      </text:list-level-style-bullet>
    </text:list-style>
    <text:list-style style:name="id1-3-2-4-182-6-3-2">
      <text:list-level-style-bullet text:bullet-char="-" text:level="1">
        <style:list-level-properties text:min-label-width="10mm"/>
      </text:list-level-style-bullet>
    </text:list-style>
    <text:list-style style:name="id1-3-2-4-182-6-3-3">
      <text:list-level-style-bullet text:bullet-char="-" text:level="1">
        <style:list-level-properties text:min-label-width="10mm"/>
      </text:list-level-style-bullet>
    </text:list-style>
    <text:list-style style:name="id1-3-2-4-182-6-3-4">
      <text:list-level-style-bullet text:bullet-char="-" text:level="1">
        <style:list-level-properties text:min-label-width="10mm"/>
      </text:list-level-style-bullet>
    </text:list-style>
    <text:list-style style:name="id1-3-2-4-182-6-3-5">
      <text:list-level-style-bullet text:bullet-char="-" text:level="1">
        <style:list-level-properties text:min-label-width="10mm"/>
      </text:list-level-style-bullet>
    </text:list-style>
    <text:list-style style:name="id1-3-2-4-182-6-3-6">
      <text:list-level-style-bullet text:bullet-char="-" text:level="1">
        <style:list-level-properties text:min-label-width="10mm"/>
      </text:list-level-style-bullet>
    </text:list-style>
    <text:list-style style:name="id1-3-2-4-182-6-3-7">
      <text:list-level-style-bullet text:bullet-char="-" text:level="1">
        <style:list-level-properties text:min-label-width="10mm"/>
      </text:list-level-style-bullet>
    </text:list-style>
    <text:list-style style:name="id1-3-2-4-182-6-3-8">
      <text:list-level-style-bullet text:bullet-char="-" text:level="1">
        <style:list-level-properties text:min-label-width="10mm"/>
      </text:list-level-style-bullet>
    </text:list-style>
    <text:list-style style:name="id1-3-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3-3">
      <text:list-level-style-bullet text:bullet-char="-" text:level="1">
        <style:list-level-properties text:min-label-width="10mm"/>
      </text:list-level-style-bullet>
    </text:list-style>
    <text:list-style style:name="id1-3-2-4-186-3-3-1">
      <text:list-level-style-bullet text:bullet-char="-" text:level="1">
        <style:list-level-properties text:min-label-width="10mm"/>
      </text:list-level-style-bullet>
    </text:list-style>
    <text:list-style style:name="id1-3-2-4-186-3-3-2">
      <text:list-level-style-bullet text:bullet-char="-" text:level="1">
        <style:list-level-properties text:min-label-width="10mm"/>
      </text:list-level-style-bullet>
    </text:list-style>
    <text:list-style style:name="id1-3-2-4-186-3-3-3">
      <text:list-level-style-bullet text:bullet-char="-" text:level="1">
        <style:list-level-properties text:min-label-width="10mm"/>
      </text:list-level-style-bullet>
    </text:list-style>
    <text:list-style style:name="id1-3-2-4-186-3-3-4">
      <text:list-level-style-bullet text:bullet-char="-" text:level="1">
        <style:list-level-properties text:min-label-width="10mm"/>
      </text:list-level-style-bullet>
    </text:list-style>
    <text:list-style style:name="id1-3-2-4-186-3-3-5">
      <text:list-level-style-bullet text:bullet-char="-" text:level="1">
        <style:list-level-properties text:min-label-width="10mm"/>
      </text:list-level-style-bullet>
    </text:list-style>
    <text:list-style style:name="id1-3-2-4-186-3-3-6">
      <text:list-level-style-bullet text:bullet-char="-" text:level="1">
        <style:list-level-properties text:min-label-width="10mm"/>
      </text:list-level-style-bullet>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2-3">
      <text:list-level-style-bullet text:bullet-char="-" text:level="1">
        <style:list-level-properties text:min-label-width="10mm"/>
      </text:list-level-style-bullet>
    </text:list-style>
    <text:list-style style:name="id1-3-2-4-196-2-3-1">
      <text:list-level-style-bullet text:bullet-char="-" text:level="1">
        <style:list-level-properties text:min-label-width="10mm"/>
      </text:list-level-style-bullet>
    </text:list-style>
    <text:list-style style:name="id1-3-2-4-196-2-3-2">
      <text:list-level-style-bullet text:bullet-char="-" text:level="1">
        <style:list-level-properties text:min-label-width="10mm"/>
      </text:list-level-style-bullet>
    </text:list-style>
    <text:list-style style:name="id1-3-2-4-196-2-3-3">
      <text:list-level-style-bullet text:bullet-char="-" text:level="1">
        <style:list-level-properties text:min-label-width="10mm"/>
      </text:list-level-style-bullet>
    </text:list-style>
    <text:list-style style:name="id1-3-2-4-196-2-3-4">
      <text:list-level-style-bullet text:bullet-char="-" text:level="1">
        <style:list-level-properties text:min-label-width="10mm"/>
      </text:list-level-style-bullet>
    </text:list-style>
    <text:list-style style:name="id1-3-2-4-196-2-3-5">
      <text:list-level-style-bullet text:bullet-char="-" text:level="1">
        <style:list-level-properties text:min-label-width="10mm"/>
      </text:list-level-style-bullet>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6-4-3">
      <text:list-level-style-bullet text:bullet-char="-" text:level="1">
        <style:list-level-properties text:min-label-width="10mm"/>
      </text:list-level-style-bullet>
    </text:list-style>
    <text:list-style style:name="id1-3-2-4-196-4-3-1">
      <text:list-level-style-bullet text:bullet-char="-" text:level="1">
        <style:list-level-properties text:min-label-width="10mm"/>
      </text:list-level-style-bullet>
    </text:list-style>
    <text:list-style style:name="id1-3-2-4-196-4-3-2">
      <text:list-level-style-bullet text:bullet-char="-" text:level="1">
        <style:list-level-properties text:min-label-width="10mm"/>
      </text:list-level-style-bullet>
    </text:list-style>
    <text:list-style style:name="id1-3-2-4-196-4-3-3">
      <text:list-level-style-bullet text:bullet-char="-" text:level="1">
        <style:list-level-properties text:min-label-width="10mm"/>
      </text:list-level-style-bullet>
    </text:list-style>
    <text:list-style style:name="id1-3-2-4-196-4-3-4">
      <text:list-level-style-bullet text:bullet-char="-" text:level="1">
        <style:list-level-properties text:min-label-width="10mm"/>
      </text:list-level-style-bullet>
    </text:list-style>
    <text:list-style style:name="id1-3-2-4-196-4-3-5">
      <text:list-level-style-bullet text:bullet-char="-" text:level="1">
        <style:list-level-properties text:min-label-width="10mm"/>
      </text:list-level-style-bullet>
    </text:list-style>
    <text:list-style style:name="id1-3-2-4-196-4-3-6">
      <text:list-level-style-bullet text:bullet-char="-" text:level="1">
        <style:list-level-properties text:min-label-width="10mm"/>
      </text:list-level-style-bullet>
    </text:list-style>
    <text:list-style style:name="id1-3-2-4-196-4-3-7">
      <text:list-level-style-bullet text:bullet-char="-" text:level="1">
        <style:list-level-properties text:min-label-width="10mm"/>
      </text:list-level-style-bullet>
    </text:list-style>
    <text:list-style style:name="id1-3-2-4-196-4-3-8">
      <text:list-level-style-bullet text:bullet-char="-" text:level="1">
        <style:list-level-properties text:min-label-width="10mm"/>
      </text:list-level-style-bullet>
    </text:list-style>
    <text:list-style style:name="id1-3-2-4-196-4-3-9">
      <text:list-level-style-bullet text:bullet-char="-" text:level="1">
        <style:list-level-properties text:min-label-width="10mm"/>
      </text:list-level-style-bullet>
    </text:list-style>
    <text:list-style style:name="id1-3-2-4-196-4-3-10">
      <text:list-level-style-bullet text:bullet-char="-" text:level="1">
        <style:list-level-properties text:min-label-width="10mm"/>
      </text:list-level-style-bullet>
    </text:list-style>
    <text:list-style style:name="id1-3-2-4-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2-3">
      <text:list-level-style-bullet text:bullet-char="-" text:level="1">
        <style:list-level-properties text:min-label-width="10mm"/>
      </text:list-level-style-bullet>
    </text:list-style>
    <text:list-style style:name="id1-3-2-4-200-2-3-1">
      <text:list-level-style-bullet text:bullet-char="-" text:level="1">
        <style:list-level-properties text:min-label-width="10mm"/>
      </text:list-level-style-bullet>
    </text:list-style>
    <text:list-style style:name="id1-3-2-4-200-2-3-2">
      <text:list-level-style-bullet text:bullet-char="-" text:level="1">
        <style:list-level-properties text:min-label-width="10mm"/>
      </text:list-level-style-bullet>
    </text:list-style>
    <text:list-style style:name="id1-3-2-4-200-2-3-3">
      <text:list-level-style-bullet text:bullet-char="-" text:level="1">
        <style:list-level-properties text:min-label-width="10mm"/>
      </text:list-level-style-bullet>
    </text:list-style>
    <text:list-style style:name="id1-3-2-4-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2-3">
      <text:list-level-style-bullet text:bullet-char="-" text:level="1">
        <style:list-level-properties text:min-label-width="10mm"/>
      </text:list-level-style-bullet>
    </text:list-style>
    <text:list-style style:name="id1-3-2-4-206-2-3-1">
      <text:list-level-style-bullet text:bullet-char="-" text:level="1">
        <style:list-level-properties text:min-label-width="10mm"/>
      </text:list-level-style-bullet>
    </text:list-style>
    <text:list-style style:name="id1-3-2-4-206-2-3-2">
      <text:list-level-style-bullet text:bullet-char="-" text:level="1">
        <style:list-level-properties text:min-label-width="10mm"/>
      </text:list-level-style-bullet>
    </text:list-style>
    <text:list-style style:name="id1-3-2-4-206-2-3-3">
      <text:list-level-style-bullet text:bullet-char="-" text:level="1">
        <style:list-level-properties text:min-label-width="10mm"/>
      </text:list-level-style-bullet>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0-5-3">
      <text:list-level-style-bullet text:bullet-char="-" text:level="1">
        <style:list-level-properties text:min-label-width="10mm"/>
      </text:list-level-style-bullet>
    </text:list-style>
    <text:list-style style:name="id1-3-2-4-210-5-3-1">
      <text:list-level-style-bullet text:bullet-char="-" text:level="1">
        <style:list-level-properties text:min-label-width="10mm"/>
      </text:list-level-style-bullet>
    </text:list-style>
    <text:list-style style:name="id1-3-2-4-210-5-3-2">
      <text:list-level-style-bullet text:bullet-char="-" text:level="1">
        <style:list-level-properties text:min-label-width="10mm"/>
      </text:list-level-style-bullet>
    </text:list-style>
    <text:list-style style:name="id1-3-2-4-210-5-3-3">
      <text:list-level-style-bullet text:bullet-char="-" text:level="1">
        <style:list-level-properties text:min-label-width="10mm"/>
      </text:list-level-style-bullet>
    </text:list-style>
    <text:list-style style:name="id1-3-2-4-210-5-3-4">
      <text:list-level-style-bullet text:bullet-char="-" text:level="1">
        <style:list-level-properties text:min-label-width="10mm"/>
      </text:list-level-style-bullet>
    </text:list-style>
    <text:list-style style:name="id1-3-2-4-210-5-3-5">
      <text:list-level-style-bullet text:bullet-char="-" text:level="1">
        <style:list-level-properties text:min-label-width="10mm"/>
      </text:list-level-style-bullet>
    </text:list-style>
    <text:list-style style:name="id1-3-2-4-210-5-3-6">
      <text:list-level-style-bullet text:bullet-char="-" text:level="1">
        <style:list-level-properties text:min-label-width="10mm"/>
      </text:list-level-style-bullet>
    </text:list-style>
    <text:list-style style:name="id1-3-2-4-210-5-3-7">
      <text:list-level-style-bullet text:bullet-char="-" text:level="1">
        <style:list-level-properties text:min-label-width="10mm"/>
      </text:list-level-style-bullet>
    </text:list-style>
    <text:list-style style:name="id1-3-2-4-210-5-3-8">
      <text:list-level-style-bullet text:bullet-char="-" text:level="1">
        <style:list-level-properties text:min-label-width="10mm"/>
      </text:list-level-style-bullet>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3-3">
      <text:list-level-style-bullet text:bullet-char="-" text:level="1">
        <style:list-level-properties text:min-label-width="10mm"/>
      </text:list-level-style-bullet>
    </text:list-style>
    <text:list-style style:name="id1-3-2-4-214-3-3-1">
      <text:list-level-style-bullet text:bullet-char="-" text:level="1">
        <style:list-level-properties text:min-label-width="10mm"/>
      </text:list-level-style-bullet>
    </text:list-style>
    <text:list-style style:name="id1-3-2-4-214-3-3-2">
      <text:list-level-style-bullet text:bullet-char="-" text:level="1">
        <style:list-level-properties text:min-label-width="10mm"/>
      </text:list-level-style-bullet>
    </text:list-style>
    <text:list-style style:name="id1-3-2-4-214-3-3-3">
      <text:list-level-style-bullet text:bullet-char="-" text:level="1">
        <style:list-level-properties text:min-label-width="10mm"/>
      </text:list-level-style-bullet>
    </text:list-style>
    <text:list-style style:name="id1-3-2-4-214-3-3-4">
      <text:list-level-style-bullet text:bullet-char="-" text:level="1">
        <style:list-level-properties text:min-label-width="10mm"/>
      </text:list-level-style-bullet>
    </text:list-style>
    <text:list-style style:name="id1-3-2-4-214-3-3-5">
      <text:list-level-style-bullet text:bullet-char="-" text:level="1">
        <style:list-level-properties text:min-label-width="10mm"/>
      </text:list-level-style-bullet>
    </text:list-style>
    <text:list-style style:name="id1-3-2-4-214-3-3-6">
      <text:list-level-style-bullet text:bullet-char="-" text:level="1">
        <style:list-level-properties text:min-label-width="10mm"/>
      </text:list-level-style-bullet>
    </text:list-style>
    <text:list-style style:name="id1-3-2-4-214-3-3-7">
      <text:list-level-style-bullet text:bullet-char="-" text:level="1">
        <style:list-level-properties text:min-label-width="10mm"/>
      </text:list-level-style-bullet>
    </text:list-style>
    <text:list-style style:name="id1-3-2-4-214-3-3-8">
      <text:list-level-style-bullet text:bullet-char="-" text:level="1">
        <style:list-level-properties text:min-label-width="10mm"/>
      </text:list-level-style-bullet>
    </text:list-style>
    <text:list-style style:name="id1-3-2-4-214-3-3-9">
      <text:list-level-style-bullet text:bullet-char="-" text:level="1">
        <style:list-level-properties text:min-label-width="10mm"/>
      </text:list-level-style-bullet>
    </text:list-style>
    <text:list-style style:name="id1-3-2-4-214-3-3-10">
      <text:list-level-style-bullet text:bullet-char="-" text:level="1">
        <style:list-level-properties text:min-label-width="10mm"/>
      </text:list-level-style-bullet>
    </text:list-style>
    <text:list-style style:name="id1-3-2-4-214-3-3-11">
      <text:list-level-style-bullet text:bullet-char="-" text:level="1">
        <style:list-level-properties text:min-label-width="10mm"/>
      </text:list-level-style-bullet>
    </text:list-style>
    <text:list-style style:name="id1-3-2-4-214-3-3-12">
      <text:list-level-style-bullet text:bullet-char="-" text:level="1">
        <style:list-level-properties text:min-label-width="10mm"/>
      </text:list-level-style-bullet>
    </text:list-style>
    <text:list-style style:name="id1-3-2-4-214-3-3-13">
      <text:list-level-style-bullet text:bullet-char="-" text:level="1">
        <style:list-level-properties text:min-label-width="10mm"/>
      </text:list-level-style-bullet>
    </text:list-style>
    <text:list-style style:name="id1-3-2-4-214-3-3-14">
      <text:list-level-style-bullet text:bullet-char="-" text:level="1">
        <style:list-level-properties text:min-label-width="10mm"/>
      </text:list-level-style-bullet>
    </text:list-style>
    <text:list-style style:name="id1-3-2-4-214-3-3-15">
      <text:list-level-style-bullet text:bullet-char="-" text:level="1">
        <style:list-level-properties text:min-label-width="10mm"/>
      </text:list-level-style-bullet>
    </text:list-style>
    <text:list-style style:name="id1-3-2-4-214-3-3-16">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8-4-4">
      <text:list-level-style-bullet text:bullet-char="-" text:level="1">
        <style:list-level-properties text:min-label-width="10mm"/>
      </text:list-level-style-bullet>
    </text:list-style>
    <text:list-style style:name="id1-3-2-4-218-4-4-1">
      <text:list-level-style-bullet text:bullet-char="-" text:level="1">
        <style:list-level-properties text:min-label-width="10mm"/>
      </text:list-level-style-bullet>
    </text:list-style>
    <text:list-style style:name="id1-3-2-4-218-4-4-2">
      <text:list-level-style-bullet text:bullet-char="-" text:level="1">
        <style:list-level-properties text:min-label-width="10mm"/>
      </text:list-level-style-bullet>
    </text:list-style>
    <text:list-style style:name="id1-3-2-4-218-4-4-3">
      <text:list-level-style-bullet text:bullet-char="-" text:level="1">
        <style:list-level-properties text:min-label-width="10mm"/>
      </text:list-level-style-bullet>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2-3">
      <text:list-level-style-bullet text:bullet-char="-" text:level="1">
        <style:list-level-properties text:min-label-width="10mm"/>
      </text:list-level-style-bullet>
    </text:list-style>
    <text:list-style style:name="id1-3-2-4-222-2-3-1">
      <text:list-level-style-bullet text:bullet-char="-" text:level="1">
        <style:list-level-properties text:min-label-width="10mm"/>
      </text:list-level-style-bullet>
    </text:list-style>
    <text:list-style style:name="id1-3-2-4-222-2-3-2">
      <text:list-level-style-bullet text:bullet-char="-" text:level="1">
        <style:list-level-properties text:min-label-width="10mm"/>
      </text:list-level-style-bullet>
    </text:list-style>
    <text:list-style style:name="id1-3-2-4-222-2-3-3">
      <text:list-level-style-bullet text:bullet-char="-" text:level="1">
        <style:list-level-properties text:min-label-width="10mm"/>
      </text:list-level-style-bullet>
    </text:list-style>
    <text:list-style style:name="id1-3-2-4-222-2-3-4">
      <text:list-level-style-bullet text:bullet-char="-" text:level="1">
        <style:list-level-properties text:min-label-width="10mm"/>
      </text:list-level-style-bullet>
    </text:list-style>
    <text:list-style style:name="id1-3-2-4-222-2-3-5">
      <text:list-level-style-bullet text:bullet-char="-" text:level="1">
        <style:list-level-properties text:min-label-width="10mm"/>
      </text:list-level-style-bullet>
    </text:list-style>
    <text:list-style style:name="id1-3-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2-3">
      <text:list-level-style-bullet text:bullet-char="-" text:level="1">
        <style:list-level-properties text:min-label-width="10mm"/>
      </text:list-level-style-bullet>
    </text:list-style>
    <text:list-style style:name="id1-3-2-4-228-2-3-1">
      <text:list-level-style-bullet text:bullet-char="-" text:level="1">
        <style:list-level-properties text:min-label-width="10mm"/>
      </text:list-level-style-bullet>
    </text:list-style>
    <text:list-style style:name="id1-3-2-4-228-2-3-2">
      <text:list-level-style-bullet text:bullet-char="-" text:level="1">
        <style:list-level-properties text:min-label-width="10mm"/>
      </text:list-level-style-bullet>
    </text:list-style>
    <text:list-style style:name="id1-3-2-4-228-2-3-3">
      <text:list-level-style-bullet text:bullet-char="-" text:level="1">
        <style:list-level-properties text:min-label-width="10mm"/>
      </text:list-level-style-bullet>
    </text:list-style>
    <text:list-style style:name="id1-3-2-4-228-2-3-4">
      <text:list-level-style-bullet text:bullet-char="-" text:level="1">
        <style:list-level-properties text:min-label-width="10mm"/>
      </text:list-level-style-bullet>
    </text:list-style>
    <text:list-style style:name="id1-3-2-4-228-2-3-5">
      <text:list-level-style-bullet text:bullet-char="-" text:level="1">
        <style:list-level-properties text:min-label-width="10mm"/>
      </text:list-level-style-bullet>
    </text:list-style>
    <text:list-style style:name="id1-3-2-4-228-2-3-6">
      <text:list-level-style-bullet text:bullet-char="-" text:level="1">
        <style:list-level-properties text:min-label-width="10mm"/>
      </text:list-level-style-bullet>
    </text:list-style>
    <text:list-style style:name="id1-3-2-4-228-2-3-7">
      <text:list-level-style-bullet text:bullet-char="-" text:level="1">
        <style:list-level-properties text:min-label-width="10mm"/>
      </text:list-level-style-bullet>
    </text:list-style>
    <text:list-style style:name="id1-3-2-4-228-2-3-8">
      <text:list-level-style-bullet text:bullet-char="-" text:level="1">
        <style:list-level-properties text:min-label-width="10mm"/>
      </text:list-level-style-bullet>
    </text:list-style>
    <text:list-style style:name="id1-3-2-4-228-2-3-9">
      <text:list-level-style-bullet text:bullet-char="-" text:level="1">
        <style:list-level-properties text:min-label-width="10mm"/>
      </text:list-level-style-bullet>
    </text:list-style>
    <text:list-style style:name="id1-3-2-4-228-2-3-10">
      <text:list-level-style-bullet text:bullet-char="-" text:level="1">
        <style:list-level-properties text:min-label-width="10mm"/>
      </text:list-level-style-bullet>
    </text:list-style>
    <text:list-style style:name="id1-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2-3">
      <text:list-level-style-bullet text:bullet-char="-" text:level="1">
        <style:list-level-properties text:min-label-width="10mm"/>
      </text:list-level-style-bullet>
    </text:list-style>
    <text:list-style style:name="id1-3-2-4-232-2-3-1">
      <text:list-level-style-bullet text:bullet-char="-" text:level="1">
        <style:list-level-properties text:min-label-width="10mm"/>
      </text:list-level-style-bullet>
    </text:list-style>
    <text:list-style style:name="id1-3-2-4-232-2-3-2">
      <text:list-level-style-bullet text:bullet-char="-" text:level="1">
        <style:list-level-properties text:min-label-width="10mm"/>
      </text:list-level-style-bullet>
    </text:list-style>
    <text:list-style style:name="id1-3-2-4-232-2-3-3">
      <text:list-level-style-bullet text:bullet-char="-" text:level="1">
        <style:list-level-properties text:min-label-width="10mm"/>
      </text:list-level-style-bullet>
    </text:list-style>
    <text:list-style style:name="id1-3-2-4-232-2-3-4">
      <text:list-level-style-bullet text:bullet-char="-" text:level="1">
        <style:list-level-properties text:min-label-width="10mm"/>
      </text:list-level-style-bullet>
    </text:list-style>
    <text:list-style style:name="id1-3-2-4-232-2-3-5">
      <text:list-level-style-bullet text:bullet-char="-" text:level="1">
        <style:list-level-properties text:min-label-width="10mm"/>
      </text:list-level-style-bullet>
    </text:list-style>
    <text:list-style style:name="id1-3-2-4-232-2-3-6">
      <text:list-level-style-bullet text:bullet-char="-" text:level="1">
        <style:list-level-properties text:min-label-width="10mm"/>
      </text:list-level-style-bullet>
    </text:list-style>
    <text:list-style style:name="id1-3-2-4-232-2-3-7">
      <text:list-level-style-bullet text:bullet-char="-" text:level="1">
        <style:list-level-properties text:min-label-width="10mm"/>
      </text:list-level-style-bullet>
    </text:list-style>
    <text:list-style style:name="id1-3-2-4-232-2-3-8">
      <text:list-level-style-bullet text:bullet-char="-" text:level="1">
        <style:list-level-properties text:min-label-width="10mm"/>
      </text:list-level-style-bullet>
    </text:list-style>
    <text:list-style style:name="id1-3-2-4-232-2-3-9">
      <text:list-level-style-bullet text:bullet-char="-" text:level="1">
        <style:list-level-properties text:min-label-width="10mm"/>
      </text:list-level-style-bullet>
    </text:list-style>
    <text:list-style style:name="id1-3-2-4-232-2-3-10">
      <text:list-level-style-bullet text:bullet-char="-" text:level="1">
        <style:list-level-properties text:min-label-width="10mm"/>
      </text:list-level-style-bullet>
    </text:list-style>
    <text:list-style style:name="id1-3-2-4-232-2-3-11">
      <text:list-level-style-bullet text:bullet-char="-" text:level="1">
        <style:list-level-properties text:min-label-width="10mm"/>
      </text:list-level-style-bullet>
    </text:list-style>
    <text:list-style style:name="id1-3-2-4-232-2-3-12">
      <text:list-level-style-bullet text:bullet-char="-" text:level="1">
        <style:list-level-properties text:min-label-width="10mm"/>
      </text:list-level-style-bullet>
    </text:list-style>
    <text:list-style style:name="id1-3-2-4-232-2-3-13">
      <text:list-level-style-bullet text:bullet-char="-" text:level="1">
        <style:list-level-properties text:min-label-width="10mm"/>
      </text:list-level-style-bullet>
    </text:list-style>
    <text:list-style style:name="id1-3-2-4-232-2-3-14">
      <text:list-level-style-bullet text:bullet-char="-" text:level="1">
        <style:list-level-properties text:min-label-width="10mm"/>
      </text:list-level-style-bullet>
    </text:list-style>
    <text:list-style style:name="id1-3-2-4-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3-3">
      <text:list-level-style-bullet text:bullet-char="-" text:level="1">
        <style:list-level-properties text:min-label-width="10mm"/>
      </text:list-level-style-bullet>
    </text:list-style>
    <text:list-style style:name="id1-3-2-4-244-3-3-1">
      <text:list-level-style-bullet text:bullet-char="-" text:level="1">
        <style:list-level-properties text:min-label-width="10mm"/>
      </text:list-level-style-bullet>
    </text:list-style>
    <text:list-style style:name="id1-3-2-4-244-3-3-2">
      <text:list-level-style-bullet text:bullet-char="-" text:level="1">
        <style:list-level-properties text:min-label-width="10mm"/>
      </text:list-level-style-bullet>
    </text:list-style>
    <text:list-style style:name="id1-3-2-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4-4-3">
      <text:list-level-style-bullet text:bullet-char="-" text:level="1">
        <style:list-level-properties text:min-label-width="10mm"/>
      </text:list-level-style-bullet>
    </text:list-style>
    <text:list-style style:name="id1-3-2-4-244-4-3-1">
      <text:list-level-style-bullet text:bullet-char="-" text:level="1">
        <style:list-level-properties text:min-label-width="10mm"/>
      </text:list-level-style-bullet>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Parkeerverorde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en 160 en 225 van de Gemeentewet en de artikelen 4, 5 en 6 van de Parkeerverordening,</text:p>
            <text:p text:style-name="al"/>
            <text:p text:style-name="al">besluit de volgende regeling vast te stellen:</text:p>
            <text:p text:style-name="al"/>
            <text:p text:style-name="al">
            <text:span text:style-name="nadrukvet">Uitwerkingsbesluit parkeerverordening Amsterdam </text:span>
          </text:p>
            <text:p text:style-name="al">
            <text:span text:style-name="nadrukvet">(versie 1 januari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uitwerkingsbesluit wordt verstaan onder:</text:p>
                <text:list text:style-name="id1-3-2-2-1-2-3">
                  <text:list-item text:style-override="id1-3-2-2-1-2-3-1">
                    <text:number>a.</text:number>
                    <text:p text:style-name="al">
                  <text:span text:style-name="nadrukcur">college</text:span>: het college van burgemeester en wethouders;</text:p>
                  </text:list-item>
                  <text:list-item text:style-override="id1-3-2-2-1-2-3-2">
                    <text:number>b.</text:number>
                    <text:p text:style-name="al">
                  <text:span text:style-name="nadrukcur">parkeerverordening</text:span>: de Parkeerverordening 2013. </text:p>
                  </text:list-item>
                </text:list>
              </text:list-item>
            </text:list>
          </text:section>
          <text:section text:name="artikel_id1-3-2-2-2" text:style-name="artikel">
            <text:p text:style-name="artikel_kop_titel"><text:span text:style-name="artikel_kop_label">Artikel</text:span> <text:span text:style-name="artikel_kop_nr">2</text:span> Vergunninggebieden, deelvergunninggebieden en overloopgebieden</text:p>
            <text:p text:style-name="al">De (deel)vergunninggebieden en overloopgebieden zijn vermeld in de bijlage bij dit uitwerkingsbesluit.</text:p>
          </text:section>
          <text:section text:name="artikel_id1-3-2-2-3" text:style-name="artikel">
            <text:p text:style-name="artikel_kop_titel"><text:span text:style-name="artikel_kop_label">Artikel</text:span> <text:span text:style-name="artikel_kop_nr">3</text:span> Vergunningenplafond </text:p>
            <text:p text:style-name="al">Het vergunningenplafond voor bewoners- en bedrijfsvergunningen in de stadsdelen bedraagt gezamenlijk per (deel)vergunninggebied:</text:p>
            <text:p text:style-name="al"/>
            <text:p text:style-name="al">
            <text:span text:style-name="nadrukvet">
              <text:span text:style-name="nadrukondlijn">1.</text:span>
            </text:span>
            <text:span text:style-name="nadrukvet">
              <text:span text:style-name="nadrukondlijn">Centrum</text:span>
            </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ext:p text:style-name="table_al">
                      <text:span text:style-name="nadrukvet">Centrum</text:span>
                    </text:p>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Centrum-1</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a</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2</text:p>
                  </table:table-cell>
                  <table:table-cell table:style-name="cell_frame_all" table:number-rows-spanned="1" table:number-columns-spanned="1">
                    <text:p text:style-name="table_al">9.6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a</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b</text:p>
                  </table:table-cell>
                  <table:table-cell table:style-name="cell_frame_all" table:number-rows-spanned="1" table:number-columns-spanned="1">
                    <text:p text:style-name="table_al">2.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c</text:p>
                  </table:table-cell>
                  <table:table-cell table:style-name="cell_frame_all" table:number-rows-spanned="1" table:number-columns-spanned="1">
                    <text:p text:style-name="table_al">1.5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d</text:p>
                  </table:table-cell>
                  <table:table-cell table:style-name="cell_frame_all" table:number-rows-spanned="1" table:number-columns-spanned="1">
                    <text:p text:style-name="table_al">9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e</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f</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g</text:p>
                  </table:table-cell>
                  <table:table-cell table:style-name="cell_frame_all" table:number-rows-spanned="1" table:number-columns-spanned="1">
                    <text:p text:style-name="table_al">1.9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2h</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3</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a </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entrum-4</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voor Centrum-1 en 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a </text:p>
                  </table:table-cell>
                  <table:table-cell table:style-name="cell_frame_all" table:number-rows-spanned="1" table:number-columns-spanned="1">
                    <text:p text:style-name="table_al">1.3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entrum-4b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0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2.</text:span>
            </text:span>
            <text:span text:style-name="nadrukvet">
              <text:span text:style-name="nadrukondlijn">Haven</text:span>
            </text:span>
          </text:p>
            <text:p text:style-name="al"/>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a (Minervahaven)</text:p>
                  </table:table-cell>
                  <table:table-cell table:style-name="cell_frame_all" table:number-rows-spanned="1" table:number-columns-spanned="1">
                    <text:p text:style-name="table_al">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b (Haparandada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ven-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3.</text:span>
            </text:span>
            <text:span text:style-name="nadrukvet">
              <text:span text:style-name="nadrukondlijn">Nieuw-West</text:span>
            </text:span>
          </text:p>
            <text:p text:style-name="al"/>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ieuw-West-1</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West-2</text:p>
                  </table:table-cell>
                  <table:table-cell table:style-name="cell_frame_all" table:number-rows-spanned="1" table:number-columns-spanned="1">
                    <text:p text:style-name="table_al">55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a</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2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3</text:p>
                  </table:table-cell>
                  <table:table-cell table:style-name="cell_frame_all" table:number-rows-spanned="1" table:number-columns-spanned="1">
                    <text:p text:style-name="table_al">4.45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a </text:p>
                  </table:table-cell>
                  <table:table-cell table:style-name="cell_frame_all" table:number-rows-spanned="1" table:number-columns-spanned="1">
                    <text:p text:style-name="table_al">4.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3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4</text:p>
                  </table:table-cell>
                  <table:table-cell table:style-name="cell_frame_all" table:number-rows-spanned="1" table:number-columns-spanned="1">
                    <text:p text:style-name="table_al">3.9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a </text:p>
                  </table:table-cell>
                  <table:table-cell table:style-name="cell_frame_all" table:number-rows-spanned="1" table:number-columns-spanned="1">
                    <text:p text:style-name="table_al">3.9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4b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Nieuw-West-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a</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uw-West-6</text:p>
                  </table:table-cell>
                  <table:table-cell table:style-name="cell_frame_all" table:number-rows-spanned="1" table:number-columns-spanned="1">
                    <text:p text:style-name="table_al">6.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6a</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6b</text:p>
                  </table:table-cell>
                  <table:table-cell table:style-name="cell_frame_all" table:number-rows-spanned="1" table:number-columns-spanned="1">
                    <text:p text:style-name="table_al">1.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6c</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6d</text:p>
                  </table:table-cell>
                  <table:table-cell table:style-name="cell_frame_all" table:number-rows-spanned="1" table:number-columns-spanned="1">
                    <text:p text:style-name="table_al">1.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6e</text:p>
                  </table:table-cell>
                  <table:table-cell table:style-name="cell_frame_all" table:number-rows-spanned="1" table:number-columns-spanned="1">
                    <text:p text:style-name="table_al">7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West-6f</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55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4.</text:span>
            </text:span>
            <text:span text:style-name="nadrukvet">
              <text:span text:style-name="nadrukondlijn">Noord</text:span>
            </text:span>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row table:style-name="row">
                  <table:table-cell table:style-name="cell_frame_all" table:number-rows-spanned="1" table:number-columns-spanned="1">
                    <text:p text:style-name="table_al">Vergunninggebied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gebied</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Noord-1</text:p>
                  </table:table-cell>
                  <table:table-cell table:style-name="cell_frame_all" table:number-rows-spanned="1" table:number-columns-spanned="1">
                    <text:p text:style-name="table_al">9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2</text:p>
                  </table:table-cell>
                  <table:table-cell table:style-name="cell_frame_all" table:number-rows-spanned="1" table:number-columns-spanned="1">
                    <text:p text:style-name="table_al">1.0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a</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4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5</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a</text:p>
                  </table:table-cell>
                  <table:table-cell table:style-name="cell_frame_all" table:number-rows-spanned="1" table:number-columns-spanned="1">
                    <text:p text:style-name="table_al">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5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6</text:p>
                  </table:table-cell>
                  <table:table-cell table:style-name="cell_frame_all" table:number-rows-spanned="1" table:number-columns-spanned="1">
                    <text:p text:style-name="table_al">3.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6a</text:p>
                  </table:table-cell>
                  <table:table-cell table:style-name="cell_frame_all" table:number-rows-spanned="1" table:number-columns-spanned="1">
                    <text:p text:style-name="table_al">3.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6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7</text:p>
                  </table:table-cell>
                  <table:table-cell table:style-name="cell_frame_all" table:number-rows-spanned="1" table:number-columns-spanned="1">
                    <text:p text:style-name="table_al">3.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7a</text:p>
                  </table:table-cell>
                  <table:table-cell table:style-name="cell_frame_all" table:number-rows-spanned="1" table:number-columns-spanned="1">
                    <text:p text:style-name="table_al">3.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7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oord-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ord-9</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a</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oord-9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10.4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5.</text:span>
            </text:span>
            <text:span text:style-name="nadrukvet">
              <text:span text:style-name="nadrukondlijn">Oost</text:span>
            </text:span>
          </text:p>
            <text:p text:style-name="al"/>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Oost-1</text:p>
                  </table:table-cell>
                  <table:table-cell table:style-name="cell_frame_all" table:number-rows-spanned="1" table:number-columns-spanned="1">
                    <text:p text:style-name="table_al">3.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a </text:p>
                  </table:table-cell>
                  <table:table-cell table:style-name="cell_frame_all" table:number-rows-spanned="1" table:number-columns-spanned="1">
                    <text:p text:style-name="table_al">2.7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b</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2</text:p>
                  </table:table-cell>
                  <table:table-cell table:style-name="cell_frame_all" table:number-rows-spanned="1" table:number-columns-spanned="1">
                    <text:p text:style-name="table_al"> 3.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a</text:p>
                  </table:table-cell>
                  <table:table-cell table:style-name="cell_frame_all" table:number-rows-spanned="1" table:number-columns-spanned="1">
                    <text:p text:style-name="table_al">3.1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3</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a </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3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5</text:p>
                  </table:table-cell>
                  <table:table-cell table:style-name="cell_frame_all" table:number-rows-spanned="1" table:number-columns-spanned="1">
                    <text:p text:style-name="table_al">7.3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a </text:p>
                  </table:table-cell>
                  <table:table-cell table:style-name="cell_frame_all" table:number-rows-spanned="1" table:number-columns-spanned="1">
                    <text:p text:style-name="table_al">5.708</text:p>
                  </table:table-cell>
                  <table:table-cell table:style-name="cell_frame_all" table:number-rows-spanned="1" table:number-columns-spanned="1">
                    <text:p text:style-name="table_al">125 voor Oost-1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c</text:p>
                  </table:table-cell>
                  <table:table-cell table:style-name="cell_frame_all" table:number-rows-spanned="1" table:number-columns-spanned="1">
                    <text:p text:style-name="table_al">1.5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5d</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7</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a</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7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8</text:p>
                  </table:table-cell>
                  <table:table-cell table:style-name="cell_frame_all" table:number-rows-spanned="1" table:number-columns-spanned="1">
                    <text:p text:style-name="table_al">1.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a</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b</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c</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8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9</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a</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9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0</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a </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0b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1</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a </text:p>
                  </table:table-cell>
                  <table:table-cell table:style-name="cell_frame_all" table:number-rows-spanned="1" table:number-columns-spanned="1">
                    <text:p text:style-name="table_al">79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1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2</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a </text:p>
                  </table:table-cell>
                  <table:table-cell table:style-name="cell_frame_all" table:number-rows-spanned="1" table:number-columns-spanned="1">
                    <text:p text:style-name="table_al">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3</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a</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b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3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a</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4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a</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Oost-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b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5c</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6</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a</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ost-16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ost-17-a</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Oost-17-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18</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4.5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6.</text:span>
            </text:span>
            <text:span text:style-name="nadrukvet">
              <text:span text:style-name="nadrukondlijn">Weesp</text:span>
            </text:span>
          </text:p>
            <text:p text:style-name="al">Voor de vergunninggebieden in stadsgebied Weesp geldt geen vergunnningenplafond. </text:p>
            <text:p text:style-name="al"/>
            <text:p text:style-name="al">
            <text:span text:style-name="nadrukvet">
              <text:span text:style-name="nadrukondlijn">7.</text:span>
            </text:span>
            <text:span text:style-name="nadrukvet">
              <text:span text:style-name="nadrukondlijn">West</text:span>
            </text:span>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column table:style-name="id1-3-2-2-3-28-1-6"/>
                <table:table-row table:style-name="row">
                  <table:table-cell table:style-name="cell_frame_all" table:number-rows-spanned="1" table:number-columns-spanned="1">
                    <text:p text:style-name="table_al"/>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cell table:style-name="cell_frame_all" table:number-rows-spanned="1" table:number-columns-spanned="1">
                    <text:p text:style-name="table_al">Ondernemersdag-vergunningen</text:p>
                  </table:table-cell>
                </table:table-row>
                <table:table-row table:style-name="row">
                  <table:table-cell table:style-name="cell_frame_all" table:number-rows-spanned="1" table:number-columns-spanned="1">
                    <text:p text:style-name="table_al">West-1</text:p>
                  </table:table-cell>
                  <table:table-cell table:style-name="cell_frame_all" table:number-rows-spanned="1" table:number-columns-spanned="1">
                    <text:p text:style-name="table_al">7.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 </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text:p>
                  </table:table-cell>
                  <table:table-cell table:style-name="cell_frame_all" table:number-rows-spanned="1" table:number-columns-spanned="1">
                    <text:p text:style-name="table_al">3.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3</text:p>
                  </table:table-cell>
                  <table:table-cell table:style-name="cell_frame_all" table:number-rows-spanned="1" table:number-columns-spanned="1">
                    <text:p text:style-name="table_al">1.5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 voor West-1 75 voor West-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3</text:p>
                  </table:table-cell>
                  <table:table-cell table:style-name="cell_frame_all" table:number-rows-spanned="1" table:number-columns-spanned="1">
                    <text:p text:style-name="table_al">6.0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1 </text:p>
                  </table:table-cell>
                  <table:table-cell table:style-name="cell_frame_all" table:number-rows-spanned="1" table:number-columns-spanned="1">
                    <text:p text:style-name="table_al">5.8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2 </text:p>
                  </table:table-cell>
                  <table:table-cell table:style-name="cell_frame_all" table:number-rows-spanned="1" table:number-columns-spanned="1">
                    <text:p text:style-name="table_al">2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3.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4</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91 (voor West-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6</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1</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7 (F.Scholten, Hendrik, H. de Groot, Westerstaatman, Witteneiland en Marcanti</text:p>
                  </table:table-cell>
                  <table:table-cell table:style-name="cell_frame_all" table:number-rows-spanned="1" table:number-columns-spanned="1">
                    <text:p text:style-name="table_al">3.9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1 </text:p>
                  </table:table-cell>
                  <table:table-cell table:style-name="cell_frame_all" table:number-rows-spanned="1" table:number-columns-spanned="1">
                    <text:p text:style-name="table_al">1.1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2 </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3 </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4 </text:p>
                  </table:table-cell>
                  <table:table-cell table:style-name="cell_frame_all" table:number-rows-spanned="1" table:number-columns-spanned="1">
                    <text:p text:style-name="table_al">1.6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5 </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7.6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8 (Spaarndammer-Zeeheldenbuurt)</text:p>
                  </table:table-cell>
                  <table:table-cell table:style-name="cell_frame_all" table:number-rows-spanned="1" table:number-columns-spanned="1">
                    <text:p text:style-name="table_al">2.0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1 </text:p>
                  </table:table-cell>
                  <table:table-cell table:style-name="cell_frame_all" table:number-rows-spanned="1" table:number-columns-spanned="1">
                    <text:p text:style-name="table_al">1.5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2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8.3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9 (Houthaven)</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1 </text:p>
                  </table:table-cell>
                  <table:table-cell table:style-name="cell_frame_all" table:number-rows-spanned="1" table:number-columns-spanned="1">
                    <text:p text:style-name="table_al">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9.21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0</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0.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75 (voor West-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st-11</text:p>
                  </table:table-cell>
                  <table:table-cell table:style-name="cell_frame_all" table:number-rows-spanned="1" table:number-columns-spanned="1">
                    <text:p text:style-name="table_al">6.9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1</text:p>
                  </table:table-cell>
                  <table:table-cell table:style-name="cell_frame_all" table:number-rows-spanned="1" table:number-columns-spanned="1">
                    <text:p text:style-name="table_al">3.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3 </text:p>
                  </table:table-cell>
                  <table:table-cell table:style-name="cell_frame_all" table:number-rows-spanned="1" table:number-columns-spanned="1">
                    <text:p text:style-name="table_al">3.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st-12</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a</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st-12b</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451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8.</text:span>
            </text:span>
            <text:span text:style-name="nadrukvet">
              <text:span text:style-name="nadrukondlijn">Zuid</text:span>
            </text:span>
          </text:p>
            <text:p text:style-name="al"/>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row table:style-name="row">
                  <table:table-cell table:style-name="cell_frame_all" table:number-rows-spanned="1" table:number-columns-spanned="1">
                    <text:p text:style-name="table_al">Vergunning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Overloopvergunningen</text:p>
                  </table:table-cell>
                </table:table-row>
                <table:table-row table:style-name="row">
                  <table:table-cell table:style-name="cell_frame_all" table:number-rows-spanned="1" table:number-columns-spanned="1">
                    <text:p text:style-name="table_al">Zuid-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 (voor Zuid-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1.1</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2</text:p>
                  </table:table-cell>
                  <table:table-cell table:style-name="cell_frame_all" table:number-rows-spanned="1" table:number-columns-spanned="1">
                    <text:p text:style-name="table_al">11.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2</text:p>
                  </table:table-cell>
                  <table:table-cell table:style-name="cell_frame_all" table:number-rows-spanned="1" table:number-columns-spanned="1">
                    <text:p text:style-name="table_al">7.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3 </text:p>
                  </table:table-cell>
                  <table:table-cell table:style-name="cell_frame_all" table:number-rows-spanned="1" table:number-columns-spanned="1">
                    <text:p text:style-name="table_al">4.0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4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5 (alleen bedrijfsvergun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3</text:p>
                  </table:table-cell>
                  <table:table-cell table:style-name="cell_frame_all" table:number-rows-spanned="1" table:number-columns-spanned="1">
                    <text:p text:style-name="table_al">6.5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1 </text:p>
                  </table:table-cell>
                  <table:table-cell table:style-name="cell_frame_all" table:number-rows-spanned="1" table:number-columns-spanned="1">
                    <text:p text:style-name="table_al">2.6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2</text:p>
                  </table:table-cell>
                  <table:table-cell table:style-name="cell_frame_all" table:number-rows-spanned="1" table:number-columns-spanned="1">
                    <text:p text:style-name="table_al">3.9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3.3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4</text:p>
                  </table:table-cell>
                  <table:table-cell table:style-name="cell_frame_all" table:number-rows-spanned="1" table:number-columns-spanned="1">
                    <text:p text:style-name="table_al">7.7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1 </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2 </text:p>
                  </table:table-cell>
                  <table:table-cell table:style-name="cell_frame_all" table:number-rows-spanned="1" table:number-columns-spanned="1">
                    <text:p text:style-name="table_al">3.0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3 </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240 (voor Zuid-4.1 en 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1</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5.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7</text:p>
                  </table:table-cell>
                  <table:table-cell table:style-name="cell_frame_all" table:number-rows-spanned="1" table:number-columns-spanned="1">
                    <text:p text:style-name="table_al">9.0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1</text:p>
                  </table:table-cell>
                  <table:table-cell table:style-name="cell_frame_all" table:number-rows-spanned="1" table:number-columns-spanned="1">
                    <text:p text:style-name="table_al">9.0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7.2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8</text:p>
                  </table:table-cell>
                  <table:table-cell table:style-name="cell_frame_all" table:number-rows-spanned="1" table:number-columns-spanned="1">
                    <text:p text:style-name="table_al">6.4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voor Zuid-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1</text:p>
                  </table:table-cell>
                  <table:table-cell table:style-name="cell_frame_all" table:number-rows-spanned="1" table:number-columns-spanned="1">
                    <text:p text:style-name="table_al">6.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8.2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42.6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8. Zuidoost</text:span>
            </text:span>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cell_frame_all" table:number-rows-spanned="1" table:number-columns-spanned="1">
                    <text:p text:style-name="table_al">Vergunninggebieden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Deelvergunning gebieden</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Zuidoost-1</text:p>
                  </table:table-cell>
                  <table:table-cell table:style-name="cell_frame_all" table:number-rows-spanned="1" table:number-columns-spanned="1">
                    <text:p text:style-name="table_al">7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a</text:p>
                  </table:table-cell>
                  <table:table-cell table:style-name="cell_frame_all" table:number-rows-spanned="1" table:number-columns-spanned="1">
                    <text:p text:style-name="table_al">7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b</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1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2</text:p>
                  </table:table-cell>
                  <table:table-cell table:style-name="cell_frame_all" table:number-rows-spanned="1" table:number-columns-spanned="1">
                    <text:p text:style-name="table_al">8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uidoost-3</text:p>
                  </table:table-cell>
                  <table:table-cell table:style-name="cell_frame_all" table:number-rows-spanned="1" table:number-columns-spanned="1">
                    <text:p text:style-name="table_al">1.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a</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b </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c</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uidoost-3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doost-4</text:p>
                  </table:table-cell>
                  <table:table-cell table:style-name="cell_frame_all" table:number-rows-spanned="1" table:number-columns-spanned="1">
                    <text:p text:style-name="table_al">8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2.87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Vergunningenplafonds, milieuparkeervergunningen en stadsbrede vergunningen voor autodelen </text:p>
            <text:list text:style-name="id1-3-2-2-4-2">
              <text:list-item text:style-override="id1-3-2-2-4-2">
                <text:number>1.</text:number>
                <text:p text:style-name="al">Het vergunningenplafond milieuparkeervergunningen bedraagt in elk stadsdeel 5% van het reguliere vergunningenplafond.</text:p>
              </text:list-item>
              <text:list-item text:style-override="id1-3-2-2-4-3">
                <text:number>2.</text:number>
                <text:p text:style-name="al">Het vergunningenplafond voor stadsbrede autodeelvergunningen bedraagt: 2.500.</text:p>
              </text:list-item>
            </text:list>
          </text:section>
          <text:section text:name="artikel_id1-3-2-2-5" text:style-name="artikel">
            <text:p text:style-name="artikel_kop_titel"><text:span text:style-name="artikel_kop_label">Artikel</text:span> <text:span text:style-name="artikel_kop_nr">5</text:span> Overloopvergunningen</text:p>
            <text:list text:style-name="id1-3-2-2-5-2">
              <text:list-item text:style-override="id1-3-2-2-5-2">
                <text:number>1.</text:number>
                <text:p text:style-name="al">Op het moment dat het vergunningenplafond van het (deel)vergunninggebied is bereikt dan wel het maximum aantal overloopvergunningen is verleend, worden er geen overloopvergunningen meer verleend.</text:p>
              </text:list-item>
              <text:list-item text:style-override="id1-3-2-2-5-3">
                <text:number>2.</text:number>
                <text:p text:style-name="al">Een reeds uitgegeven overloopvergunning wordt verleend tot het moment dat de overloopvergunninghouder in aanmerking komt voor een bewoners- of bedrijfsvergunning in het vergunninggebied waar hij of zij woonachtig of gevestigd is. </text:p>
              </text:list-item>
            </text:list>
          </text:section>
          <text:section text:name="artikel_id1-3-2-2-6" text:style-name="artikel">
            <text:p text:style-name="artikel_kop_titel"><text:span text:style-name="artikel_kop_label">Artikel</text:span> <text:span text:style-name="artikel_kop_nr">6</text:span> Bewonersvergunning</text:p>
            <text:list text:style-name="id1-3-2-2-6-2">
              <text:list-item text:style-override="id1-3-2-2-6-2">
                <text:number>1.</text:number>
                <text:p text:style-name="al">Behoudens het bepaalde in de volgende leden van dit artikel bedraagt het aantal te verlenen bewonersvergunningen en milieuparkeervergunningen voor bewoners maximaal één per adres.</text:p>
              </text:list-item>
              <text:list-item text:style-override="id1-3-2-2-6-3">
                <text:number>2.</text:number>
                <text:p text:style-name="al">Het aantal te verlenen bewonersvergunningen bedraagt maximaal twee per adres in:</text:p>
                <text:list text:style-name="id1-3-2-2-6-3-3">
                  <text:list-item text:style-override="id1-3-2-2-6-3-3-1">
                    <text:number>a.</text:number>
                    <text:p text:style-name="al">stadsdeel Noord;</text:p>
                  </text:list-item>
                  <text:list-item text:style-override="id1-3-2-2-6-3-3-2">
                    <text:number>b.</text:number>
                    <text:p text:style-name="al">vergunninggebieden Oost-8, Oost-14, Oost-17 en deelvergunninggebied Oost-5a, in stadsdeel Oost;</text:p>
                  </text:list-item>
                  <text:list-item text:style-override="id1-3-2-2-6-3-3-3">
                    <text:number>c.</text:number>
                    <text:p text:style-name="al">vergunninggebied Zuid-1 en deelvergunninggebieden Zuid-2.2, Zuid-4.3, Zuid-5.1 en Zuid-7.1 in stadsdeel Zuid;</text:p>
                  </text:list-item>
                  <text:list-item text:style-override="id1-3-2-2-6-3-3-4">
                    <text:number>d.</text:number>
                    <text:p text:style-name="al">vergunninggebied West-4 in stadsdeel West; </text:p>
                  </text:list-item>
                  <text:list-item text:style-override="id1-3-2-2-6-3-3-5">
                    <text:number>e.</text:number>
                    <text:p text:style-name="al">stadsdeel Zuidoost; </text:p>
                  </text:list-item>
                  <text:list-item text:style-override="id1-3-2-2-6-3-3-6">
                    <text:number>f.</text:number>
                    <text:p text:style-name="al">stadsdeel Nieuw-West;</text:p>
                  </text:list-item>
                  <text:list-item text:style-override="id1-3-2-2-6-3-3-7">
                    <text:number>g.</text:number>
                    <text:p text:style-name="al">vergunninggebied Weesp-4.</text:p>
                  </text:list-item>
                </text:list>
              </text:list-item>
              <text:list-item text:style-override="id1-3-2-2-6-4">
                <text:number>3.</text:number>
                <text:p text:style-name="al">In afwijking van leden 1 en 2 bedraagt het aantal te verlenen bewonersvergunningen nul per adres in vergunninggebieden waar het vergunningenplafond op nul is gesteld.</text:p>
              </text:list-item>
              <text:list-item text:style-override="id1-3-2-2-6-5">
                <text:number>4.</text:number>
                <text:p text:style-name="al">In alle vergunninggebieden wordt het maximum aantal te verlenen bewonersvergunningen en milieuparkeervergunningen voor bewoners verminderd met het aantal op hetzelfde adres verleende bedrijfsvergunningen en milieuparkeervergunningen voor bedrijven.</text:p>
              </text:list-item>
            </text:list>
          </text:section>
          <text:section text:name="artikel_id1-3-2-2-7" text:style-name="artikel">
            <text:p text:style-name="artikel_kop_titel"><text:span text:style-name="artikel_kop_label">Artikel</text:span> <text:span text:style-name="artikel_kop_nr">7</text:span> Bedrijfsvergunning</text:p>
            <text:list text:style-name="id1-3-2-2-7-2">
              <text:list-item text:style-override="id1-3-2-2-7-2">
                <text:number>1.</text:number>
                <text:p text:style-name="al">Behoudens het bepaalde in de volgende leden van dit artikel bedraagt het aantal te verlenen bedrijfsvergunningen en milieuparkeervergunningen voor bedrijven in alle (deel)vergunninggebieden maximaal één per tien werknemers.</text:p>
              </text:list-item>
              <text:list-item text:style-override="id1-3-2-2-7-3">
                <text:number>2.</text:number>
                <text:p text:style-name="al">In stadsdeel Centrum bedraagt het aantal te verlenen bedrijfsvergunningen maximaal één per vijftig werknemers en worden geen additionele bedrijfsvergunningen verleend als bedoeld in artikel 10, zesde lid, van de Parkeerverordening. </text:p>
              </text:list-item>
              <text:list-item text:style-override="id1-3-2-2-7-4">
                <text:number>3.</text:number>
                <text:p text:style-name="al">In Nieuw-West-5 (Teleport) bedraagt het aantal te verlenen bedrijfsvergunningen dan wel milieuparkeervergunningen voor bedrijven één per tien werknemers voor een bedrijf gevestigd in een pand gelegen op een A-locatie, zoals opgenomen en gedefinieerd in het bestemmingsplan Amsterdam Teleport.</text:p>
              </text:list-item>
              <text:list-item text:style-override="id1-3-2-2-7-5">
                <text:number>4.</text:number>
                <text:p text:style-name="al">Het aantal te verlenen bedrijfsvergunningen en milieuparkeervergunningen voor bedrijven bedraagt maximaal één per vijf werknemers in:</text:p>
                <text:list text:style-name="id1-3-2-2-7-5-3">
                  <text:list-item text:style-override="id1-3-2-2-7-5-3-1">
                    <text:number>a.</text:number>
                    <text:p text:style-name="al">deelvergunninggebieden Oost-8b en Oost-8c; </text:p>
                  </text:list-item>
                  <text:list-item text:style-override="id1-3-2-2-7-5-3-2">
                    <text:number>b.</text:number>
                    <text:p text:style-name="al">vergunninggebieden Nieuw-West-1, Nieuw-West-2, Nieuw-West-3, Nieuw-West-4, Nieuw-West-6;</text:p>
                  </text:list-item>
                  <text:list-item text:style-override="id1-3-2-2-7-5-3-3">
                    <text:number>c.</text:number>
                    <text:p text:style-name="al">stadsgebied Weesp;</text:p>
                  </text:list-item>
                  <text:list-item text:style-override="id1-3-2-2-7-5-3-4">
                    <text:number>d.</text:number>
                    <text:p text:style-name="al">vergunninggebied West-6;</text:p>
                  </text:list-item>
                  <text:list-item text:style-override="id1-3-2-2-7-5-3-5">
                    <text:number>e.</text:number>
                    <text:p text:style-name="al">voor een bedrijf gevestigd in panden gelegen op een B-locatie, zoals opgenomen en gedefinieerd in het bestemmingsplan Amsterdam Teleport.</text:p>
                  </text:list-item>
                </text:list>
              </text:list-item>
              <text:list-item text:style-override="id1-3-2-2-7-6">
                <text:number>5.</text:number>
                <text:p text:style-name="al">Het aantal te verlenen bedrijfsvergunningen en milieuparkeervergunningen voor bedrijven bedraagt maximaal één per tweeënhalf medewerkers in:</text:p>
                <text:list text:style-name="id1-3-2-2-7-6-3">
                  <text:list-item text:style-override="id1-3-2-2-7-6-3-1">
                    <text:number>a.</text:number>
                    <text:p text:style-name="al">vergunninggebieden Oost-14 en -15;</text:p>
                  </text:list-item>
                  <text:list-item text:style-override="id1-3-2-2-7-6-3-2">
                    <text:number>b.</text:number>
                    <text:p text:style-name="al">vergunninggebied Zuid-1 (Bedrijventerrein Schinkel);</text:p>
                  </text:list-item>
                  <text:list-item text:style-override="id1-3-2-2-7-6-3-3">
                    <text:number>c.</text:number>
                    <text:p text:style-name="al">deelvergunninggebied West-12a (Sloterdijk I).</text:p>
                  </text:list-item>
                </text:list>
              </text:list-item>
              <text:list-item text:style-override="id1-3-2-2-7-7">
                <text:number>6.</text:number>
                <text:p text:style-name="al">Het aantal te verlenen bedrijfsvergunningen en milieuparkeervergunningen voor bedrijven bedraagt één per twee werknemers in: </text:p>
                <text:list text:style-name="id1-3-2-2-7-7-3">
                  <text:list-item text:style-override="id1-3-2-2-7-7-3-1">
                    <text:number>a.</text:number>
                    <text:p text:style-name="al">stadsdeel Zuidoost; </text:p>
                  </text:list-item>
                  <text:list-item text:style-override="id1-3-2-2-7-7-3-2">
                    <text:number>b.</text:number>
                    <text:p text:style-name="al">deelvergunninggebied Zuid-7.1. </text:p>
                  </text:list-item>
                </text:list>
              </text:list-item>
              <text:list-item text:style-override="id1-3-2-2-7-8">
                <text:number>7.</text:number>
                <text:p text:style-name="al">Het aantal te verlenen bedrijfsvergunningen en milieuparkeervergunningen voor bedrijven bedraagt maximaal de hoogte van het vergunningenplafond: </text:p>
                <text:list text:style-name="id1-3-2-2-7-8-3">
                  <text:list-item text:style-override="id1-3-2-2-7-8-3-1">
                    <text:number>a.</text:number>
                    <text:p text:style-name="al">voor bedrijven gevestigd aan de even zijde van de Willem de Zwijgerlaan in vergunninggebied West-3; </text:p>
                  </text:list-item>
                  <text:list-item text:style-override="id1-3-2-2-7-8-3-2">
                    <text:number>b.</text:number>
                    <text:p text:style-name="al">in deelvergunninggebied West-4.1 en deelvergunninggebied West-10.2.</text:p>
                  </text:list-item>
                </text:list>
              </text:list-item>
              <text:list-item text:style-override="id1-3-2-2-7-9">
                <text:number>8.</text:number>
                <text:p text:style-name="al">Het aantal te verlenen bedrijfsvergunningen en milieuparkeervergunningen voor bedrijven bedraagt in vergunninggebied Haven:</text:p>
                <text:list text:style-name="id1-3-2-2-7-9-3">
                  <text:list-item text:style-override="id1-3-2-2-7-9-3-1">
                    <text:number>a.</text:number>
                    <text:p text:style-name="al">per bedrijf, dat uitsluitend een watervlakte huurt voor de uitvoering van haar bedrijfsactiviteiten, maximaal twee; </text:p>
                  </text:list-item>
                  <text:list-item text:style-override="id1-3-2-2-7-9-3-2">
                    <text:number>b.</text:number>
                    <text:p text:style-name="al">indien sprake is van bewoning van het bedrijfsvaartuig, wordt geen extra bewonersvergunning verleend; </text:p>
                  </text:list-item>
                  <text:list-item text:style-override="id1-3-2-2-7-9-3-3">
                    <text:number>c.</text:number>
                    <text:p text:style-name="al">indien een bedrijf, dat op het land in het vergunninggebied is gevestigd, ook een watervlakte huurt, wordt voor deze verhuurde watervlakte geen bedrijfsvergunning verleend; </text:p>
                  </text:list-item>
                  <text:list-item text:style-override="id1-3-2-2-7-9-3-4">
                    <text:number>d.</text:number>
                    <text:p text:style-name="al">per bedrijf in een drijvend bedrijfsverzamelgebouw, dat een watervlakte huurt wordt maximaal één bedrijfsvergunning per bedrijf verleend; </text:p>
                  </text:list-item>
                  <text:list-item text:style-override="id1-3-2-2-7-9-3-5">
                    <text:number>e.</text:number>
                    <text:p text:style-name="al">per bedrijf of bedrijfsverzamelgebouw, dat een stuk grond huurt of pacht, wordt maximaal één bedrijfsvergunning verleend, ongeacht of dit stuk grond uit meerdere kadastrale percelen of meerdere huur- of erfpachtcontracten bestaat; </text:p>
                  </text:list-item>
                  <text:list-item text:style-override="id1-3-2-2-7-9-3-6">
                    <text:number>f.</text:number>
                    <text:p text:style-name="al">aan onderhuurders en houders van appartementsrechten wordt geen bedrijfsvergunning verleend.</text:p>
                  </text:list-item>
                </text:list>
              </text:list-item>
              <text:list-item text:style-override="id1-3-2-2-7-10">
                <text:number>9.</text:number>
                <text:p text:style-name="al">In afwijking van leden 1 tot en met 8 bedraagt het aantal te verlenen bedrijfsvergunningen nul per bedrijf in vergunninggebieden waar het vergunningenplafond op nul is gesteld. </text:p>
              </text:list-item>
              <text:list-item text:style-override="id1-3-2-2-7-11">
                <text:number>10.</text:number>
                <text:p text:style-name="al">In alle vergunninggebieden wordt het aantal te verlenen bedrijfsvergunningen verminderd met het aantal op hetzelfde adres verleende bewonersvergunningen, milieuparkeervergunningen voor bewoners en bedrijven, bedrijfsvergunningen met wisselend kenteken en hulpverlenersvergunningen. </text:p>
              </text:list-item>
              <text:list-item text:style-override="id1-3-2-2-7-12">
                <text:number>11.</text:number>
                <text:p text:style-name="al">In alle vergunninggebieden wordt het aantal te verlenen milieuparkeervergunningen voor bedrijven verminderd met het aantal op hetzelfde adres verleende bewonersvergunningen, bedrijfsvergunningen, bedrijfsvergunningen met wisselend kenteken en hulpverlenersvergunningen. </text:p>
              </text:list-item>
            </text:list>
          </text:section>
          <text:section text:name="artikel_id1-3-2-2-8" text:style-name="artikel">
            <text:p text:style-name="artikel_kop_titel"><text:span text:style-name="artikel_kop_label">Artikel</text:span> <text:span text:style-name="artikel_kop_nr">7a</text:span> Dagparkeervergunning voor ondernemers in stadsdeel West</text:p>
            <text:list text:style-name="id1-3-2-2-8-2">
              <text:list-item text:style-override="id1-3-2-2-8-2">
                <text:number>1.</text:number>
                <text:p text:style-name="al">Een bedrijf dat overeenkomstig artikel 10 van dit besluit recht heeft op een bedrijfsvergunning dan wel milieuparkeervergunning voor bedrijven en conform artikel 34 Parkeerverordening 2013 op de wachtlijst is geplaatst, heeft gedurende de wachttijd voor deze bedrijfsvergunning recht op een ondernemersdagvergunning mits:</text:p>
                <text:list text:style-name="id1-3-2-2-8-2-3">
                  <text:list-item text:style-override="id1-3-2-2-8-2-3-1">
                    <text:number>-</text:number>
                    <text:p text:style-name="al">het adres formeel een bedrijfsfunctie heeft; of </text:p>
                  </text:list-item>
                  <text:list-item text:style-override="id1-3-2-2-8-2-3-2">
                    <text:number>-</text:number>
                    <text:p text:style-name="al">de aanvrager een ambulante handelaar is met een voorkeurskaart dan wel een vaste plaats conform artikel 15, lid 2a en -b, en op de wachtlijst staat voor een parkeervergunning.</text:p>
                  </text:list-item>
                </text:list>
              </text:list-item>
              <text:list-item text:style-override="id1-3-2-2-8-3">
                <text:number>2.</text:number>
                <text:p text:style-name="al">Een ondernemersdagvergunning is geldig gedurende de looptijd van het experiment in het vergunninggebied waar de aanvrager is gevestigd op de bloktijd 09.00 uur tot 19.00 uur gedurende de dagen dat betaald parkeren geldt.</text:p>
              </text:list-item>
            </text:list>
          </text:section>
          <text:section text:name="artikel_id1-3-2-2-9" text:style-name="artikel">
            <text:p text:style-name="artikel_kop_titel"><text:span text:style-name="artikel_kop_label">Artikel</text:span> <text:span text:style-name="artikel_kop_nr">8</text:span> Sportverenigingsvergunning</text:p>
            <text:list text:style-name="id1-3-2-2-9-2">
              <text:list-item text:style-override="id1-3-2-2-9-2">
                <text:number>1.</text:number>
                <text:p text:style-name="al">Het aantal te verlenen sportverenigingsvergunningen bedraagt maximaal tien per sportorganisatie in: </text:p>
                <text:list text:style-name="id1-3-2-2-9-2-3">
                  <text:list-item text:style-override="id1-3-2-2-9-2-3-1">
                    <text:number>a.</text:number>
                    <text:p text:style-name="al">Stadsdeel Centrum;</text:p>
                  </text:list-item>
                  <text:list-item text:style-override="id1-3-2-2-9-2-3-2">
                    <text:number>b.</text:number>
                    <text:p text:style-name="al">Stadsdeel Nieuw-West;</text:p>
                  </text:list-item>
                  <text:list-item text:style-override="id1-3-2-2-9-2-3-3">
                    <text:number>c.</text:number>
                    <text:p text:style-name="al">Stadsdeel Noord;</text:p>
                  </text:list-item>
                  <text:list-item text:style-override="id1-3-2-2-9-2-3-4">
                    <text:number>d.</text:number>
                    <text:p text:style-name="al">Stadsdeel Oost;</text:p>
                  </text:list-item>
                  <text:list-item text:style-override="id1-3-2-2-9-2-3-5">
                    <text:number>e.</text:number>
                    <text:p text:style-name="al">Stadsgebied Weesp;</text:p>
                  </text:list-item>
                  <text:list-item text:style-override="id1-3-2-2-9-2-3-6">
                    <text:number>f.</text:number>
                    <text:p text:style-name="al">Stadsdeel West;</text:p>
                  </text:list-item>
                  <text:list-item text:style-override="id1-3-2-2-9-2-3-7">
                    <text:number>g.</text:number>
                    <text:p text:style-name="al">Stadsdeel Zuid;</text:p>
                  </text:list-item>
                  <text:list-item text:style-override="id1-3-2-2-9-2-3-8">
                    <text:number>h.</text:number>
                    <text:p text:style-name="al">Stadsdeel Zuidoost.</text:p>
                  </text:list-item>
                </text:list>
              </text:list-item>
              <text:list-item text:style-override="id1-3-2-2-9-3">
                <text:number>2.</text:number>
                <text:p text:style-name="al">Er worden geen sportverenigingsvergunningen verleend in:</text:p>
                <text:list text:style-name="id1-3-2-2-9-3-3">
                  <text:list-item text:style-override="id1-3-2-2-9-3-3-1">
                    <text:number>a.</text:number>
                    <text:p text:style-name="al">Vergunninggebied Haven;</text:p>
                  </text:list-item>
                  <text:list-item text:style-override="id1-3-2-2-9-3-3-2">
                    <text:number>b.</text:number>
                    <text:p text:style-name="al">Deelvergunninggebied Oost-17b; </text:p>
                  </text:list-item>
                  <text:list-item text:style-override="id1-3-2-2-9-3-3-3">
                    <text:number>c.</text:number>
                    <text:p text:style-name="al">Vergunninggebied West-12. </text:p>
                  </text:list-item>
                </text:list>
              </text:list-item>
            </text:list>
          </text:section>
          <text:section text:name="artikel_id1-3-2-2-10" text:style-name="artikel">
            <text:p text:style-name="artikel_kop_titel"><text:span text:style-name="artikel_kop_label">Artikel</text:span> <text:span text:style-name="artikel_kop_nr">9</text:span> Volkstuinvergunning</text:p>
            <text:p text:style-name="al">Gelet op het bepaalde in artikel 14, eerste en tweede lid van de Parkeerverordening kan een volkstuinvergunning worden verleend in:</text:p>
            <text:list text:style-name="id1-3-2-2-10-3">
              <text:list-item text:style-override="id1-3-2-2-10-3-1">
                <text:number>a.</text:number>
                <text:p text:style-name="al">Stadsdeel Noord;</text:p>
              </text:list-item>
              <text:list-item text:style-override="id1-3-2-2-10-3-2">
                <text:number>b.</text:number>
                <text:p text:style-name="al">Stadsdeel Oost;</text:p>
              </text:list-item>
              <text:list-item text:style-override="id1-3-2-2-10-3-3">
                <text:number>c.</text:number>
                <text:p text:style-name="al">Stadsgebied Weesp; </text:p>
              </text:list-item>
              <text:list-item text:style-override="id1-3-2-2-10-3-4">
                <text:number>d.</text:number>
                <text:p text:style-name="al">Stadsdeel West in vergunninggebieden West-3 t/m 6;</text:p>
              </text:list-item>
              <text:list-item text:style-override="id1-3-2-2-10-3-5">
                <text:number>e.</text:number>
                <text:p text:style-name="al">Stadsdeel Zuid.</text:p>
              </text:list-item>
            </text:list>
          </text:section>
          <text:section text:name="artikel_id1-3-2-2-11" text:style-name="artikel">
            <text:p text:style-name="artikel_kop_titel"><text:span text:style-name="artikel_kop_label">Artikel</text:span> <text:span text:style-name="artikel_kop_nr">10</text:span> Maatschappelijke vergunning</text:p>
            <text:p text:style-name="al">Gelet op het bepaalde in artikel 18, eerste en tweede lid van de Parkeerverordening, kan een maximaal aantal maatschappelijke vergunningen per aantal werknemers worden verleend i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Vergunninggebied</text:p>
                  </table:table-cell>
                  <table:table-cell table:style-name="cell_frame_all" table:number-rows-spanned="1" table:number-columns-spanned="1">
                    <text:p text:style-name="table_al">Maximaal aantal vergunningen</text:p>
                  </table:table-cell>
                </table:table-row>
                <table:table-row table:style-name="row">
                  <table:table-cell table:style-name="cell_frame_all" table:number-rows-spanned="1" table:number-columns-spanned="1">
                    <text:p text:style-name="table_al">- Centrum 1-4</text:p>
                  </table:table-cell>
                  <table:table-cell table:style-name="cell_frame_all" table:number-rows-spanned="1" table:number-columns-spanned="1">
                    <text:p text:style-name="table_al">0 (nul)</text:p>
                  </table:table-cell>
                </table:table-row>
                <table:table-row table:style-name="row">
                  <table:table-cell table:style-name="cell_frame_all" table:number-rows-spanned="1" table:number-columns-spanned="1">
                    <text:p text:style-name="table_al">- Haven</text:p>
                    <text:p text:style-name="table_al">- Noord 1, 2 en 4-9</text:p>
                    <text:p text:style-name="table_al">- Oost 1-13, 14a, 15a en 15b en 16-18 (met uitzondering van zorginstellingen)</text:p>
                    <text:p text:style-name="table_al">- Weesp 1-5</text:p>
                    <text:p text:style-name="table_al">- West 1-4, 7-11 en 12a </text:p>
                    <text:p text:style-name="table_al">- Zuid 1.1, 2-5 en 8</text:p>
                  </table:table-cell>
                  <table:table-cell table:style-name="cell_frame_all" table:number-rows-spanned="1" table:number-columns-spanned="1">
                    <text:p text:style-name="table_al">1 vergunning per 10 werknemers</text:p>
                  </table:table-cell>
                </table:table-row>
                <table:table-row table:style-name="row">
                  <table:table-cell table:style-name="cell_frame_all" table:number-rows-spanned="1" table:number-columns-spanned="1">
                    <text:p text:style-name="table_al">- Nieuw-West 1-6</text:p>
                    <text:p text:style-name="table_al">- West 5 en 6 </text:p>
                    <text:p text:style-name="table_al">- Zuid 6 en 7.1 </text:p>
                    <text:p text:style-name="table_al">- Zuidoost 1a, 1c, 2, 3a, 3b en 4</text:p>
                  </table:table-cell>
                  <table:table-cell table:style-name="cell_frame_all" table:number-rows-spanned="1" table:number-columns-spanned="1">
                    <text:p text:style-name="table_al">1 vergunning per 5 werknemers</text:p>
                  </table:table-cell>
                </table:table-row>
                <table:table-row table:style-name="row">
                  <table:table-cell table:style-name="cell_frame_all" table:number-rows-spanned="1" table:number-columns-spanned="1">
                    <text:p text:style-name="table_al">- Oost 14b en 15c (met uitzondering van zorginstellingen)</text:p>
                    <text:p text:style-name="table_al">- West 12b </text:p>
                    <text:p text:style-name="table_al">- Zuid 1.2</text:p>
                  </table:table-cell>
                  <table:table-cell table:style-name="cell_frame_all" table:number-rows-spanned="1" table:number-columns-spanned="1">
                    <text:p text:style-name="table_al">1 vergunning per 2,5 werknemers</text:p>
                  </table:table-cell>
                </table:table-row>
                <table:table-row table:style-name="row">
                  <table:table-cell table:style-name="cell_frame_all" table:number-rows-spanned="1" table:number-columns-spanned="1">
                    <text:p text:style-name="table_al">- Zuid 7.2 </text:p>
                    <text:p text:style-name="table_al">- Zuidoost 1b, 3c en 3d</text:p>
                  </table:table-cell>
                  <table:table-cell table:style-name="cell_frame_all" table:number-rows-spanned="1" table:number-columns-spanned="1">
                    <text:p text:style-name="table_al">1 vergunning per 2 werknemers</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Vergunning met wisselend kenteken</text:p>
            <text:p text:style-name="al">Gelet op het bepaalde in de parkeerverordening kan een vergunning met wisselend kenteken worden verleend in:</text:p>
            <text:list text:style-name="id1-3-2-2-12-3">
              <text:list-item text:style-override="id1-3-2-2-12-3-1">
                <text:number>a.</text:number>
                <text:p text:style-name="al">Stadsdeel Centrum: alleen voor de hulpverlenersvergunning;</text:p>
              </text:list-item>
              <text:list-item text:style-override="id1-3-2-2-12-3-2">
                <text:number>b.</text:number>
                <text:p text:style-name="al">Vergunninggebied Haven: alleen voor de hulpverleners-, bedrijfs- en autodeelvergunning;</text:p>
              </text:list-item>
              <text:list-item text:style-override="id1-3-2-2-12-3-3">
                <text:number>c.</text:number>
                <text:p text:style-name="al">Stadsdeel Nieuw-West;</text:p>
              </text:list-item>
              <text:list-item text:style-override="id1-3-2-2-12-3-4">
                <text:number>d.</text:number>
                <text:p text:style-name="al">Stadsdeel Noord;</text:p>
              </text:list-item>
              <text:list-item text:style-override="id1-3-2-2-12-3-5">
                <text:number>e.</text:number>
                <text:p text:style-name="al">Stadsdeel Oost;</text:p>
              </text:list-item>
              <text:list-item text:style-override="id1-3-2-2-12-3-6">
                <text:number>f.</text:number>
                <text:p text:style-name="al">Stadsgebied Weesp;</text:p>
              </text:list-item>
              <text:list-item text:style-override="id1-3-2-2-12-3-7">
                <text:number>g.</text:number>
                <text:p text:style-name="al">Stadsdeel West;</text:p>
              </text:list-item>
              <text:list-item text:style-override="id1-3-2-2-12-3-8">
                <text:number>h.</text:number>
                <text:p text:style-name="al">Stadsdeel Zuid, met uitzondering van sportverenigings- en volkstuinvergunningen, die alleen verleend worden in vergunninggebieden Zuid-4, Zuid-5, Zuid-6 en Zuid-7 (exclusief deelvergunninggebied Zuid-7.2);</text:p>
              </text:list-item>
              <text:list-item text:style-override="id1-3-2-2-12-3-9">
                <text:number>i.</text:number>
                <text:p text:style-name="al">Stadsdeel Zuidoost.</text:p>
              </text:list-item>
            </text:list>
          </text:section>
          <text:section text:name="artikel_id1-3-2-2-13" text:style-name="artikel">
            <text:p text:style-name="artikel_kop_titel"><text:span text:style-name="artikel_kop_label">Artikel</text:span> <text:span text:style-name="artikel_kop_nr">12</text:span> Bezoekersregeling</text:p>
            <text:list text:style-name="id1-3-2-2-13-2">
              <text:list-item text:style-override="id1-3-2-2-13-2">
                <text:number>1.</text:number>
                <text:p text:style-name="al">Gelet op artikel 24, derde lid van de parkeerverordening, heeft een bewoner van een adres het recht om diens bezoek met korting te laten parkeren in de volgende stadsdelen en het stadsgebied:</text:p>
                <text:list text:style-name="id1-3-2-2-13-2-3">
                  <text:list-item text:style-override="id1-3-2-2-13-2-3-1">
                    <text:number>a.</text:number>
                    <text:p text:style-name="al">Centrum-3 en Centrum-4 gedurende 120 uur per kwartaal;</text:p>
                  </text:list-item>
                  <text:list-item text:style-override="id1-3-2-2-13-2-3-2">
                    <text:number>b.</text:number>
                    <text:p text:style-name="al">Nieuw-West, gedurende 120 uur per kwartaal; </text:p>
                  </text:list-item>
                  <text:list-item text:style-override="id1-3-2-2-13-2-3-3">
                    <text:number>c.</text:number>
                    <text:p text:style-name="al">Noord, gedurende 120 uur per kwartaal;</text:p>
                  </text:list-item>
                  <text:list-item text:style-override="id1-3-2-2-13-2-3-4">
                    <text:number>d.</text:number>
                    <text:p text:style-name="al">Oost, gedurende 120 uur per kwartaal;</text:p>
                  </text:list-item>
                  <text:list-item text:style-override="id1-3-2-2-13-2-3-5">
                    <text:number>e.</text:number>
                    <text:p text:style-name="al">West, gedurende 120 uur per kwartaal;</text:p>
                  </text:list-item>
                  <text:list-item text:style-override="id1-3-2-2-13-2-3-6">
                    <text:number>f.</text:number>
                    <text:p text:style-name="al">Zuid, gedurende 120 uur per kwartaal; </text:p>
                  </text:list-item>
                  <text:list-item text:style-override="id1-3-2-2-13-2-3-7">
                    <text:number>g.</text:number>
                    <text:p text:style-name="al">Zuidoost, gedurende 120 uur per kwartaal;</text:p>
                  </text:list-item>
                  <text:list-item text:style-override="id1-3-2-2-13-2-3-8">
                    <text:number>h.</text:number>
                    <text:p text:style-name="al">Weesp, gedurende 120 uur per kwartaal. </text:p>
                  </text:list-item>
                </text:list>
              </text:list-item>
            </text:list>
          </text:section>
          <text:section text:name="artikel_id1-3-2-2-14" text:style-name="artikel">
            <text:p text:style-name="artikel_kop_titel"><text:span text:style-name="artikel_kop_label">Artikel</text:span> <text:span text:style-name="artikel_kop_nr">13</text:span> Ambulante handelaar</text:p>
            <text:list text:style-name="id1-3-2-2-14-2">
              <text:list-item text:style-override="id1-3-2-2-14-2">
                <text:number>1.</text:number>
                <text:p text:style-name="al">Op basis van artikel 10, twaalfde lid van de Parkeerverordening gelden extra eisen voor een bedrijfsvergunning voor marktkooplieden, namelijk dat:</text:p>
                <text:list text:style-name="id1-3-2-2-14-2-3">
                  <text:list-item text:style-override="id1-3-2-2-14-2-3-1">
                    <text:number>a.</text:number>
                    <text:p text:style-name="al">de aanvrager in het bezit is van een (tijdelijke) vasteplaatsvergunning voor de gemeentelijke markt in een vergunninggebied; of</text:p>
                  </text:list-item>
                  <text:list-item text:style-override="id1-3-2-2-14-2-3-2">
                    <text:number>b.</text:number>
                    <text:p text:style-name="al">de aanvrager sollicitant is voor een gemeentelijke markt in een vergunninggebied en uit de gegevens van de marktmeester blijkt dat hij in de voorafgaande zes maanden in de regel tien dagen per kwartaal of meer een standplaats op de betreffende markt heeft ingenomen. </text:p>
                  </text:list-item>
                </text:list>
              </text:list-item>
              <text:list-item text:style-override="id1-3-2-2-14-3">
                <text:number>2.</text:number>
                <text:p text:style-name="al">Op basis van artikel 10, twaalfde lid van de Parkeerverordening gelden extra eisen voor een bedrijfsvergunning voor ambulante handelaren:</text:p>
                <text:list text:style-name="id1-3-2-2-14-3-3">
                  <text:list-item text:style-override="id1-3-2-2-14-3-3-1">
                    <text:number>a.</text:number>
                    <text:p text:style-name="al">Aan de ambulante handelaar, die een standplaats buiten de markt inneemt, wordt op verzoek één bedrijfsvergunning, geldig voor het vergunninggebied waarbinnen de standplaats zich bevindt, verleend, indien de aanvrager in het bezit is van een vergunning voor een standplaats buiten de markt.</text:p>
                  </text:list-item>
                </text:list>
              </text:list-item>
            </text:list>
          </text:section>
          <text:section text:name="artikel_id1-3-2-2-15" text:style-name="artikel">
            <text:p text:style-name="artikel_kop_titel"><text:span text:style-name="artikel_kop_label">Artikel</text:span> <text:span text:style-name="artikel_kop_nr">14</text:span> Geldigheid vergunningen</text:p>
            <text:p text:style-name="al">
            <text:span text:style-name="nadrukondlijn">1.</text:span>
            <text:span text:style-name="nadrukondlijn">Stadsdeel Centrum</text:span>
          </text:p>
            <text:list text:style-name="id1-3-2-2-15-3">
              <text:list-item text:style-override="id1-3-2-2-15-3-1">
                <text:number>a.</text:number>
                <text:p text:style-name="al">Een vergunning uitgegeven voor het vergunninggebied Centrum-1 is ook geldig in vergunninggebied Centrum-3;</text:p>
              </text:list-item>
              <text:list-item text:style-override="id1-3-2-2-15-3-2">
                <text:number>b.</text:number>
                <text:p text:style-name="al">Een vergunning uitgegeven voor het vergunninggebied Centrum-3 is ook geldig in vergunningggebied Centrum-1. </text:p>
              </text:list-item>
            </text:list>
            <text:p text:style-name="al"/>
            <text:p text:style-name="al">
            <text:span text:style-name="nadrukondlijn">2.</text:span>
            <text:span text:style-name="nadrukondlijn">Stadsgebied Weesp</text:span>
          </text:p>
            <text:list text:style-name="id1-3-2-2-15-6">
              <text:list-item text:style-override="id1-3-2-2-15-6-1">
                <text:number>a.</text:number>
                <text:p text:style-name="al">Een vergunning uitgegeven voor het vergunninggebied Weesp-1 is ook geldig in vergunninggebied Weesp-2.</text:p>
              </text:list-item>
            </text:list>
            <text:p text:style-name="al"/>
            <text:p text:style-name="al">
            <text:span text:style-name="nadrukondlijn">3.</text:span>
            <text:span text:style-name="nadrukondlijn">Stadsdeel West</text:span>
          </text:p>
            <text:list text:style-name="id1-3-2-2-15-9">
              <text:list-item text:style-override="id1-3-2-2-15-9-1">
                <text:number>a.</text:number>
                <text:p text:style-name="al">Een vergunning uitgegeven voor het vergunninggebied West-8 is ook geldig in vergunninggebied West-9;</text:p>
              </text:list-item>
              <text:list-item text:style-override="id1-3-2-2-15-9-2">
                <text:number>b.</text:number>
                <text:p text:style-name="al">Een vergunning uitgegeven voor deelvergunninggebied West-9.1 is ook geldig in vergunninggebiedHaven-1;</text:p>
              </text:list-item>
              <text:list-item text:style-override="id1-3-2-2-15-9-3">
                <text:number>c.</text:number>
                <text:p text:style-name="al">Een vergunning uitgegeven voor het deelvergunninggebied West-9.21 is ook geldig in vergunninggebied Haven-1;</text:p>
              </text:list-item>
              <text:list-item text:style-override="id1-3-2-2-15-9-4">
                <text:number>d.</text:number>
                <text:p text:style-name="al">Een vergunning uitgegeven voor het deelvergunninggebied Haven-1b is ook geldig in het vergunninggebied West-9;</text:p>
              </text:list-item>
              <text:list-item text:style-override="id1-3-2-2-15-9-5">
                <text:number>e.</text:number>
                <text:p text:style-name="al">Een vergunning uitgegeven voor het deelvergunninggebied Haven-1a is ook geldig in deelvergunninggebied West-9.1;</text:p>
              </text:list-item>
              <text:list-item text:style-override="id1-3-2-2-15-9-6">
                <text:number>f.</text:number>
                <text:p text:style-name="al">Een vergunning uitgegeven voor het vergunninggebied West-6 is ook geldig in vergunninggebied West-3;</text:p>
              </text:list-item>
              <text:list-item text:style-override="id1-3-2-2-15-9-7">
                <text:number>g.</text:number>
                <text:p text:style-name="al">Een vergunning uitgegeven voor het vergunninggebied West-3 is geldig in de hele Adolf van Nassaustraat;</text:p>
              </text:list-item>
              <text:list-item text:style-override="id1-3-2-2-15-9-8">
                <text:number>h.</text:number>
                <text:p text:style-name="al">Een vergunning uitgeven voor het vergunninggebied West-4 is geldig in de gehele Adolf van Nassaustraat.</text:p>
              </text:list-item>
            </text:list>
            <text:p text:style-name="al"/>
            <text:p text:style-name="al">
            <text:span text:style-name="nadrukondlijn">4.</text:span>
            <text:span text:style-name="nadrukondlijn">Stadsdeel Zuid </text:span>
          </text:p>
            <text:list text:style-name="id1-3-2-2-15-12">
              <text:list-item text:style-override="id1-3-2-2-15-12-1">
                <text:number>a.</text:number>
                <text:p text:style-name="al">Een vergunning geldig voor vergunninggebied Zuid-2 is ook geldig in vergunninggebied Zuid-1 en Zuid-8;</text:p>
              </text:list-item>
              <text:list-item text:style-override="id1-3-2-2-15-12-2">
                <text:number>b.</text:number>
                <text:p text:style-name="al">Een vergunning geldig voor vergunninggebied Zuid-3 is ook geldig in vergunninggebied Zuid-4;</text:p>
              </text:list-item>
              <text:list-item text:style-override="id1-3-2-2-15-12-3">
                <text:number>c.</text:number>
                <text:p text:style-name="al">Een vergunning geldig voor vergunninggebied Zuid-4 is ook geldig in vergunninggebied Zuid-3;</text:p>
              </text:list-item>
              <text:list-item text:style-override="id1-3-2-2-15-12-4">
                <text:number>d.</text:number>
                <text:p text:style-name="al">Een vergunning geldig voor vergunninggebied Zuid-8 is ook geldig in vergunninggebied Zuid-1 en Zuid-2.</text:p>
              </text:list-item>
            </text:list>
            <text:p text:style-name="al"/>
            <text:p text:style-name="al">
            <text:span text:style-name="nadrukondlijn">4.</text:span>
            <text:span text:style-name="nadrukondlijn">Stadsdeel Oost</text:span>
          </text:p>
            <text:list text:style-name="id1-3-2-2-15-15">
              <text:list-item text:style-override="id1-3-2-2-15-15-1">
                <text:number>a.</text:number>
                <text:p text:style-name="al">Een vergunning geldig voor vergunninggebied Oost-1 is ook geldig in vergunninggebied Oost-5;</text:p>
              </text:list-item>
              <text:list-item text:style-override="id1-3-2-2-15-15-2">
                <text:number>b.</text:number>
                <text:p text:style-name="al">Een vergunning geldig voor vergunninggebied Oost-13 is ook geldig in vergunninggebied Oost-5, -14 en -15.</text:p>
              </text:list-item>
            </text:list>
            <text:p text:style-name="al"/>
            <text:p text:style-name="al">
            <text:span text:style-name="nadrukondlijn">5. </text:span>
            <text:span text:style-name="nadrukondlijn">Beperkte geldigheid</text:span>
          </text:p>
            <text:p text:style-name="al">Met uitzondering van de hulpverlenersvergunning, alle gehandicaptenvergunningen en stadsbrede autodeelvergunningen, zijn alle andere parkeervergunningen niet geldig in de volgende gebieden, gedurende de volgende tijden:</text:p>
            <text:p text:style-name="al"/>
            <text:section text:name="table_id1-3-2-2-15-20" text:style-name="table">
              <text:p text:style-name="table_top"/>
              <table:table table:style-name="tgroup">
                <table:table-column table:style-name="id1-3-2-2-15-20-1-1"/>
                <table:table-column table:style-name="id1-3-2-2-15-20-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ijden</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gelegen aan de even zijde van de Geldersekade vanaf huisnummer 10</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op de Nieuwmarkt, op de koppen van de Kloveniersburgwal en de Geldersekade</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Parkeerplaatsen gelegen aan de Haarlemmerstraat en Haarlemmerdijk</text:p>
                  </table:table-cell>
                  <table:table-cell table:style-name="cell_frame_all" table:number-rows-spanned="1" table:number-columns-spanned="1">
                    <text:p text:style-name="table_al">maandag tot en met zaterdag van 9.00 uur tot 18.00 uur </text:p>
                    <text:p text:style-name="table_al">zondag van 12:00 tot 18:00 </text:p>
                  </table:table-cell>
                </table:table-row>
                <table:table-row table:style-name="row">
                  <table:table-cell table:style-name="cell_frame_all" table:number-rows-spanned="1" table:number-columns-spanned="1">
                    <text:p text:style-name="table_al">Parkeerplaatsen aan de Elandsgracht tussen de Lijnbaansgracht en de Prinsengracht</text:p>
                  </table:table-cell>
                  <table:table-cell table:style-name="cell_frame_all" table:number-rows-spanned="1" table:number-columns-spanned="1">
                    <text:p text:style-name="table_al">maandag tot en met zaterdag van 9.00 uur tot 18.00 uur </text:p>
                    <text:p text:style-name="table_al">zondag van 12.00 tot 18.00 </text:p>
                  </table:table-cell>
                </table:table-row>
                <table:table-row table:style-name="row">
                  <table:table-cell table:style-name="cell_frame_all" table:number-rows-spanned="1" table:number-columns-spanned="1">
                    <text:p text:style-name="table_al">
                      <text:span text:style-name="nadrukvet">Nieuw-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Jan Tooropstraat tussen de Postjesweg en de Jan Tooropstraat ter hoogte van nr. 25G </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westkant van de Johan Huizingalaan tussen de Pieter Calandlaan en Louis Bouwmeesterstraat</text:p>
                  </table:table-cell>
                  <table:table-cell table:style-name="cell_frame_all" table:number-rows-spanned="1" table:number-columns-spanned="1">
                    <text:p text:style-name="table_al">maandag tot en met zaterdag tussen 9.00 uur en 19.00 uur </text:p>
                    <text:p text:style-name="table_al"/>
                  </table:table-cell>
                </table:table-row>
                <table:table-row table:style-name="row">
                  <table:table-cell table:style-name="cell_frame_all" table:number-rows-spanned="1" table:number-columns-spanned="1">
                    <text:p text:style-name="table_al">de zuidkant van de Pieter Calandlaan tussen de Jacques Veltmanstraat en Johan Huizingalaa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het parkeerterrein aan de Rijswijkstraat tussen het A10-talud en het Delflandplein</text:p>
                  </table:table-cell>
                  <table:table-cell table:style-name="cell_frame_all" table:number-rows-spanned="1" table:number-columns-spanned="1">
                    <text:p text:style-name="table_al">van maandag tot en met zaterdag tussen 9.00 uur en 19.00 uur</text:p>
                  </table:table-cell>
                </table:table-row>
                <table:table-row table:style-name="row">
                  <table:table-cell table:style-name="cell_frame_all" table:number-rows-spanned="1" table:number-columns-spanned="1">
                    <text:p text:style-name="table_al">de parkeerterreinen aan de Voorburgstraat aan de kant van het Delflandplein</text:p>
                  </table:table-cell>
                  <table:table-cell table:style-name="cell_frame_all" table:number-rows-spanned="1" table:number-columns-spanned="1">
                    <text:p text:style-name="table_al">maandag tot en met zaterdag tussen 9.00 uur en 19.00 uur </text:p>
                  </table:table-cell>
                </table:table-row>
                <table:table-row table:style-name="row">
                  <table:table-cell table:style-name="cell_frame_all" table:number-rows-spanned="1" table:number-columns-spanned="1">
                    <text:p text:style-name="table_al">de parkeerplaatsen in het noordelijk deel van de Van Ollefenstraat ten noorden van de grens ter hoogte van de voetgangerspassage tot het Sierplei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de oostkant van de Johan Huizingalaan t.h.v. huisnummers 179-195 tussen de Pieter Calandlaan en de Cornelis Lelylaan</text:p>
                  </table:table-cell>
                  <table:table-cell table:style-name="cell_frame_all" table:number-rows-spanned="1" table:number-columns-spanned="1">
                    <text:p text:style-name="table_al">maandag tot en met zaterdag tussen 9:00 uur en 19.00 uur</text:p>
                  </table:table-cell>
                </table:table-row>
                <table:table-row table:style-name="row">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plaatsen langs de Radioweg tussen de Kruislaan en het Middenmeer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op het parkeerterrein op de hoek Kruislaan/Radioweg</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plaatsen komende van de Kruislaan voorbij het Ringslangpad</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Parkeerterrein en de parkeerplaatsen gelegen langs het Voorlandpad</text:p>
                  </table:table-cell>
                  <table:table-cell table:style-name="cell_frame_all" table:number-rows-spanned="1" table:number-columns-spanned="1">
                    <text:p text:style-name="table_al">maandag tot en met zaterdag van 9.00 uur tot 21.00 uur</text:p>
                    <text:p text:style-name="table_al">sportverenigingsvergunning wel geldig </text:p>
                  </table:table-cell>
                </table:table-row>
                <table:table-row table:style-name="row">
                  <table:table-cell table:style-name="cell_frame_all" table:number-rows-spanned="1" table:number-columns-spanned="1">
                    <text:p text:style-name="table_al">op de parkeerplaatsen gelegen aan het Drie Burgpad, gelegen aan de Kruislaan tussen de Weesperzijde en de Gooiseweg (inclusief het parkeerterrein) en gelegen aan de Fizeaustraat voor zover gelegen tussen de Kruislaan en de brug in de Fizeaustraat tussen de huisnummers 35 en 37</text:p>
                  </table:table-cell>
                  <table:table-cell table:style-name="cell_frame_all" table:number-rows-spanned="1" table:number-columns-spanned="1">
                    <text:p text:style-name="table_al">maandag tot en met zaterdag van 9.00 uur tot 21.00 uur</text:p>
                    <text:p text:style-name="table_al">sportverenigingsvergunning wel geldig</text:p>
                  </table:table-cell>
                </table:table-row>
                <table:table-row table:style-name="row">
                  <table:table-cell table:style-name="cell_frame_all" table:number-rows-spanned="1" table:number-columns-spanned="1">
                    <text:p text:style-name="table_al">op de parkeerplaatsen in de Javastraat, voor zover gelegen tussen de Celebesstraat en het Javaplein</text:p>
                  </table:table-cell>
                  <table:table-cell table:style-name="cell_frame_all" table:number-rows-spanned="1" table:number-columns-spanned="1">
                    <text:p text:style-name="table_al">maandag tot en met zaterdag van 12.00 uur tot 17.00 uur </text:p>
                  </table:table-cell>
                </table:table-row>
                <table:table-row table:style-name="row">
                  <table:table-cell table:style-name="cell_frame_all" table:number-rows-spanned="1" table:number-columns-spanned="1">
                    <text:p text:style-name="table_al">op de parkeerplaatsen op de IJburglaan, voor zover gelegen aan oneven zijde tussen de Cas Oorthuyskade en de Pampuslaan, met uitzondering van het gedeelte tussen de Kieklaan en de hoek van de IJburglaan met de Pampuslaan en tevens met uitzondering van de parkeervakken voor het opladen van elektrische voertuigen</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Pampuslaan, gelegen tussen de IJburglaan en de kruising met de Marius Meijboomstraat en Franz Ziegler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Linnaeusstraat tussen de Wijttenbachstraat/Oosterpark en de brug over de Ringvaar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Middenweg tussen de brug over de Ringvaart en de Kamerlingh Onneslaan/Hoge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Oosterparkstraat tussen de Wibautstraat en de kruising Oosterpark/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in de Eerste Van Swinden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op de Beukenweg</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zes parkeervakken aan de zuidzijde van de Tweede Oosterparkstraat nabij de hoek met het Beukenplein, ter hoogte van nrs. 104 – 108</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vijf parkeervakken aan de noordzijde van de Derde Oosterparkstraat nabij de hoek met het Beukenplein, ter hoogte van nrs. 109 – 117</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op de parkeerplaatsen aan de oneven zijde van de KNSM-Laan tussen het Azartplein en de</text:p>
                    <text:p text:style-name="table_al">Messinastraat</text:p>
                  </table:table-cell>
                  <table:table-cell table:style-name="cell_frame_all" table:number-rows-spanned="1" table:number-columns-spanned="1">
                    <text:p text:style-name="table_al">maandag tot en met zaterdag van 12.00 uur tot 17.00 uur</text:p>
                  </table:table-cell>
                </table:table-row>
                <table:table-row table:style-name="row">
                  <table:table-cell table:style-name="cell_frame_all" table:number-rows-spanned="1" table:number-columns-spanned="1">
                    <text:p text:style-name="table_al">
                      <text:span text:style-name="nadrukvet">Wees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rote Plein</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Hoogstraat, ter hoogte van de huisnummer 1 tot en met 16</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ad tussen Breedstraat en Binnenveer</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Nieuwstraat tussen Het Grote Plein en Slijkstraat</text:p>
                  </table:table-cell>
                  <table:table-cell table:style-name="cell_frame_all" table:number-rows-spanned="1" table:number-columns-spanned="1">
                    <text:p text:style-name="table_al">maandag tot en met donderdag 10.00 uur tot 18.00 uur, vrijdag 10.00 uur tot 20.00 en zaterdag 10.00 uur tot 17.00 uur</text:p>
                  </table:table-cell>
                </table:table-row>
                <table:table-row table:style-name="row">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jesweg (tussen Kostverlorenvaart en Hoofdweg), Jan van Galenstraat (tussen Westelijk Marktkanaal en Admiralengracht, oneven zij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Jan Evertsenstraat (tussen Admiraal de Ruijterweg en Mercatorplein) en het Mercator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Admiraal de Ruijterweg tussen MH Trompstraat en W. de Zwijgerlaa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Jan van Galenstraat, voor zover gelegen tussen de De Bestevaerstraat en de Admiraal de Ruijterweg</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weg, voor zover gelegen tussen het Bos en Lommerplein en de Erasmusgrach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hoofdrijbaan van de Bos en Lommerweg, voor zover gelegen tussen de Egidiusstraat en het Ringspoor</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het Hugo de Grootplein</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Tweede Nassau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Van Limburg Stirum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Frederik Hendrikstraat, uitsluitend v.w.b. de oostelijke zijde van de Frederik Hendrikstraat die is gelegen tussen de Eerste en Tweede Hugo de Groot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het cultuurpark Westergasfabriek, met uitzondering van de parkeerplaatsen ten behoeve van elektrische voertuigen</text:p>
                  </table:table-cell>
                  <table:table-cell table:style-name="cell_frame_all" table:number-rows-spanned="1" table:number-columns-spanned="1">
                    <text:p text:style-name="table_al">van maandag t/m vrijdag van 09.00 uur tot 24.00 uur </text:p>
                  </table:table-cell>
                </table:table-row>
                <table:table-row table:style-name="row">
                  <table:table-cell table:style-name="cell_frame_all" table:number-rows-spanned="1" table:number-columns-spanned="1">
                    <text:p text:style-name="table_al">de parkeerplaatsen in de Spaarndammerstraat aan de westzijde vanaf de Assendelftstraat tot aan de Tasmanstraat en aan de oostzijde vanaf de Van Noordtstraat tot aan de Tasman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in de Van Bleiswijk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het parkeerterrein bij sportvereniging SDZ aan de Transformatorweg perceelnummers 6 en 10 </text:p>
                  </table:table-cell>
                  <table:table-cell table:style-name="cell_frame_all" table:number-rows-spanned="1" table:number-columns-spanned="1">
                    <text:p text:style-name="table_al">maandag tot en met vrijdag van 09.00 uur tot 23.00 uur</text:p>
                    <text:p text:style-name="table_al">zaterdag en zondag van 09.00 uur tot 18.00 uur</text:p>
                  </table:table-cell>
                </table:table-row>
                <table:table-row table:style-name="row">
                  <table:table-cell table:style-name="cell_frame_all" table:number-rows-spanned="1" table:number-columns-spanned="1">
                    <text:p text:style-name="table_al">de parkeervakken bij begraafplaats St. Barbara aan de Spaarndammerdijk 312, 313, 314 en 315 </text:p>
                  </table:table-cell>
                  <table:table-cell table:style-name="cell_frame_all" table:number-rows-spanned="1" table:number-columns-spanned="1">
                    <text:p text:style-name="table_al">maandag tot en met zaterdag van 09.00 tot 16.30 uur </text:p>
                    <text:p text:style-name="table_al">zondag van 11.00 tot 16.00 uur</text:p>
                  </table:table-cell>
                </table:table-row>
                <table:table-row table:style-name="row">
                  <table:table-cell table:style-name="cell_frame_all" table:number-rows-spanned="1" table:number-columns-spanned="1">
                    <text:p text:style-name="table_al">de parkeerplaatsen gelegen in de De Clercq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Jan Pieter Heijestraat tussen huisnummer 66 en 192</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Kinkerstraat</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aan de Overtoom evenzijde tussen huisnummer 2 en 494</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Bilderdijkstraat (tussen de De Clercqstraat en de Jacob van Lennepkade)</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de parkeerplaatsen gelegen in de Eerste Constantijn Huygensstraat (tussen de Jacob van Lennepkade en de Overtoom)</text:p>
                  </table:table-cell>
                  <table:table-cell table:style-name="cell_frame_all" table:number-rows-spanned="1" table:number-columns-spanned="1">
                    <text:p text:style-name="table_al">maandag tot en met zaterdag van 10.00 tot 18.00 uur</text:p>
                  </table:table-cell>
                </table:table-row>
                <table:table-row table:style-name="row">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er Corneliszoon Hooftstraat, tussen de Van Baerlestraat en de Hobbema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Van Baerlestraat, tussen de Vossiusstraat en de De Lairesse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Cornelis Schuytstraat, tussen de Willemsparkweg tot en met het pleintje ter hoogte van de Johannes Verhulst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Beethovenstraat, tussen de Apollolaan en de Stadionweg</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Ferdinand Bolstraat, tussen de Stadhouderskade t/m het Cornelis Troostplein</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De Ceintuurbaan tussen de Ruysdaelkade en het Sarphatipark</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Albert Cuypstraat; Hoofddorpweg; Zeilstraat; Van Woustraat, Rijnstraat, Scheldestraat en Maasstraat tussen Amstelkade en Uiterwaardenstraa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alle blauwe zones in Buitenveldert</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In de Fred Roeskestraat op het gedeelte dat ligt ten oosten van de bebouwing van het uitvaartcentrum</text:p>
                  </table:table-cell>
                  <table:table-cell table:style-name="cell_frame_all" table:number-rows-spanned="1" table:number-columns-spanned="1">
                    <text:p text:style-name="table_al">maandag tot en met zaterdag van 9.00 uur tot 18.00 uur</text:p>
                  </table:table-cell>
                </table:table-row>
                <table:table-row table:style-name="row">
                  <table:table-cell table:style-name="cell_frame_all" table:number-rows-spanned="1" table:number-columns-spanned="1">
                    <text:p text:style-name="table_al">Olympiaplein, op de parkeerplaatsen aan de lange oostelijke zijde van de sportvelden (niet aan de huizenkant) tussen Olympiaplein 5-73 oneven</text:p>
                  </table:table-cell>
                  <table:table-cell table:style-name="cell_frame_all" table:number-rows-spanned="1" table:number-columns-spanned="1">
                    <text:p text:style-name="table_al">zaterdag van 9.00 uur tot 21.00 uur</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Parkeerduurbeperkingen</text:p>
            <text:p text:style-name="al">Vervallen.</text:p>
          </text:section>
          <text:section text:name="artikel_id1-3-2-2-17" text:style-name="artikel">
            <text:p text:style-name="artikel_kop_titel"><text:span text:style-name="artikel_kop_label">Artikel</text:span> <text:span text:style-name="artikel_kop_nr">16</text:span> Overgangsbepalingen</text:p>
            <text:p text:style-name="al">De volgende reeds uitgegeven vergunningen blijven geldig (uitsterfconstructie):</text:p>
            <text:list text:style-name="id1-3-2-2-17-3">
              <text:list-item text:style-override="id1-3-2-2-17-3-1">
                <text:number>1.</text:number>
                <text:p text:style-name="al">Sportverenigingsvergunningen die zijn afgegeven voor 1 januari 2018 en per die datum niet meer afgegeven zouden worden, omdat in de parkeerverordening toen voor de gehele stad is opgenomen dat eigen parkeergelegenheid wordt afgetrokken. (Daarvoor was dat alleen in Nieuw-West en Noord bepaald in de Uitwerkingsbesluiten);</text:p>
              </text:list-item>
              <text:list-item text:style-override="id1-3-2-2-17-3-2">
                <text:number>2.</text:number>
                <text:p text:style-name="al">In verband met een uitsterfregeling kan in de (deel)vergunninggebieden Zuidoost-1c en Zuidoost-3d maximaal één bewonersvergunning per zelfstandige woning worden verleend aan een bewoner die reeds voor 1 januari 2018 stond ingeschreven als ingezetene in de gemeentelijke basisadministratie op hetzelfde adres gelegen in (deel)vergunninggebied Zuidoost-1c of Zuidoost-3d dat hij ten tijde van de aanvraag bewoont als zelfstandige woning.</text:p>
              </text:list-item>
            </text:list>
            <text:p text:style-name="al"/>
            <text:p text:style-name="al">
            <text:span text:style-name="nadrukvet">
              <text:span text:style-name="nadrukondlijn">Centrum</text:span>
            </text:span>
          </text:p>
            <text:p text:style-name="al">Gehandicapten, die op grond van de geldende criteria niet meer in aanmerking komen voor een gehandicaptenparkeerkaart (ook wel GPK genoemd), kunnen op de wachtlijst worden geplaatst onder aftrek van de tijd waarin men over een gehandicaptenparkeerkaart beschikte. Is deze periode langer dan de duur van de wachtlijst in het betreffende vergunninggebied, dan komt men in aanmerking voor een bewoners- of bedrijfsparkeervergunning. Ook komt men in aanmerking voor een parkeervergunning als men voorafgaand aan de gehandicaptenparkeerkaart reeds een bewoners- of bedrijfsparkeervergunning had.</text:p>
            <text:p text:style-name="al"/>
            <text:p text:style-name="al">
            <text:span text:style-name="nadrukvet">
              <text:span text:style-name="nadrukondlijn">Noord</text:span>
            </text:span>
          </text:p>
            <text:p text:style-name="al">Een bewoners- of bedrijfsvergunning die is aangevraagd vóór 1 januari 2019, en is verleend in overeenstemming met de op dat moment geldende regelingen in het Uitwerkingsbesluit Parkeerverordening, geldig voor vergunninggebied Noord-5 of Noord-8, wordt niet ingetrokken op grond van artikel 37, tweede lid, onderdeel f.</text:p>
            <text:p text:style-name="al"/>
            <text:p text:style-name="al">
            <text:span text:style-name="nadrukvet">
              <text:span text:style-name="nadrukondlijn">Oost</text:span>
            </text:span>
          </text:p>
            <text:list text:style-name="id1-3-2-2-17-12">
              <text:list-item text:style-override="id1-3-2-2-17-12-1">
                <text:number>1.</text:number>
                <text:p text:style-name="al">Een tweede bewonersvergunning, die is aangevraagd vóór 1 juli 2000, en vervolgens is verleend in overeenstemming met het op dat moment van kracht zijnde artikel in het Uitwerkingsbesluit Parkeerverordening van het toenmalige stadsdeel Oost-Watergraafsmeer, geldig voor het vergunninggebied Oost-1 (SO-35), destijds Oost-Watergraafsmeer 1, wordt geacht te voldoen aan het gestelde in artikel 9, lid 1.</text:p>
              </text:list-item>
              <text:list-item text:style-override="id1-3-2-2-17-12-2">
                <text:number>2.</text:number>
                <text:p text:style-name="al">Een tweede bewonersvergunning, die is aangevraagd vóór 1 juli 2000, en ervolgens is verleend in overeenstemming met het op dat moment van kracht zijnde artikel in het Uitwerkingsbesluit Parkeerverordening van het toenmalige stadsdeel Oost-Watergraafsmeer, geldig voor het vergunninggebied Oost-2 (SO-36), destijds Oost-Watergraafsmeer 2, wordt geacht te voldoen aan het gestelde in artikel 9, lid 1.</text:p>
              </text:list-item>
              <text:list-item text:style-override="id1-3-2-2-17-12-3">
                <text:number>3.</text:number>
                <text:p text:style-name="al">Een tweede bewonersvergunning, die is aangevraagd vóór 5 april 2005, en vervolgens is verleend in overeenstemming met het op dat moment van kracht zijnde artikel in het Uitwerkingsbesluit Parkeerverordening van het toenmalige stadsdeel Zeeburg, geldig voor het vergunninggebied Oost-3 (ZB-65), destijds Zeeburg 1, wordt geacht te voldoen aan het gestelde in artikel 9, lid 1.</text:p>
              </text:list-item>
              <text:list-item text:style-override="id1-3-2-2-17-12-4">
                <text:number>4.</text:number>
                <text:p text:style-name="al">Een tweede bewonersvergunning, die is aangevraagd vóór 1 oktober 2013, en vervolgens is verleend in overeenstemming met het op dat moment van kracht zijnde artikel in het Uitwerkingsbesluit Parkeerverordening van het toenmalige stadsdeel Oost-Watergraafsmeer respectievelijk het stadsdeel Oost, geldig voor het vergunninggebied Oost-5 (WM-55), destijds Oost-Watergraafsmeer 3, wordt geacht te voldoen aan het gestelde in artikel 9, lid 1.</text:p>
              </text:list-item>
              <text:list-item text:style-override="id1-3-2-2-17-12-5">
                <text:number>5.</text:number>
                <text:p text:style-name="al">Een tweede bewonersvergunning, die is aangevraagd door een bewoner binnen het deelvergunninggebied Oost-5d (De Omval) vóór 1 januari 2018, en vervolgens is verleend in overeenstemming met het op dat moment van kracht zijnde artikel in het Uitwerkingsbesluit parkeerverordening stadsdeel Oost 2016, wordt geacht te voldoen aan het gestelde in artikel 9, lid 1.</text:p>
              </text:list-item>
              <text:list-item text:style-override="id1-3-2-2-17-12-6">
                <text:number>6.</text:number>
                <text:p text:style-name="al">Indien de houder van een in de leden 1. tot en met 9. genoemde tweede bewonersvergunning verhuist naar een ander vergunninggebied, wordt die tweede bewonersvergunning niet langer geacht te voldoen aan het gestelde in artikel 9, lid 1.</text:p>
              </text:list-item>
              <text:list-item text:style-override="id1-3-2-2-17-12-7">
                <text:number>7.</text:number>
                <text:p text:style-name="al">Een bedrijfsvergunning, die is aangevraagd vóór 1 januari 2014, en vervolgens is verleend in overeenstemming met het op dat moment van kracht zijnde artikel in het Uitwerkingsbesluit Parkeerverordening van het toenmalige stadsdeel Zeeburg respectievelijk het stadsdeel Oost, aangevraagd door een bedrijf binnen het deelvergunninggebied Oost-8c (ZB67C), destijds Zeeburg 3c (tot 1 januari 2009: Zeeburg 5), wordt geacht te voldoen aan het gestelde in artikel 10, lid 2, indien deze vergunning boven de in dat lid gestelde norm is verleend, zo lang het deelvergunningenplafond voor dit deelvergunninggebied niet is bereikt.</text:p>
              </text:list-item>
              <text:list-item text:style-override="id1-3-2-2-17-12-8">
                <text:number>8.</text:number>
                <text:p text:style-name="al">Indien het bedrijf, waaraan een in het elfde lid bedoelde vergunning is verleend, verhuist naar een locatie buiten het deelvergunninggebied Oost-8c. (ZB67C), worden de in het elfde lid bedoelde vergunningen niet langer beschouwd als te voldoen aan het gestelde in artikel 10, lid 2.</text:p>
              </text:list-item>
              <text:list-item text:style-override="id1-3-2-2-17-12-9">
                <text:number>9.</text:number>
                <text:p text:style-name="al">Een tweede bewonersvergunning, die vóór 1 januari 2017 is verleend aan degene aan wie, uitsluitend voor de uitoefening van zijn beroep, ten behoeve van dat voertuig, door zijn werkgever een bedrijfsvoertuig op grijs kenteken ter beschikking is gesteld, en vervolgens is verleend in overeenstemming met het op dat moment van kracht zijnde artikel in het Uitwerkingsbesluit parkeerverordening stadsdeel Oost 2016, wordt geacht te voldoen aan het gestelde in artikel 9, lid 1.</text:p>
              </text:list-item>
              <text:list-item text:style-override="id1-3-2-2-17-12-10">
                <text:number>10.</text:number>
                <text:p text:style-name="al">Bewonersvergunningen in Oost die zijn verleend voor 15 april 2011, maar waarvan de houder een stallingsplaats had kunnen kopen of huren, blijven geldig.</text:p>
              </text:list-item>
            </text:list>
            <text:p text:style-name="al"/>
            <text:p text:style-name="al">
            <text:span text:style-name="nadrukvet">
              <text:span text:style-name="nadrukondlijn">West</text:span>
            </text:span>
          </text:p>
            <text:p text:style-name="al">Uitsluitend aan de eerste eigenaren van de koopwoningen in het nieuwbouwproject De Houtman met de adressen Houtmankade 40U en Van Noordtkade 3E, 3H, 5A, 5D en 7D die bij de oplevering van dit nieuwbouwproject geen stallingplaats hebben gekocht kan in afwijking van het vergunningplafond zoals omschreven in artikel 3 sub f en artikel 4, een bewonersvergunning, bedrijfsvergunning, milieu-parkeervergunning voor bewoners dan wel milieuparkeervergunning voor bedrijven worden verleend.</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
                <text:number>a.</text:number>
                <text:p text:style-name="al">Het Uitwerkingsbesluit Parkeerverordening Amsterdam versie 1 juli 2022 wordt ingetrokken.</text:p>
              </text:list-item>
              <text:list-item text:style-override="id1-3-2-2-18-3">
                <text:number>b.</text:number>
                <text:p text:style-name="al">Het Uitwerkingsbesluit Parkeerverordening Weesp versie 29 maart 2021 vervalt.</text:p>
              </text:list-item>
            </text:list>
          </text:section>
          <text:section text:name="artikel_id1-3-2-2-19" text:style-name="artikel">
            <text:p text:style-name="artikel_kop_titel"><text:span text:style-name="artikel_kop_label">Artikel</text:span> <text:span text:style-name="artikel_kop_nr">18</text:span> Inwerkingtreding</text:p>
            <text:p text:style-name="al">Dit Uitwerkingsbesluit Parkeerverordening Amsterdam treedt in werking per 1 januari 2023.</text:p>
          </text:section>
          <text:section text:name="artikel_id1-3-2-2-20" text:style-name="artikel">
            <text:p text:style-name="artikel_kop_titel"><text:span text:style-name="artikel_kop_label">Artikel</text:span> <text:span text:style-name="artikel_kop_nr">19</text:span> Citeertitel</text:p>
            <text:p text:style-name="al">Dit besluit wordt aangehaald als ‘Uitwerkingsbesluit Parkeerverordening Amsterdam’.</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bij</text:span> artikel 2: Vergunninggebieden, deelvergunninggebieden en overloopgebieden</text:p>
          <text:p text:style-name="al"/>
          <text:p text:style-name="al"/>
          <text:p text:style-name="al">
          <text:span text:style-name="nadrukvet">
            <text:span text:style-name="nadrukondlijn">1.</text:span>
          </text:span>
          <text:span text:style-name="nadrukvet">
            <text:span text:style-name="nadrukondlijn">Stadsdeel Centrum</text:span>
          </text:span>
        </text:p>
          <text:p text:style-name="al"/>
          <text:p text:style-name="al">
          <text:span text:style-name="nadrukvet">1.1 </text:span>
          <text:span text:style-name="nadrukvet">Vergunninggebied</text:span>
          <text:span text:style-name="nadrukvet"> 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list text:style-name="id1-3-2-4-8">
            <text:list-item text:style-override="id1-3-2-4-8-1">
              <text:number>a.</text:number>
              <text:p text:style-name="al">
              <text:span text:style-name="nadrukvet">deelvergunninggebied</text:span>
              <text:span text:style-name="nadrukvet"> Centrum-1a</text:span>, waarvan de grenzen worden gevormd door (1) water Westertoegang, (2) Open Havenfont tot Brug 306, (3) midden rijbaan Damrak, (4) midden rijbaan over de Dam, (5) midden rijbaan Rokin, (6) Muntplein, (7) de Binnenamstel tot Herengracht, (8) water Nieuwe Herengracht, (9) water Schippersgracht, (10) Oosterdok, (11) water Oosterdoksdoorgang en (12) het IJ, met uitzondering van de adressen die vallen binnen het deelvergunninggebied Centrum 1b;</text:p>
            </text:list-item>
            <text:list-item text:style-override="id1-3-2-4-8-2">
              <text:number>b.</text:number>
              <text:p text:style-name="al">
              <text:span text:style-name="nadrukvet">deelvergunninggebied</text:span>
              <text:span text:style-name="nadrukvet"> Centrum-1b</text:span>, bestaande uit:</text:p>
              <text:list text:style-name="id1-3-2-4-8-2-3">
                <text:list-item text:style-override="id1-3-2-4-8-2-3-1">
                  <text:number>-</text:number>
                  <text:p text:style-name="al">het gebied ten zuiden van het spoorwegtalud binnen de rooilijnen van de toekomstige bebouwing op het Oosterdokseiland;</text:p>
                </text:list-item>
                <text:list-item text:style-override="id1-3-2-4-8-2-3-2">
                  <text:number>-</text:number>
                  <text:p text:style-name="al">het Uilenburgercomplex op het adres Nieuwe Uilenburgerstraat 29a en 59 (oneven);</text:p>
                </text:list-item>
                <text:list-item text:style-override="id1-3-2-4-8-2-3-3">
                  <text:number>-</text:number>
                  <text:p text:style-name="al">de Prins Hendrikcampus (voormalige Foeliedwarsstraat 67): Studentenhuisvesting op de adressen Prins Hendrikkade 188A-1 t/m -3, 188B-1 t/m -6, 188C-1 t/m -7, 188D-1 t/m -7, 188E-1 t/m -7, 188F-1 t/m -4 , 189A-1 t/m 189 A-78, en 189C1 t/m 189C-37;Project nieuwbouw Foelieblokken aan de Nieuwe;</text:p>
                </text:list-item>
                <text:list-item text:style-override="id1-3-2-4-8-2-3-4">
                  <text:number>-</text:number>
                  <text:p text:style-name="al">Foeliestraat, gelegen tussen de Foeliedwarsstraat en Rapenburg, en Nieuwe Foeliestraat met de adressen Foeliedwarsstraat 6 t/m 28 (even) en Rapenburg 89 A t/m P (met uitzondering van de toevoeging I,J, en O).</text:p>
                </text:list-item>
              </text:list>
            </text:list-item>
          </text:list>
          <text:p text:style-name="al"/>
          <text:p text:style-name="al">
          <text:span text:style-name="nadrukvet">1.2</text:span>
          <text:span text:style-name="nadrukvet">Vergunninggebied</text:span>
          <text:span text:style-name="nadrukvet"> Amsterdam 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 </text:p>
          <text:list text:style-name="id1-3-2-4-11">
            <text:list-item text:style-override="id1-3-2-4-11-1">
              <text:number>a.</text:number>
              <text:p text:style-name="al">
              <text:span text:style-name="nadrukvet">deelvergunninggebied</text:span>
              <text:span text:style-name="nadrukvet"> Centrum-2a</text:span>, waarvan de grenzen worden gevormd door: (1) het midden van het Westerkanaal, (2) het water van de Zoutkeetsgracht, (3) het IJ, (4) het midden van het singel tot aan de spoordijk (5) de spoordijk, met uitzondering van de adressen die zijn opgenomen in deelvergunninggebied Centrum-2h; </text:p>
            </text:list-item>
            <text:list-item text:style-override="id1-3-2-4-11-2">
              <text:number>b.</text:number>
              <text:p text:style-name="al">
              <text:span text:style-name="nadrukvet">deelvergunninggebied</text:span>
              <text:span text:style-name="nadrukvet"> Centrum-2b</text:span>, waarvan de grenzen worden gevormd door: (1) de spoordijk, (2) het water van de Korte Prinsengracht, (3) het water van de Prinsengracht, (4) midden rijbaan Rozengracht, (5) het water van de Singelgracht, met uitzondering van de adressen die zijn opgenomen in deelvergunninggebied Centrum-2h;</text:p>
            </text:list-item>
            <text:list-item text:style-override="id1-3-2-4-11-3">
              <text:number>c.</text:number>
              <text:p text:style-name="al">
              <text:span text:style-name="nadrukvet">deelvergunninggebied</text:span>
              <text:span text:style-name="nadrukvet"> Centrum-2c,</text:span> waarvan de grenzen worden gevormd door: (1) de spoordijk, (2) het water van de Westertoegang, (3) het water van Open Havenfront, (4) midden rijbaan Damrak, (5) midden rijbaan Paleisstraat, (6) midden rijbaan Nieuwezijds Voorburgwal, (7) midden rijbaan Raadhuisstraat, (8) midden rijbaan Westermarkt, (9) het water van de Prinsengracht, met uitzondering van de adressen die zijn opgenomen in deelvergunninggebied Centrum-2h; </text:p>
            </text:list-item>
            <text:list-item text:style-override="id1-3-2-4-11-4">
              <text:number>d.</text:number>
              <text:p text:style-name="al">
              <text:span text:style-name="nadrukvet">deelvergunninggebied</text:span>
              <text:span text:style-name="nadrukvet"> Centrum-2d</text:span>, waarvan de grenzen worden gevormd door : (1) midden Rozengracht, (2) het water van de Prinsengracht, (3) het water van de Leidsegracht, (4) het water van de Singelgracht, met uitzondering van de adressen die zijn opgenomen in deelvergunninggebied Centrum-2h;</text:p>
            </text:list-item>
            <text:list-item text:style-override="id1-3-2-4-11-5">
              <text:number>e.</text:number>
              <text:p text:style-name="al">
              <text:span text:style-name="nadrukvet">deelvergunninggebied</text:span>
              <text:span text:style-name="nadrukvet"> Centrum-2e</text:span>, waarvan de grenzen worden gevormd door: (1) midden rijbaan Westermarkt, (2) midden rijbaan Raadhuisstraat, (3) midden rijbaan Nieuwezijds Voorburgwal, (4) midden rijbaan Paleisstraat, (5) midden rijbaan over de Dam, (6) midden rijbaan Rokin, (7) midden rijbaan Muntplein, (8) het water van de Singel, (9) het water van Beulingsloot, (10) het water van de Herengracht, (11) het water van de Leidsegracht, (12) het water van de Prinsengracht, met uitzondering van de adressen die zijn opgenomen in deelvergunninggebied Centrum-2h;</text:p>
            </text:list-item>
            <text:list-item text:style-override="id1-3-2-4-11-6">
              <text:number>f.</text:number>
              <text:p text:style-name="al">
              <text:span text:style-name="nadrukvet">deelvergunninggebied</text:span>
              <text:span text:style-name="nadrukvet"> Centrum-2f</text:span>, waarvan de grenzen worden gevormd door: (1) het water van de Leidsegracht, (2) het water van de Herengracht, (3) het water van Beulingsloot, (4) het water van de Singel, (5) midden rijbaan Muntplein, (6) midden rijbaan Vijzelstraat, (7) midden rijbaan Vijzelgracht, (8) midden rijbaan Nieuwe Vijzelstraat, (9) midden rijbaan Weteringlaan, (10) het water van de Singelgracht, met uitzondering van de adressen die zijn opgenomen in deelvergunninggebied Centrum-2h;</text:p>
            </text:list-item>
            <text:list-item text:style-override="id1-3-2-4-11-7">
              <text:number>g.</text:number>
              <text:p text:style-name="al">
              <text:span text:style-name="nadrukvet">deelvergunninggebied</text:span>
              <text:span text:style-name="nadrukvet"> Centrum-2g</text:span>, waarvan de grenzen worden gevormd door: (1) midden rijbaan Muntplein, (2) het water van Binnenamstel, (3) het water van de Singelgracht, (4) midden rijbaan Weteringlaan, (5) midden rijbaan Nieuwe Vijzelstraat, (6) midden rijbaan Vijzelgracht. (7) midden rijbaan Vijzelstraat, met uitzondering van de adressen die zijn opgenomen in deelvergunninggebied Centrum-2h;</text:p>
            </text:list-item>
            <text:list-item text:style-override="id1-3-2-4-11-8">
              <text:number>h.</text:number>
              <text:p text:style-name="al">
              <text:span text:style-name="nadrukvet">deelvergunninggebied</text:span>
              <text:span text:style-name="nadrukvet"> Centrum-2h</text:span>, bestaande uit:</text:p>
              <text:list text:style-name="id1-3-2-4-11-8-3">
                <text:list-item text:style-override="id1-3-2-4-11-8-3-1">
                  <text:number>-</text:number>
                  <text:p text:style-name="al">Westerdok alle even huisnummers, Westerdoksdijk alle oneven huisnummers, Coffijboomstraat, Leliendaalstraat, Winthontstraat, Westerdoksplein de huisnummers 2 t/m 12 (even), IJdok, Vierwindenstraat de huisnummers 117 t/m 149 (oneven);</text:p>
                </text:list-item>
                <text:list-item text:style-override="id1-3-2-4-11-8-3-2">
                  <text:number>-</text:number>
                  <text:p text:style-name="al">Woonzorgcentrum Bernardus (nu seniorencomplex De Makroon) omvattende de adressen Nieuwe Passeerdersstraat 2 t/m 318 even en Marnixstraat 342 A t/m E;</text:p>
                </text:list-item>
                <text:list-item text:style-override="id1-3-2-4-11-8-3-3">
                  <text:number>-</text:number>
                  <text:p text:style-name="al">Herengracht 437A t/m 437G, Koningsplein 10 A t/m X (met uitzondering van I,J, Q, V,W);</text:p>
                </text:list-item>
                <text:list-item text:style-override="id1-3-2-4-11-8-3-4">
                  <text:number>-</text:number>
                  <text:p text:style-name="al">Artesia: Herengracht 541 en 543, Reguliersdwarsstraat 98 A t/m G, Reguliersdwarsstraat 100 A t/m F en Reguliersdwarsstraat 102, 104, 106 At/m G;</text:p>
                </text:list-item>
                <text:list-item text:style-override="id1-3-2-4-11-8-3-5">
                  <text:number>-</text:number>
                  <text:p text:style-name="al">Fokke Simonszstraat 61 A t/m W; </text:p>
                </text:list-item>
                <text:list-item text:style-override="id1-3-2-4-11-8-3-6">
                  <text:number>-</text:number>
                  <text:p text:style-name="al">Herengracht 410 en 412A-1 t/m 4, 412B-1 t/m 5, 412C-1, 412D-1 t/m 7, 412E-1 t/m 6, 412F-1 t/m 4, 412G-1 t/m 2;</text:p>
                </text:list-item>
                <text:list-item text:style-override="id1-3-2-4-11-8-3-7">
                  <text:number>-</text:number>
                  <text:p text:style-name="al">Tabakspanden De Keizer omvattende Spuistraat 199-231 (oneven), Keizerrijk 3-11 (oneven), Wijdesteeg 3-7 (oneven), 4-68 (even) en Nieuwezijds Voorburgwal 268;</text:p>
                </text:list-item>
                <text:list-item text:style-override="id1-3-2-4-11-8-3-8">
                  <text:number>-</text:number>
                  <text:p text:style-name="al">M.J. Kosterstraat 18-20 (even);</text:p>
                </text:list-item>
                <text:list-item text:style-override="id1-3-2-4-11-8-3-9">
                  <text:number>-</text:number>
                  <text:p text:style-name="al">Voormalig Prinsengrachtziekenhuis op de adressen Prinsengracht 759 t/m 765 oneven en 769 A t/m E en Kerkstraat 110 t/m 12 4 even en 126 A t/m E; </text:p>
                </text:list-item>
                <text:list-item text:style-override="id1-3-2-4-11-8-3-10">
                  <text:number>-</text:number>
                  <text:p text:style-name="al">Lauriergracht 115;</text:p>
                </text:list-item>
                <text:list-item text:style-override="id1-3-2-4-11-8-3-11">
                  <text:number>-</text:number>
                  <text:p text:style-name="al">Garage De Geelvinck bestaande uit de adressen Reguliersdwarsstraat 57A, 59, Singel 532 t/m 540 even en 540A en Geelvinckssteeg 3;</text:p>
                </text:list-item>
                <text:list-item text:style-override="id1-3-2-4-11-8-3-12">
                  <text:number>-</text:number>
                  <text:p text:style-name="al">Project Groenmarkt, met blok Marnixstraat en Blok Singelgracht omvattende de adressen Groenmarktkade 14 t/m 53 even en oneven en Marnixstraat 232 K, L, M, N en P;</text:p>
                </text:list-item>
                <text:list-item text:style-override="id1-3-2-4-11-8-3-13">
                  <text:number>-</text:number>
                  <text:p text:style-name="al">Frederiksplein 51, 51A, 51B en 51 C;</text:p>
                </text:list-item>
                <text:list-item text:style-override="id1-3-2-4-11-8-3-14">
                  <text:number>-</text:number>
                  <text:p text:style-name="al">Transformatie Amstel 46 en 50 en Halvemaansteeg 4-6: met de adressen Amstel 48 A t/m C, Amstel 50 en Halvemaansteeg 4;</text:p>
                </text:list-item>
                <text:list-item text:style-override="id1-3-2-4-11-8-3-15">
                  <text:number>-</text:number>
                  <text:p text:style-name="al">Nieuwezijds Voorburgwal 225 C t/m E en Kalverstraat 28 A t/m D;</text:p>
                </text:list-item>
                <text:list-item text:style-override="id1-3-2-4-11-8-3-16">
                  <text:number>-</text:number>
                  <text:p text:style-name="al">Kerkstraat 221-H, 221-I en 221-II;</text:p>
                </text:list-item>
                <text:list-item text:style-override="id1-3-2-4-11-8-3-17">
                  <text:number>-</text:number>
                  <text:p text:style-name="al">Bloemgracht 191A t/m P met uitzondering van 191 I, J en O;</text:p>
                </text:list-item>
                <text:list-item text:style-override="id1-3-2-4-11-8-3-18">
                  <text:number>-</text:number>
                  <text:p text:style-name="al">Raamstraat 33 A t/m L;</text:p>
                </text:list-item>
                <text:list-item text:style-override="id1-3-2-4-11-8-3-19">
                  <text:number>-</text:number>
                  <text:p text:style-name="al">Voormalig Paleis van Justitie op de adressen Prinsengracht 436 even en Lange Leidsedwarsstraat 3 oneven;</text:p>
                </text:list-item>
                <text:list-item text:style-override="id1-3-2-4-11-8-3-20">
                  <text:number>-</text:number>
                  <text:p text:style-name="al">Brouwersgracht 130-134, transformatie met de adressen: Brouwersgracht 132A t/m 132F en 134; </text:p>
                </text:list-item>
                <text:list-item text:style-override="id1-3-2-4-11-8-3-21">
                  <text:number>-</text:number>
                  <text:p text:style-name="al">De Ruijterkade 140: toekomstig adres woning;</text:p>
                </text:list-item>
                <text:list-item text:style-override="id1-3-2-4-11-8-3-22">
                  <text:number>-</text:number>
                  <text:p text:style-name="al">Reguliersbreestraat 4-6: alle toekomstige adressen;</text:p>
                </text:list-item>
                <text:list-item text:style-override="id1-3-2-4-11-8-3-23">
                  <text:number>-</text:number>
                  <text:p text:style-name="al">Transformatie voormalig kinderzorgtehuis naar 21 woningen met de adressen Lindengracht 96A t/m 96H, 100A, 100B, 102A, 102B, 104A, 104B, 106A, 106B, 110A, 110B en 112A t/m 112C.</text:p>
                </text:list-item>
              </text:list>
            </text:list-item>
          </text:list>
          <text:p text:style-name="al"/>
          <text:p text:style-name="al">
          <text:span text:style-name="nadrukvet">1.3 </text:span>
          <text:span text:style-name="nadrukvet">Vergunninggebied Centrum-3</text:span>, waarvan de grenzen worden gevormd door (1) Binnenamstel vanaf Herengracht, (2) Singelgracht, (3) water Nieuwevaart, (4) water Schippersgracht en (5) water Nieuwe Herengracht;</text:p>
          <text:p text:style-name="al"/>
          <text:list text:style-name="id1-3-2-4-15">
            <text:list-item text:style-override="id1-3-2-4-15-1">
              <text:number>a.</text:number>
              <text:p text:style-name="al">
              <text:span text:style-name="nadrukvet">deelvergunninggebied</text:span>
              <text:span text:style-name="nadrukvet"> Centrum-3a</text:span> waarvan de grenzen worden gevormd door (1) Binnenamstel vanaf Herengracht, (2) Singelgracht, (3) water Nieuwevaart, (4) water Schippersgracht en (5) water Nieuwe Herengracht met uitzondering van de adressen die vallen binnen het deelvergunninggebied Centrum-3b;</text:p>
            </text:list-item>
            <text:list-item text:style-override="id1-3-2-4-15-2">
              <text:number>b.</text:number>
              <text:p text:style-name="al">
              <text:span text:style-name="nadrukvet">deelvergunninggebied</text:span>
              <text:span text:style-name="nadrukvet"> Centrum-3b</text:span> bestaande uit:</text:p>
              <text:list text:style-name="id1-3-2-4-15-2-3">
                <text:list-item text:style-override="id1-3-2-4-15-2-3-1">
                  <text:number>-</text:number>
                  <text:p text:style-name="al">Project transformatie St. Jakob op Plantage Middenlaan 50 t/m 56 (even), Plantage Lepellaan 7 t/m 16 (even en oneven), Plantage Muidergracht 97 en 99 en Plantage Westermanlaan 2 t/m 20 (even);</text:p>
                </text:list-item>
                <text:list-item text:style-override="id1-3-2-4-15-2-3-2">
                  <text:number>-</text:number>
                  <text:p text:style-name="al">Diamantbeurs op Weesperplein 4A t/m 4E en Nieuwe Achtergracht 98Aen 98B;</text:p>
                </text:list-item>
                <text:list-item text:style-override="id1-3-2-4-15-2-3-3">
                  <text:number>-</text:number>
                  <text:p text:style-name="al">Hoogte Kadijk 145B (transformatie voormalige scheepswerf Koning William): met de adressen Hoogte Kadijk 145P, 145 R1 t/m R20, 145S1 t/m S20, 145T1 t/m T20, 145U1 t/m U20, 145V1 t/m V20, 145W, 145X en 145Y1 t/m Y4;</text:p>
                </text:list-item>
                <text:list-item text:style-override="id1-3-2-4-15-2-3-4">
                  <text:number>-</text:number>
                  <text:p text:style-name="al">Hoogte Kadijk 401;</text:p>
                </text:list-item>
                <text:list-item text:style-override="id1-3-2-4-15-2-3-5">
                  <text:number>-</text:number>
                  <text:p text:style-name="al">Hoogte Kadijk 179;</text:p>
                </text:list-item>
                <text:list-item text:style-override="id1-3-2-4-15-2-3-6">
                  <text:number>-</text:number>
                  <text:p text:style-name="al">Voormalige DIVV gebouw Nieuwevaart 5;</text:p>
                </text:list-item>
                <text:list-item text:style-override="id1-3-2-4-15-2-3-7">
                  <text:number>-</text:number>
                  <text:p text:style-name="al">Plantage Middenlaan 45-45A;</text:p>
                </text:list-item>
                <text:list-item text:style-override="id1-3-2-4-15-2-3-8">
                  <text:number>-</text:number>
                  <text:p text:style-name="al">Sarphatistraat 92 A t/m N met uitzondering van I en J.</text:p>
                </text:list-item>
              </text:list>
            </text:list-item>
          </text:list>
          <text:p text:style-name="al"/>
          <text:p text:style-name="al">
          <text:span text:style-name="nadrukvet">1.4 </text:span>
          <text:span text:style-name="nadrukvet">Vergunninggebied</text:span>
          <text:span text:style-name="nadrukvet"> Centrum-4</text:span>, waarvan de grenzen worden gevormd door (1) midden Oosterdoksdoorgang, (2) het midden van het Oosterdok ten oosten van de IJtunnel, (3) water Nieuwevaart, (4) Lozingskanaal, (5) westelijke teen van het Spoorwegtalud en (6) zuidelijke teen van het Spoorwegtalud;</text:p>
          <text:list text:style-name="id1-3-2-4-18">
            <text:list-item text:style-override="id1-3-2-4-18-1">
              <text:number>a.</text:number>
              <text:p text:style-name="al">
              <text:span text:style-name="nadrukvet">deelvergunninggebied</text:span>
              <text:span text:style-name="nadrukvet"> Centrum-4a</text:span>, waarvan de grenzen worden gevormd door (1) Oosterdok, (2) water Nieuwevaart, (3) Lozingskanaal, (4) westelijke teen van het Spoorwegtalud en (5) zuidelijke teen van het Spoorwegtalud, met uitzondering van de adressen die vallen binnen het deelvergunninggebied Centrum 4b;</text:p>
            </text:list-item>
            <text:list-item text:style-override="id1-3-2-4-18-2">
              <text:number>b.</text:number>
              <text:p text:style-name="al">
              <text:span text:style-name="nadrukvet">deelvergunninggebied</text:span>
              <text:span text:style-name="nadrukvet"> Centrum-4b</text:span>, bestaande uit:</text:p>
              <text:list text:style-name="id1-3-2-4-18-2-3">
                <text:list-item text:style-override="id1-3-2-4-18-2-3-1">
                  <text:number>-</text:number>
                  <text:p text:style-name="al">de adressen Blankenstraat 402 t/m 410 (even) en de Frans de Wollantstraat de huisnummers 8 t/m 84 (even);</text:p>
                </text:list-item>
                <text:list-item text:style-override="id1-3-2-4-18-2-3-2">
                  <text:number>-</text:number>
                  <text:p text:style-name="al">Project Funenhof: Blankenstraat 390A t/m 390H;</text:p>
                </text:list-item>
                <text:list-item text:style-override="id1-3-2-4-18-2-3-3">
                  <text:number>-</text:number>
                  <text:p text:style-name="al">Project Wiener: Oostenburgervoorstraat 1, 3A t/m 3C, 5A t/m 5F, 7A t/m 7G, 9A t/m 9G, 11A t/m 11E, 13 t/m 45 oneven, 47A t/m 47H, 47K, 49, 51A t/m 51H, 51K, 53, 55A t/m 55G en Touwbaanpark 2 t/m 11 even en oneven;</text:p>
                </text:list-item>
                <text:list-item text:style-override="id1-3-2-4-18-2-3-4">
                  <text:number>-</text:number>
                  <text:p text:style-name="al">Project Katharina: Cruquiuskade 1 t/m 33 (oneven), Czaar Peterstraat 2A, 2C en 2E t/m 2G, Cornelis Vermuydenstraat de huisnummers 1 t/m 103 (oneven) en 2 t/m 118 (even), Johannis de Rijkestraat 1 t/m 19 (oneven);</text:p>
                </text:list-item>
                <text:list-item text:style-override="id1-3-2-4-18-2-3-5">
                  <text:number>-</text:number>
                  <text:p text:style-name="al">Project De Keyzer: Blankenstraat 1 t/m 55 (oneven), Czaar Peterstraat 2 t/m 22 (even), Eerste Coehoornstraat 5 en 7, Cruquiusstraat het huisnummer 24; En tevens de gebieden binnen de rooilijnen van: de (toekomstige) bebouwing Oostenburgereiland.</text:p>
                </text:list-item>
                <text:list-item text:style-override="id1-3-2-4-18-2-3-6">
                  <text:number>-</text:number>
                  <text:p text:style-name="al">Marineterrein: bestaande uit het gebied omgrensd door het water van het Oosterdok, het water van de Dijksgracht en het midden van de Kattenburgerstraat en het Kattenburgerplein van de Kattenburgerstraat tot de Kattenburgerbrug met uitzondering van het adres Kattenburgerplein 1;</text:p>
                </text:list-item>
                <text:list-item text:style-override="id1-3-2-4-18-2-3-7">
                  <text:number>-</text:number>
                  <text:p text:style-name="al">Nieuwbouw stadswerf Oostenburg bestaande uit alle adressen gelegen in het gebied begrensd door de spoordijk in het noorden, de Wittenburgervaart in het westen, de Oostenburgerdwarsvaart in het zuiden, de Oostenburgervaart in het oosten tot en met de Rumphiusstraat, de noordzijde van de Conradstraat (met uitzondering van nummer 419, 421 en 423A-L) tot aan de spoordijk in het noorden. </text:p>
                </text:list-item>
              </text:list>
            </text:list-item>
          </text:list>
          <text:p text:style-name="al"/>
          <text:p text:style-name="al">
          <text:span text:style-name="nadrukvet">
            <text:span text:style-name="nadrukondlijn">2.</text:span>
          </text:span>
          <text:span text:style-name="nadrukvet">
            <text:span text:style-name="nadrukondlijn">Haven </text:span>
          </text:span>
        </text:p>
          <text:p text:style-name="al"/>
          <text:p text:style-name="al">
          <text:span text:style-name="nadrukvet">2.1 </text:span>
          <text:span text:style-name="nadrukvet">Vergunninggebied</text:span>
          <text:span text:style-name="nadrukvet"> Haven (Minervahaven),</text:span>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al"/>
          <text:list text:style-name="id1-3-2-4-24">
            <text:list-item text:style-override="id1-3-2-4-24-1">
              <text:number>a.</text:number>
              <text:p text:style-name="al">
              <text:span text:style-name="nadrukvet">deelvergunninggebied</text:span>
              <text:span text:style-name="nadrukvet"> Haven-1a</text:spa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met uitzondering van het gebied genoemd onder Haven-1c;</text:p>
            </text:list-item>
            <text:list-item text:style-override="id1-3-2-4-24-2">
              <text:number>b.</text:number>
              <text:p text:style-name="al">
              <text:span text:style-name="nadrukvet">deelvergunninggebied</text:span>
              <text:span text:style-name="nadrukvet"> Haven-1b</text:span>, (Haparandadam) waarvan de grenzen worden gevormd door (1) de Haparandadam (verbindingsdam) in het verlengde van de Haparandaweg vanaf de Danzigerkade naar de strekdam in het IJ, in de as van de weg, over de gehele lengte, begrensd door de stadsdeelgrens.</text:p>
            </text:list-item>
            <text:list-item text:style-override="id1-3-2-4-24-3">
              <text:number>c.</text:number>
              <text:p text:style-name="al">
              <text:span text:style-name="nadrukvet">deelvergunninggebied</text:span>
              <text:span text:style-name="nadrukvet"> Haven-1c</text:span>, bestaande uit de volgende adressen:</text:p>
              <text:list text:style-name="id1-3-2-4-24-3-3">
                <text:list-item text:style-override="id1-3-2-4-24-3-3-1">
                  <text:number>-</text:number>
                  <text:p text:style-name="al">Het nieuwbouwproject Student Experience Amsterdam Minervahaven (voorheen project Sei Amsterdam) dat wil zeggen de adressen Moermanskkade 71A en Archangelkade 20 B;</text:p>
                </text:list-item>
              </text:list>
            </text:list-item>
          </text:list>
          <text:p text:style-name="al"/>
          <text:p text:style-name="al">
          <text:span text:style-name="nadrukvet">
            <text:span text:style-name="nadrukondlijn">3.</text:span>
          </text:span>
          <text:span text:style-name="nadrukvet">
            <text:span text:style-name="nadrukondlijn">Stadsdeel Nieuw-West</text:span>
          </text:span>
        </text:p>
          <text:p text:style-name="al"/>
          <text:p text:style-name="al">
          <text:span text:style-name="nadrukvet">3.1 </text:span>
          <text:span text:style-name="nadrukvet">Vergunninggebied</text:span>
          <text:span text:style-name="nadrukvet"> Nieuw-West-</text:span>1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p text:style-name="al">
          <text:span text:style-name="nadrukvet">3.2 </text:span>
          <text:span text:style-name="nadrukvet">Vergunninggebied</text:span>
          <text:span text:style-name="nadrukvet"> Nieuw-West-2</text:span> waarvan de grenzen worden gevormd door (1) het midden van de Osdorpergracht, (2) de oostzijde van de Meer en Vaart, (3) het midden van het Hoekenespad en (4) het midden van de Hoekenesgracht.</text:p>
          <text:p text:style-name="al"/>
          <text:list text:style-name="id1-3-2-4-32">
            <text:list-item text:style-override="id1-3-2-4-32-1">
              <text:number>a.</text:number>
              <text:p text:style-name="al">
              <text:span text:style-name="nadrukvet">deelvergunninggebied</text:span>
              <text:span text:style-name="nadrukvet"> Nieuw-West-2a</text:span> waarvan de grenzen worden gevormd door (1) het midden van de Osdorpergracht, (2) de Oostzijde van de Meer en Vaart, (3) het midden van het Hoekenespad (vanaf de oever van de Sloterplas) en (4) het midden van de Hoekenesgracht met uitzondering van het gebied genoemd onder Nieuw-West-2b; </text:p>
            </text:list-item>
            <text:list-item text:style-override="id1-3-2-4-32-2">
              <text:number>b.</text:number>
              <text:p text:style-name="al">
              <text:span text:style-name="nadrukvet">deelvergunninggebied</text:span>
              <text:span text:style-name="nadrukvet"> Nieuw-West-2b</text:span>, bestaande uit:</text:p>
              <text:list text:style-name="id1-3-2-4-32-2-3">
                <text:list-item text:style-override="id1-3-2-4-32-2-3-1">
                  <text:number>-</text:number>
                  <text:p text:style-name="al">Project Centrum Nieuw-West, dat wil zeggen de adressen Hoekenes 30 t/m 42 (even); </text:p>
                </text:list-item>
                <text:list-item text:style-override="id1-3-2-4-32-2-3-2">
                  <text:number>-</text:number>
                  <text:p text:style-name="al">Blok 1, bestaande uit de adressen Van Suchtelen van de Haarestraat 207 t/m 365 A (oneven), Fröbelstraat 2 t/m 56 (even), Nieuwe Osdorpergracht 560 t/m 674 (even) en 676 t/m 688 (even); 716 t/m 720 (even) en Hoekenes 51 B, 4 t/m 52;</text:p>
                </text:list-item>
                <text:list-item text:style-override="id1-3-2-4-32-2-3-3">
                  <text:number>-</text:number>
                  <text:p text:style-name="al">Blok 2, dat wil zeggen de adressen Hoekenesplantsoen 5 t/m 33 (oneven), Nieuwe Osdorpergracht 251 t/m 279 (oneven) en Hoekenespad 84 t/m 112 (even);</text:p>
                </text:list-item>
                <text:list-item text:style-override="id1-3-2-4-32-2-3-4">
                  <text:number>-</text:number>
                  <text:p text:style-name="al">Blok 3 (Europa gebouw), dat wil zeggen de adressen Martini van Geffenstraat 32 t/m 48 (even en 52 t/m 166 (even), met uitzondering van de adressen Martini van Geffenstraat 52, 134, 136 en 158, Van Suchtelen van de Haarestraat 14 t/m 32 (even) inclusief alle toevoegingen, met uitzondering van de adressen Van Suchtelen van de Haarestraat nr. 22B, 24B,26B, 28G en 30B en Osdorpplein 516 t/m 522 (even en oneven), met uitzondering van het adres Osdorpplein 522; </text:p>
                </text:list-item>
                <text:list-item text:style-override="id1-3-2-4-32-2-3-5">
                  <text:number>-</text:number>
                  <text:p text:style-name="al">alle nieuwe adressen van de nieuwbouw op het huidige Osdorpplein, waarvan in ieder geval bekend zijn:</text:p>
                </text:list-item>
                <text:list-item text:style-override="id1-3-2-4-32-2-3-6">
                  <text:number>-</text:number>
                  <text:p text:style-name="al">Nieuwbouwproject “De Os – The Hub’’ bestaande uit de adressen Osdorpplein 818A t/m 818L, 880-991 (even en oneven), 937A t/m 937L;</text:p>
                </text:list-item>
                <text:list-item text:style-override="id1-3-2-4-32-2-3-7">
                  <text:number>-</text:number>
                  <text:p text:style-name="al">Leboblok B en C bestaande uit de adressen: Osdorpplein 571 t/m 601 (even en oneven), 604, 607, 610, 613, 616, 619, 621, 623 en 575A t/m 624E (even en oneven);</text:p>
                </text:list-item>
                <text:list-item text:style-override="id1-3-2-4-32-2-3-8">
                  <text:number>-</text:number>
                  <text:p text:style-name="al">“The FIZZ Don Bosco” bestaande uit de adressen Nieuwe Osdorpergracht 362A t/m 440G (even), Osdorpplein 1010 t/m 1014 (even en oneven), Jan Celestraat 11, Don Boscostraat 10 t/m 16 (even);</text:p>
                </text:list-item>
                <text:list-item text:style-override="id1-3-2-4-32-2-3-9">
                  <text:number>-</text:number>
                  <text:p text:style-name="al">SuHa blok 2A + blok 2B bestaande uit de adressen Van Suchtelen van de Haarestraat 3 t/m 205 (oneven), Van Suchtelen van de Haarestraat 205A t/m 205P, Jan Celestraat 4 t/m 14 (even), Nieuwe Osdorpergracht 442A t/m 486E (even);</text:p>
                </text:list-item>
                <text:list-item text:style-override="id1-3-2-4-32-2-3-10">
                  <text:number>-</text:number>
                  <text:p text:style-name="al">SuHa buurt 2 Combiblok 2C1 bestaande uit de adressen Hoekenespad 48, 50A t/m 50N, 52 t/m 82, Nieuwe Osdorpergracht 221 t/m 249 (oneven);</text:p>
                </text:list-item>
                <text:list-item text:style-override="id1-3-2-4-32-2-3-11">
                  <text:number>-</text:number>
                  <text:p text:style-name="al">De toekomstige adressen van SuHa-buurt 2 blok 2C2;</text:p>
                </text:list-item>
                <text:list-item text:style-override="id1-3-2-4-32-2-3-12">
                  <text:number>-</text:number>
                  <text:p text:style-name="al">Nieuwbouwproject MIX - Plein Zuid 1.1/ SDK-locatie bestaande uit de adressen Don Boscostraat 1 t/m 487 (oneven); Nicolaas Anslijnstraat 201 t/m 280 (even en oneven), Osdorpplein 1000 t/m 1004 (even en oneven), Osdorpplein 1001A-1 t/m 1001F-7, Wilhelmina Bladergroenstraat 26 t/m 360 (even).</text:p>
                </text:list-item>
              </text:list>
            </text:list-item>
          </text:list>
          <text:p text:style-name="al"/>
          <text:p text:style-name="al">
          <text:span text:style-name="nadrukvet">3.3 </text:span>
          <text:span text:style-name="nadrukvet">Vergunninggebied</text:span>
          <text:span text:style-name="nadrukvet"> 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text:p>
          <text:p text:style-name="al"/>
          <text:list text:style-name="id1-3-2-4-36">
            <text:list-item text:style-override="id1-3-2-4-36-1">
              <text:number>a.</text:number>
              <text:p text:style-name="al">
              <text:span text:style-name="nadrukvet">deelvergunninggebied</text:span>
              <text:span text:style-name="nadrukvet"> Nieuw-West-3a</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tot aan het spoorwegtalud en (12) het spoorwegtalud tussen de Slotervaart en het midden van de Jan van Galenstraat met uitzondering van het gebied genoemd onder Nieuw-West-3b;</text:p>
            </text:list-item>
            <text:list-item text:style-override="id1-3-2-4-36-2">
              <text:number>b.</text:number>
              <text:p text:style-name="al">
              <text:span text:style-name="nadrukvet">deelvergunninggebied</text:span>
              <text:span text:style-name="nadrukvet"> Nieuw-West-3b</text:span> bestaande uit:</text:p>
              <text:p text:style-name="al">de volgende adressen in de wijk Overtoomse Veld: </text:p>
              <text:list text:style-name="id1-3-2-4-36-2-4">
                <text:list-item text:style-override="id1-3-2-4-36-2-4-1">
                  <text:number>-</text:number>
                  <text:p text:style-name="al">project Change, dat wil zeggen de adressen August Allebéplein 47 t/m 1076, Marius Bauerstraat 3o t/m 34 (even), blok 6: het kavel omgeven door (1) ringspoorzone, (2) Postjesweg, (3) Jan Tooropstraat en (4) Marius Bauerstraat;</text:p>
                </text:list-item>
                <text:list-item text:style-override="id1-3-2-4-36-2-4-2">
                  <text:number>-</text:number>
                  <text:p text:style-name="al">project Marius Bauerstraat 30, dat wil zeggen de adressen August Allebéplein 43 en 45, Marius Bauerstraat 30A1 t/m 30K4;</text:p>
                </text:list-item>
                <text:list-item text:style-override="id1-3-2-4-36-2-4-3">
                  <text:number>-</text:number>
                  <text:p text:style-name="al">Derkinderenstraat, dat wil zeggen de toekomstige adressen op nr. 44, 51 en 53;</text:p>
                </text:list-item>
                <text:list-item text:style-override="id1-3-2-4-36-2-4-4">
                  <text:number>-</text:number>
                  <text:p text:style-name="al">Project Caritas &amp; Fortido (Postjesweg 175), dat wil zeggen nieuwbouw met de adressen 143 t/m 175 incl. toevoegingen (oneven);</text:p>
                </text:list-item>
                <text:list-item text:style-override="id1-3-2-4-36-2-4-5">
                  <text:number>-</text:number>
                  <text:p text:style-name="al">Project De Overtoomse Loft, dat wil zeggen de adressen Johan Greivestraat 1A en 1B en Postjesweg 160 t/m 344 even;</text:p>
                </text:list-item>
                <text:list-item text:style-override="id1-3-2-4-36-2-4-6">
                  <text:number>-</text:number>
                  <text:p text:style-name="al">Theodoor van Hoytemastraat 16 t/m 28 (even), 42 t/m 48 (even), 25 t/m 35 (oneven), 40 t/m 48 (even), 60 t/m 70 (even), 82 t/m 90 (oneven); </text:p>
                </text:list-item>
                <text:list-item text:style-override="id1-3-2-4-36-2-4-7">
                  <text:number>-</text:number>
                  <text:p text:style-name="al">Suze Robertsonstraat 5, 11, 13, 25 t/m 35 oneven, 47 t/m 59 oneven, 71 t/m 95 oneven;</text:p>
                </text:list-item>
                <text:list-item text:style-override="id1-3-2-4-36-2-4-8">
                  <text:number>-</text:number>
                  <text:p text:style-name="al">project Poort van Toorop, dat wil zeggen de adressen Jan Tooropstraat 651 t/m 1001 (oneven), Jan van Galenstraat 333;</text:p>
                </text:list-item>
                <text:list-item text:style-override="id1-3-2-4-36-2-4-9">
                  <text:number>-</text:number>
                  <text:p text:style-name="al">project Van de Sande Bakhuijzenstraat, dat wil zeggen de adressen Van der Sande Bakhuijzenstraat 2A 1 t/m 10;, 2B 1 t/m 12; 2C 1 t/m 12; 2D 1 t/m 12; 2E 1 t/m 12; 2F1 t/m 12; 2G 1 t/m 12; 2H 1 t/m 12; 2K 1 t/m 12 en 2L en 2M;</text:p>
                </text:list-item>
                <text:list-item text:style-override="id1-3-2-4-36-2-4-10">
                  <text:number>-</text:number>
                  <text:p text:style-name="al">project ‘The Student Hotel”, dat wil zeggen de adressen Jan van Galenstraat 335 en Van de Sande Bakhuijzenstraat 4 t/m 8 (even);</text:p>
                </text:list-item>
                <text:list-item text:style-override="id1-3-2-4-36-2-4-11">
                  <text:number>-</text:number>
                  <text:p text:style-name="al">project Jan Tooropstraat 1, dat wil zeggen de nieuwbouwadressen Jan Tooropstraat 1A t/m 7N (oneven);</text:p>
                </text:list-item>
                <text:list-item text:style-override="id1-3-2-4-36-2-4-12">
                  <text:number>-</text:number>
                  <text:p text:style-name="al">project Spoorstrook Zuid, dat wil zeggen de adressen Jan Tooropstraat 15a met de adressen Jan Tooropstraat 15A1 t/m 15A27; 15B1 t/m 15B30; 15C1 t/m 15C20; 15D1 t/m 15D25;</text:p>
                </text:list-item>
                <text:list-item text:style-override="id1-3-2-4-36-2-4-13">
                  <text:number>-</text:number>
                  <text:p text:style-name="al">terrein OLVG-West op de adressen Jan Tooropstraat 164, 164C en 170;</text:p>
                </text:list-item>
                <text:list-item text:style-override="id1-3-2-4-36-2-4-14">
                  <text:number>-</text:number>
                  <text:p text:style-name="al">zelfbouwkavels Karel Klinkenbergstraat, dat wil zeggen de adressen Piet Mondriaanstraat 200-206, 210-218, 220A en B en 226;</text:p>
                </text:list-item>
                <text:list-item text:style-override="id1-3-2-4-36-2-4-15">
                  <text:number>-</text:number>
                  <text:p text:style-name="al">project Ringpark, dat wil zeggen Nachtwachtlaan 20 - 24: waaronder uitbreiding bestaand kantoorgebouw; alle bestaande en toekomstige adressen op deze adressen;</text:p>
                </text:list-item>
                <text:list-item text:style-override="id1-3-2-4-36-2-4-16">
                  <text:number>-</text:number>
                  <text:p text:style-name="al">Anton Waldorpstraat 90 A t/m N, K t/m N en P;</text:p>
                </text:list-item>
                <text:list-item text:style-override="id1-3-2-4-36-2-4-17">
                  <text:number>-</text:number>
                  <text:p text:style-name="al">Complex De Aardetuin, dat wil zeggen de nieuwbouw op de adressen Jan Tooropstraat 8 t/m 44 (even), Jan Vethstraat 17 t/m 31 (oneven), Louise Marie Loeberplantsoen 42 t/m 106 (even) en Thorn Prikkerstraat 91 t/m 157 (oneven);</text:p>
                </text:list-item>
                <text:list-item text:style-override="id1-3-2-4-36-2-4-18">
                  <text:number>-</text:number>
                  <text:p text:style-name="al">Nieuwbouwcomplex Urban Garden Willem van Konijnenburgstraat 1A t/m 7B (oneven);</text:p>
                </text:list-item>
                <text:list-item text:style-override="id1-3-2-4-36-2-4-19">
                  <text:number>-</text:number>
                  <text:p text:style-name="al">Nieuwbouw Allebéplein Blok 6 waarvan in ieder geval bekend is gebouw 1 woontoren De Key, dat wil zeggen de adressen Postjesweg 535 t/m 881 (0neven). </text:p>
                </text:list-item>
              </text:list>
            </text:list-item>
          </text:list>
          <text:p text:style-name="al"/>
          <text:p text:style-name="al">
          <text:span text:style-name="nadrukvet">de volgende adressen in de wijk Westlandgracht:</text:span>
        </text:p>
          <text:list text:style-name="id1-3-2-4-39">
            <text:list-item text:style-override="id1-3-2-4-39-1">
              <text:number>-</text:number>
              <text:p text:style-name="al">project Little Manhattan, dat wil zeggen de adressen Cornelis Lelylaan 1A, 1B, 3A1 t/m 3A41, 3B1 t/m 3B40, 3C1 t/m 3C40, 3D1 t/m 3D40, 3E1 t/m 3E40, 3F1 t/m 3F40, 3G1 t/m 3G40, 3H1 t/m 3H40, 5A1 t/m 5A15, 5B1 t/m 5B15, 5C1 t/m 5C15, 5D1 t/m 5D15, 5E1 t/m 5E15, 3F1 t/m 3F15, 5G1 t/m 5G15, 5H1 t/m 5H15, 5K1 t/m 5K15, 5L1 t/m 5L15, 5M1 t/m 5M15, 5N1 t/m 5N15, 5P1 t/m 5P15, 5R1 t/m5R15, 7 t/m 17 oneven en 2 t/m 6 even;</text:p>
            </text:list-item>
            <text:list-item text:style-override="id1-3-2-4-39-2">
              <text:number>-</text:number>
              <text:p text:style-name="al">Schipluidenlaan 400 t/m 948 even;</text:p>
            </text:list-item>
            <text:list-item text:style-override="id1-3-2-4-39-3">
              <text:number>-</text:number>
              <text:p text:style-name="al">Willem Frogerstraat 2 t/m 42 even;</text:p>
            </text:list-item>
            <text:list-item text:style-override="id1-3-2-4-39-4">
              <text:number>-</text:number>
              <text:p text:style-name="al">project World Fashion Centre toren 3 dat wil zeggen de toekomstige adressen op de huidige adressen Koningin Wilhelminaplein 23-33;</text:p>
            </text:list-item>
            <text:list-item text:style-override="id1-3-2-4-39-5">
              <text:number>-</text:number>
              <text:p text:style-name="al">Gerrit Mannourystraat blok 1 en 2, Koningin Wilhelminaplein 1010 t/m 1148 even en blok 3 en 4, Koningin Wilhelminaplein 880 t/m 1008;</text:p>
            </text:list-item>
            <text:list-item text:style-override="id1-3-2-4-39-6">
              <text:number>-</text:number>
              <text:p text:style-name="al">Nieuwbouw Podium begrensd door de Cornelis Lelylaan, Delflandlaan, Schipluidenlaan en de Willem Frogerstraat bestaande uit alle nieuwe adressen van de te ontwikkelen kavels A t/m G uitgezonderd het bestaande gebouw Koningshof, dat wil zeggen waarvan momenteel bekend zijn:</text:p>
              <text:list text:style-name="id1-3-2-4-39-6-3">
                <text:list-item text:style-override="id1-3-2-4-39-6-3-1">
                  <text:number>-</text:number>
                  <text:p text:style-name="al">Kavel A1 'My Loft' op Schipluidenlaan 14 t/m 114 (even), en Kavel A2 “Ons Podium” op Schielandplein 4 en 6 en Schipluidenlaan 116 t/m 228 (voorheen Schipluidenlaan 18) inclusief alle subnummers van deze adressen;</text:p>
                </text:list-item>
                <text:list-item text:style-override="id1-3-2-4-39-6-3-2">
                  <text:number>-</text:number>
                  <text:p text:style-name="al">Kavel B bestaande uit de adressen Schipluidenlaan 236 t/m 346 (even) en 354 en Willem Frogerstraat 41 t/m 223 (oneven) inclusief alle subnummers van deze adressen;</text:p>
                </text:list-item>
                <text:list-item text:style-override="id1-3-2-4-39-6-3-3">
                  <text:number>-</text:number>
                  <text:p text:style-name="al">Kavel E “Cornelis Amsterdam’’ bestaande uit de adressen Rijnlandlaan 201 t/m 375 (oneven), Schielandplein 3, 7 en 9 inclusief alle subnummers van deze adressen;</text:p>
                </text:list-item>
                <text:list-item text:style-override="id1-3-2-4-39-6-3-4">
                  <text:number>-</text:number>
                  <text:p text:style-name="al">Kavel F “West Beat”, op Delflandlaan 2, Rijnlandlaan 3 t/m 199 (oneven) en Schielandplein 15 inclusief alle subnummers van deze adressen.</text:p>
                </text:list-item>
              </text:list>
            </text:list-item>
            <text:list-item text:style-override="id1-3-2-4-39-7">
              <text:number>-</text:number>
              <text:p text:style-name="al">Nieuwbouw begrensd door Schipluidenlaan, Delflandlaan en Koningin Wilhelminaplein, dat wil zeggen waar momenteel bekend van zijn:</text:p>
              <text:list text:style-name="id1-3-2-4-39-7-3">
                <text:list-item text:style-override="id1-3-2-4-39-7-3-1">
                  <text:number>-</text:number>
                  <text:p text:style-name="al">nieuwbouwproject Oku House: dat wil zeggen alle toekomstige adressen in dit complex op het huidige adres Koningin Wilhelminaplein 8, waaronder het bestaande gebouw Fashion House; waarvan in ieder geval bekend is: Victoria Welbystraat 2 t/m 652 (even);</text:p>
                </text:list-item>
                <text:list-item text:style-override="id1-3-2-4-39-7-3-2">
                  <text:number>-</text:number>
                  <text:p text:style-name="al">nieuwbouwproject Berghaus Plaza: dat wil zeggen alle toekomstige adressen in dit complex op de huidige adressen Koningin Wilhelminaplein 2-4, d.w.z. waarvan in ieder geval bekend is Elizabeth Anscombestraat 1, 3, 5 t/m 58 (oneven), Koningin Wilhelminaplein 2 t/m 6 inclusief alle toevoegingen.</text:p>
                </text:list-item>
              </text:list>
            </text:list-item>
          </text:list>
          <text:p text:style-name="al">
          <text:span text:style-name="nadrukvet">de volgende adressen in de Staalmanpleinbuurt:</text:span>
        </text:p>
          <text:list text:style-name="id1-3-2-4-41">
            <text:list-item text:style-override="id1-3-2-4-41-1">
              <text:number>-</text:number>
              <text:p text:style-name="al">project Henri Dunantbuurt, dat wil zeggen de adressen Henri Dunantstraat 5-189 oneven, Johan Huizingalaan 711-721 oneven, Johannes van der Steurstraat 3-23 oneven en 4-14 even, Annette Versluyspad 4-50, Elisabeth Boddaertstraat 60-80 even en 167-177 oneven, William Boothstraat 4-24 even, Ottho Heldringstraat 206 t/m 348 (even); </text:p>
            </text:list-item>
            <text:list-item text:style-override="id1-3-2-4-41-2">
              <text:number>-</text:number>
              <text:p text:style-name="al">project De Hoek, dat wil zeggen de adressen Ottho Heldringstraat 41 t/m 171 (oneven);</text:p>
            </text:list-item>
            <text:list-item text:style-override="id1-3-2-4-41-3">
              <text:number>-</text:number>
              <text:p text:style-name="al">project Plesman Plaza nieuwbouw Plesmanlaan 1 en Ottho Heldringstraat 1, 3 en 5 inclusief alle subnummers;</text:p>
            </text:list-item>
            <text:list-item text:style-override="id1-3-2-4-41-4">
              <text:number>-</text:number>
              <text:p text:style-name="al">project naast Aletta Jacobslaan 7 dat wil zeggen de adressen Aletta Jacobslaan 101 t/m 399 oneven;</text:p>
            </text:list-item>
            <text:list-item text:style-override="id1-3-2-4-41-5">
              <text:number>-</text:number>
              <text:p text:style-name="al">Ottho Heldringstraat 31 M1 t/m M3. </text:p>
            </text:list-item>
          </text:list>
          <text:p text:style-name="al"/>
          <text:p text:style-name="al">
          <text:span text:style-name="nadrukvet">de volgende adressen in de Delflandpleinbuurt:</text:span>
        </text:p>
          <text:list text:style-name="id1-3-2-4-44">
            <text:list-item text:style-override="id1-3-2-4-44-1">
              <text:number>-</text:number>
              <text:p text:style-name="al">Maassluisstraat 2, 256 en 258, 332 t/m 416;</text:p>
            </text:list-item>
            <text:list-item text:style-override="id1-3-2-4-44-2">
              <text:number>-</text:number>
              <text:p text:style-name="al">Vlaardingenlaan 9A en 9B; </text:p>
            </text:list-item>
            <text:list-item text:style-override="id1-3-2-4-44-3">
              <text:number>-</text:number>
              <text:p text:style-name="al">project Lieven, alle nieuwe adressen omgrensd door de straten Maassluisstraat, Voorburgstraat, Overschiestraat en Vlaardingenlaan met dat wil zeggen de adressen Maassluisstraat 603 t/m 955 (oneven), Vlaardingenlaan 600 en 602, Maassluisstraat 475 t/m 589 (oneven) en 593, Rodenrijsstraat 2 t/m 64 (even) en Voorburgstraat 225 t/m 521 (oneven); Zuidblok fase 4&amp;5, dat wil zeggen de adressen Rodenrijsstraat 66 t/m 146 even en 150 en Vlaardingenlaan 454 t/m 598 even; fase 6 en 8: Overschiestraat 170 B t/m U incl. alle subnummers, Rodenrijsstraat 3 t/m 129 oneven, Vlaardingenlaan 158 t/m 440 even en Voorburgstraat 201 t/m 221 oneven;</text:p>
            </text:list-item>
            <text:list-item text:style-override="id1-3-2-4-44-4">
              <text:number>-</text:number>
              <text:p text:style-name="al">project ’t Woudt, dat wil zeggen de adressen Abtswoudepad 2, Maassluisstraat 101 t/m 105 (oneven) en 109 t/m 243 en Voorburgstraat 262 t/m 374 (even); </text:p>
            </text:list-item>
            <text:list-item text:style-override="id1-3-2-4-44-5">
              <text:number>-</text:number>
              <text:p text:style-name="al">de CPO-blokken Smartlofts op Poeldijkstraat 257 t/m 317 oneven , Schetsblok op Poeldijkstraat 319 t/m 367 oneven en Pondok op Poeldijkstraat 369 t/m 387 oneven;</text:p>
            </text:list-item>
            <text:list-item text:style-override="id1-3-2-4-44-6">
              <text:number>-</text:number>
              <text:p text:style-name="al">de adressen van de transformatie van het kantoor met de toekomstige adressen Rijswijkstraat 4A 1 t/m 10, 4B 1 t/m 9, 4C 1 t/m 9, 4D 1 t/m 9, 4E 1 t/m 9;</text:p>
            </text:list-item>
            <text:list-item text:style-override="id1-3-2-4-44-7">
              <text:number>-</text:number>
              <text:p text:style-name="al">de transformatie van het kantoor op de adressen Maassluisstraat 98 en 98 A, de transformatie van het kantoor op de adressen Maassluisstraat 100, 100A en 100B; </text:p>
            </text:list-item>
            <text:list-item text:style-override="id1-3-2-4-44-8">
              <text:number>-</text:number>
              <text:p text:style-name="al">de nieuwe woningen boven de Albert Heijn op de adressen Voorburgstraat 252B – 252 H, Voorburgstraat 252 K – 252 N en 252 P;</text:p>
            </text:list-item>
            <text:list-item text:style-override="id1-3-2-4-44-9">
              <text:number>-</text:number>
              <text:p text:style-name="al">project De Nijs, dat wil zeggen de adressen Delflandplein 1 t/m 147 oneven; </text:p>
            </text:list-item>
            <text:list-item text:style-override="id1-3-2-4-44-10">
              <text:number>-</text:number>
              <text:p text:style-name="al">project De Poeldijk (woningcorporatie De Key), dat wil zeggen de adressen Poeldijkstraat 14 t/m 1018 even;</text:p>
            </text:list-item>
            <text:list-item text:style-override="id1-3-2-4-44-11">
              <text:number>-</text:number>
              <text:p text:style-name="al">Alle nieuwe adressen op het te transformeren adres Overschiestraat 188. </text:p>
            </text:list-item>
          </text:list>
          <text:p text:style-name="al"/>
          <text:p text:style-name="al">
          <text:span text:style-name="nadrukvet">3.4 </text:span>
          <text:span text:style-name="nadrukvet">Vergunninggebied</text:span>
          <text:span text:style-name="nadrukvet"> Nieuw-West-4</text:span> waarvan de grenzen worden gevormd door: (1) de noordzijde van de Jan Evertsenstraat tussen de rotonde Oostoever en het spoorwegtalud, (2) het spoorwegtalud, (3) het midden van de Slotervaart, (4) het midden van de Christoffel Plantijngracht en (5) het midden van de Sloterplas;</text:p>
          <text:p text:style-name="al"/>
          <text:list text:style-name="id1-3-2-4-48">
            <text:list-item text:style-override="id1-3-2-4-48-1">
              <text:number>a.</text:number>
              <text:p text:style-name="al">
              <text:span text:style-name="nadrukvet">deelvergunninggebied</text:span>
              <text:span text:style-name="nadrukvet"> Nieuw-West-4a</text:span>, waarvan de grenzen worden gevormd door: (1) de noordzijde van de Jan Evertsenstraat tussen de rotonde Oostoever en het spoorwegtalud, (2) het spoorwegtalud, (3) het midden van de Slotervaart, (4) het midden van de Christoffel Plantijngracht en (5) het midden van de Sloterplas, met uitzondering van het gebied genoemd onder Nieuw-West-4b;</text:p>
            </text:list-item>
            <text:list-item text:style-override="id1-3-2-4-48-2">
              <text:number>b.</text:number>
              <text:p text:style-name="al">
              <text:span text:style-name="nadrukvet">deelvergunninggebied</text:span>
              <text:span text:style-name="nadrukvet"> Nieuw-West-4b</text:span> bestaande uit:</text:p>
              <text:list text:style-name="id1-3-2-4-48-2-3">
                <text:list-item text:style-override="id1-3-2-4-48-2-3-1">
                  <text:number>-</text:number>
                  <text:p text:style-name="al">Jacques Veltmanstraat 461 t/m 1303 (oneven);</text:p>
                </text:list-item>
                <text:list-item text:style-override="id1-3-2-4-48-2-3-2">
                  <text:number>-</text:number>
                  <text:p text:style-name="al">Project Citadel: Blok omgeven door Reinier Engelmanstraat, Ariana Nozemanstraat en Jan Puntstraat bestaand uit de adressen Jan Puntstraat 1 t/m 151 oneven en Reinier Engelmanstraat 5 t/m 157 oneven; </text:p>
                </text:list-item>
                <text:list-item text:style-override="id1-3-2-4-48-2-3-3">
                  <text:number>-</text:number>
                  <text:p text:style-name="al">Cor Hermusstraat 35 en 37;</text:p>
                </text:list-item>
                <text:list-item text:style-override="id1-3-2-4-48-2-3-4">
                  <text:number>-</text:number>
                  <text:p text:style-name="al">Nieuwbouw Jacob Geelbuurt Oostbuurt fase 1 bestaande uit de adressen Hemsterhuisstraat 1 t/m 23 (oneven) inclusief alle toevoegingen, Jacob Geelstraat 1 t/m 109 (oneven, Jacoba Mosselhof 1 t/m 34 (even en oneven), 36 t/m 72 (even) en Maria Beshof 2 t/m 56 (even). </text:p>
                </text:list-item>
              </text:list>
            </text:list-item>
          </text:list>
          <text:p text:style-name="al"/>
          <text:p text:style-name="al">
          <text:span text:style-name="nadrukvet">3.5 </text:span>
          <text:span text:style-name="nadrukvet">Vergunninggebied</text:span>
          <text:span text:style-name="nadrukvet"> Nieuw-West-5, (</text:span>
          <text:span text:style-name="nadrukvet">
            <text:span text:style-name="nadrukcur">Teleport</text:span>
          </text:span>
          <text:span text:style-name="nadrukvet">),</text:span> waarvan de buiten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al"/>
          <text:list text:style-name="id1-3-2-4-52">
            <text:list-item text:style-override="id1-3-2-4-52-1">
              <text:number>a.</text:number>
              <text:p text:style-name="al">
              <text:span text:style-name="nadrukvet">deelvergunninggebied</text:span>
              <text:span text:style-name="nadrukvet"> Nieuw-West-5a</text:span> bestaande uit de adressen Arlandaweg 14 , 88 92, 98, 100, 104, 106, 159 t/m 167 oneven en 173, Barajasweg 28 en 30, Carascoplein 4, 10, 11 t/m 321 oneven, Changiweg 110, 120 en 121, Gatwickstraat 1, 2, 9 t/m 39 oneven, Hanedastraat 2, Hatostraat 26 en 28, Heathrowstraat 3, 5, 10 en 12, Kastrupstraat 11 A t/m G, Kingsfordweg 1, 43 t/m 117 oneven en 151 t/m 241 oneven, La Guardiaweg 4, 5, 6 t/m 36 even, 51 t/m 61 oneven, 66, 68, 94 t/m 162 even, Naritaweg 1, 3, 9 t/m 15 even en oneven, 21, 27, 30, 33 t/m 41 oneven, 48, 50 t/m 53 even en oneven, 55, 67, 70, 106 t/m 120 even, 126 t/m 138 even en oneven, 140 t/m 150 even, 163, 175 t/m 187 oneven en 119 t/m 245 oneven, Orlyplein 1, 2 t/m 72 even, 73, 74, 76, 77, 81, 85, 89, 93, 97, 99 t/m 119 oneven, 141, 147, 150, 157 en 159, Piarcoplein 1, Teleportboulevard 31, 80, 100, 110, 120 t/m 134 even en oneven en 136 t/m 142 even, Tempelhofstraat 2 en 72 t/m 84 even en Zaventhemstraat 1 en 3;</text:p>
            </text:list-item>
            <text:list-item text:style-override="id1-3-2-4-52-2">
              <text:number>b.</text:number>
              <text:p text:style-name="al">
              <text:span text:style-name="nadrukvet">deelvergunninggebied</text:span>
              <text:span text:style-name="nadrukvet"> Nieuw-West-5b</text:span> bestaande uit alle adressen gelegen in het gebied waarvan de grenzen worden gevormd door : </text:p>
              <text:p text:style-name="al">1) de zuidzijde van de Basisweg, (2) de as van de Einsteinweg, (3) het midden van de Haarlemmervaart, (4) het midden van de ringsloot van het sportpark Spieringhorn, (5) de oostzijde van de Seineweg, (6) de zuidzijde van het talud van de Haarlemmerspoorlijn, (7) de westzijde van de Radarweg met uitzondering van de adressen die in Nieuw-West 5a zijn genoemd.</text:p>
            </text:list-item>
          </text:list>
          <text:p text:style-name="al"/>
          <text:p text:style-name="al">
          <text:span text:style-name="nadrukvet">3.6 </text:span>
          <text:span text:style-name="nadrukvet">Vergunninggebied</text:span>
          <text:span text:style-name="nadrukvet"> 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met inbegrip van de Geleyn Bouwenszstraat 2 en Buurt 5 Zuid (Confuciusbuurt) tot de President Allendelaan, (12) het midden van de Slotermeerlaan, (13) het midden van de Burgemeester Röellstraat, (14) het midden van het water ten westen van Henric van Veldekehof, (15) het midden van het water ten noorden van Nellie van Kolstraat, (16) het midden van het water ten oosten van Eendrachtspark. </text:p>
          <text:p text:style-name="al"/>
          <text:list text:style-name="id1-3-2-4-56">
            <text:list-item text:style-override="id1-3-2-4-56-1">
              <text:number>a.</text:number>
              <text:p text:style-name="al">
              <text:span text:style-name="nadrukvet">deelvergunninggebied</text:span>
              <text:span text:style-name="nadrukvet"> Nieuw-West-6a</text:span>, waarvan de grenzen worden gevormd door (1) het midden van de Slotermeerlaan, (2) het midden van President Allendelaan, (3) het midden van het water ten zuiden van Buurt 5 Zuid (Confuciusbuurt), (4) het midden van het water ten westen van Buurt 5 Zuid (Confuciusbuurt), (5) de noordzijde van de Burgemeester Röellstraat, met uitzondering van de adressen die in deelvergunninggebied Nieuw-West-6f zijn opgenomen;</text:p>
            </text:list-item>
            <text:list-item text:style-override="id1-3-2-4-56-2">
              <text:number>b.</text:number>
              <text:p text:style-name="al">
              <text:span text:style-name="nadrukvet">deelvergunninggebied</text:span>
              <text:span text:style-name="nadrukvet"> Nieuw-West-6b</text:span>, waarvan de grenzen worden gevormd door (1) het water ten westen van Buurt 5 Zuid (Confuciusbuurt), (2) het midden van het water ten zuiden van Buurt 6 (Wegener Sleeswijkbuurt) , (3) het midden van het water ten zuiden van Buurt 7 (Van Tijenbuurt), (4) het midden van het water ten westen van Buurt 7 Van Tijenbuurt), (5) het midden van de Goeman Borgesiusstraat, (6) het midden van de noordzijde Nolensstraat, (7) het midden van de Nicolaas Ruychaverstraat, (8) het midden van Doctor H. Colijnstraat, (9) het midden van de Burgemeester Röellstraat, met uitzondering van de adressen in deelvergunninggebied Nieuw-West-6f zijn opgenomen;</text:p>
            </text:list-item>
            <text:list-item text:style-override="id1-3-2-4-56-3">
              <text:number>c.</text:number>
              <text:p text:style-name="al">
              <text:span text:style-name="nadrukvet">deelvergunninggebied</text:span>
              <text:span text:style-name="nadrukvet"> Nieuw-West-6c</text:span>, waarvan de grenzen worden gevormd door (1) het midden van het water ten westen van Buurt 4 Oost (Jan de Louterbuurt), (2) het midden van het water ten westen van Buurt 5 Noord (Lodewijk van Deysselbuurt), (3) het midden van de Burgemeester Röellstraat, (4) het midden van Doctor H. Colijnstraat, (5) het midden van Nicolaas Ruychaverstraat, (6) het midden van de noordzijde van de Nolensstraat, (7) het midden van de Goeman Borchiusstraat, (8) het midden van het water ten westen van Buurt 7 (Van Tijenbuurt), (9) het midden van het water ten zuiden van de Albardagracht, met uitzondering van de adressen die in deelvergunninggebied Nieuw-West-6f zijn opgenomen;</text:p>
            </text:list-item>
            <text:list-item text:style-override="id1-3-2-4-56-4">
              <text:number>d.</text:number>
              <text:p text:style-name="al">
              <text:span text:style-name="nadrukvet">deelvergunninggebied</text:span>
              <text:span text:style-name="nadrukvet"> Nieuw-West-6d</text:span>, waarvan de grenzen worden gevormd door (1) het midden van het water ten westen van Buurt 4 Oost (Jan de Louterbuurt), (2) het midden van het water ten zuiden van de Albardagracht, (3) het midden van het water ten westen van Cornelis Outshoornstraat, (4) het midden van het water ten westen van Pieter Postpad, (5) het midden van het water van Pieter Postsingel, (6) het midden van het water van de Haarlemmerweg, met uitzondering van de adressen in deelvergunninggebied Nieuw-West-6f zijn opgenomen;</text:p>
            </text:list-item>
            <text:list-item text:style-override="id1-3-2-4-56-5">
              <text:number>e.</text:number>
              <text:p text:style-name="al">
              <text:span text:style-name="nadrukvet">deelvergunninggebied</text:span>
              <text:span text:style-name="nadrukvet"> Nieuw-West-6e</text:span>, waarvan de grenzen worden gevormd door (1) het midden van het water ten westen van Pieter Postsingel, (2) het midden van het water ten westen van Pieter Postpad, (3) het midden van het water ten westen van Cornelis Outshoornstraat, (4) het midden van het water ten westen van Marchanthof, (5) het midden van het water ten westen van Cort van der Lindenkade, (6) het midden van het water ten noorden van Park de Kuil, (7) het midden van het water ten westen van de J.G. Suurhoffstraat, (8) het zuiden van de J.M. Den Uylstraat, (9) het midden van het water ten westen van de P.J. Oudstraat, (10) het midden van de Haarlemmerweg, met uitzondering van de adressen die in deelvergunninggebied Nieuw-West-6f zijn opgenomen;</text:p>
            </text:list-item>
            <text:list-item text:style-override="id1-3-2-4-56-6">
              <text:number>f.</text:number>
              <text:p text:style-name="al">
              <text:span text:style-name="nadrukvet">deelvergunninggebied</text:span>
              <text:span text:style-name="nadrukvet"> Nieuw-West-6f</text:span> bestaande uit:</text:p>
              <text:list text:style-name="id1-3-2-4-56-6-3">
                <text:list-item text:style-override="id1-3-2-4-56-6-3-1">
                  <text:number>-</text:number>
                  <text:p text:style-name="al">Bakemabuurt Zuid– Blokken 0, 8, 10A en 10B bestaande uit de adressen: Dirk Sonoystraat 255 t/m 321 oneven en Willem Baerdesenstraat 74 t/m 84 even (blok 0), Dr. H. Colijnstraat 15 t/m 87 oneven (blok 8), Dirk Sonoystraat 59 t/m 75 oneven (blok 10A) en Dirk Sonoystraat 1 t/m 19 oneven (blok 10B);</text:p>
                </text:list-item>
                <text:list-item text:style-override="id1-3-2-4-56-6-3-2">
                  <text:number>-</text:number>
                  <text:p text:style-name="al">Nieuwbouw De Baak bestaande uit de adressen: Dr. H. Colijnstraat 68 en 70 incl. huisnummertoevoegingen en Lodewijk van Deysselstraat 150 t/m 17 (even);</text:p>
                </text:list-item>
                <text:list-item text:style-override="id1-3-2-4-56-6-3-3">
                  <text:number>-</text:number>
                  <text:p text:style-name="al">Nieuwbouw Nolensblokken, dat wil zeggen de toekomstige adressen op het perceel van de huidige adressen Nolenstraat 6-154 (even). </text:p>
                </text:list-item>
              </text:list>
            </text:list-item>
          </text:list>
          <text:p text:style-name="al"/>
          <text:p text:style-name="al">
          <text:span text:style-name="nadrukvet">
            <text:span text:style-name="nadrukondlijn">4 </text:span>
          </text:span>
          <text:span text:style-name="nadrukvet">
            <text:span text:style-name="nadrukondlijn">Stadsdeel Noord</text:span>
          </text:span>
        </text:p>
          <text:p text:style-name="al"/>
          <text:p text:style-name="al">
          <text:span text:style-name="nadrukvet">4.1 </text:span>
          <text:span text:style-name="nadrukvet">Vergunninggebied</text:span>
          <text:span text:style-name="nadrukvet"> Noord-1</text:span>, waarvan de grenzen worden gevormd door (1) vanaf IJdoornlaan het midden van het fietspad ten westen van flats met adres H. Cleyndertweg oneven huisnummers 1 t/m 873, (2) het voetpad lopend om de flat met adres Amerbos 590, (3) een denkbeeldige lijn naar en via het voetpad lopend ten noorden van de flats aan het Amerbos en het Elpermeer naar, (4) het midden van de waterpartij ten westen van het Baanakkerspark tot aan brug 953 in de IJdoornlaan, (5) het midden van de IJdoornlaan, tot aan het fietspad ten westen van de flats H.Cleyndertweg, inclusief de parkeerplaatsen onder het viaduct ter hoogte van het water De Wieden.</text:p>
          <text:p text:style-name="al"/>
          <text:p text:style-name="al">
          <text:span text:style-name="nadrukvet">4.2 </text:span>
          <text:span text:style-name="nadrukvet">Vergunninggebied</text:span>
          <text:span text:style-name="nadrukvet"> 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p text:style-name="al">
          <text:span text:style-name="nadrukvet">4.3 </text:span>
          <text:span text:style-name="nadrukvet">Vergunninggebied</text:span>
          <text:span text:style-name="nadrukvet"> 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text:p>
          <text:p text:style-name="al"/>
          <text:list text:style-name="id1-3-2-4-66">
            <text:list-item text:style-override="id1-3-2-4-66-1">
              <text:number>a.</text:number>
              <text:p text:style-name="al">
              <text:span text:style-name="nadrukvet">deelvergunninggebied</text:span>
              <text:span text:style-name="nadrukvet"> Noord-4a</text:span> bestaande uit het gebied van het vergunninggebied Noord-4 met uitzondering van het gebied genoemd onder b;</text:p>
            </text:list-item>
            <text:list-item text:style-override="id1-3-2-4-66-2">
              <text:number>b.</text:number>
              <text:p text:style-name="al">
              <text:span text:style-name="nadrukvet">deelvergunninggebied</text:span>
              <text:span text:style-name="nadrukvet"> Noord-4b</text:span> bestaande uit de adressen Buikslotermeerplein 2017 en 2019.</text:p>
            </text:list-item>
          </text:list>
          <text:p text:style-name="al"/>
          <text:p text:style-name="al">
          <text:span text:style-name="nadrukvet">4.4 </text:span>
          <text:span text:style-name="nadrukvet">Vergunninggebied</text:span>
          <text:span text:style-name="nadrukvet"> 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list text:style-name="id1-3-2-4-70">
            <text:list-item text:style-override="id1-3-2-4-70-1">
              <text:number>a.</text:number>
              <text:p text:style-name="al">
              <text:span text:style-name="nadrukvet">deelvergunninggebied</text:span>
              <text:span text:style-name="nadrukvet"> Noord-5a</text:span> bestaande uit de Buiksloterbreek en de woonboten aan de volgende adressen:</text:p>
              <text:list text:style-name="id1-3-2-4-70-1-3">
                <text:list-item text:style-override="id1-3-2-4-70-1-3-1">
                  <text:number>-</text:number>
                  <text:p text:style-name="al">Klaprozenweg 71A, 71B, 73A, 73B (oneven nummers);</text:p>
                </text:list-item>
                <text:list-item text:style-override="id1-3-2-4-70-1-3-2">
                  <text:number>-</text:number>
                  <text:p text:style-name="al">Klaprozenweg74, 78, 82, 86, 90 t/m 94, 98 t/m 126, 130 t/m 146, 152, 154 (even nummers);</text:p>
                </text:list-item>
                <text:list-item text:style-override="id1-3-2-4-70-1-3-3">
                  <text:number>-</text:number>
                  <text:p text:style-name="al">Grasweg 5A, 6A, 7A, 8A, 9A, 10A, 11A, 12A, 13A, 14A, 15A, 16A, 17A, 18A, 19A, 20A, 21A, 22A;</text:p>
                </text:list-item>
                <text:list-item text:style-override="id1-3-2-4-70-1-3-4">
                  <text:number>-</text:number>
                  <text:p text:style-name="al">Korte Papaverweg 2;</text:p>
                </text:list-item>
                <text:list-item text:style-override="id1-3-2-4-70-1-3-5">
                  <text:number>-</text:number>
                  <text:p text:style-name="al">Wilgenweg 2.</text:p>
                </text:list-item>
              </text:list>
            </text:list-item>
            <text:list-item text:style-override="id1-3-2-4-70-2">
              <text:number>b.</text:number>
              <text:p text:style-name="al">
              <text:span text:style-name="nadrukvet">deelvergunninggebied</text:span>
              <text:span text:style-name="nadrukvet"> Noord-5b</text:span> bestaande uit het vergunnninggebied Noord 5, met uitzondering van het gebied genoemd onder a.</text:p>
            </text:list-item>
          </text:list>
          <text:p text:style-name="al"/>
          <text:p text:style-name="al">
          <text:span text:style-name="nadrukvet">4.5 </text:span>
          <text:span text:style-name="nadrukvet">Vergunninggebied</text:span>
          <text:span text:style-name="nadrukvet"> 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11) het Noordhollandsch Kanaal tot aan het IJ:</text:p>
          <text:p text:style-name="al"/>
          <text:list text:style-name="id1-3-2-4-74">
            <text:list-item text:style-override="id1-3-2-4-74-1">
              <text:number>a.</text:number>
              <text:p text:style-name="al">
              <text:span text:style-name="nadrukvet">deelvergunninggebied</text:span>
              <text:span text:style-name="nadrukvet"> Noord-6a</text:span>, bestaande uit het vergunninggebied Noord-6 met uitzondering van het gebied onder b;</text:p>
            </text:list-item>
            <text:list-item text:style-override="id1-3-2-4-74-2">
              <text:number>b.</text:number>
              <text:p text:style-name="al">
              <text:span text:style-name="nadrukvet">deelvergunninggebied</text:span>
              <text:span text:style-name="nadrukvet"> Noord-6b</text:span>, bestaande uit de adressen Buiksloterweg 31 en 33 (nieuwbouw) en 39A t/m39C, 41A t/m 41C en 47A t\/m 47G</text:p>
            </text:list-item>
          </text:list>
          <text:p text:style-name="al"/>
          <text:p text:style-name="al">
          <text:span text:style-name="nadrukvet">4.6 </text:span>
          <text:span text:style-name="nadrukvet">Vergunninggebied</text:span>
          <text:span text:style-name="nadrukvet"> Noord-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oostzijde, (12) de zuidzijde van de Vogelkade, (11) via het zuidoostelijk gelegen fietspad langs de Meeuwenlaan en (13) de westelijke berm van de Motorkade denkbeeldig doorgetrokken tot aan het IJ.</text:p>
          <text:p text:style-name="al"/>
          <text:list text:style-name="id1-3-2-4-78">
            <text:list-item text:style-override="id1-3-2-4-78-1">
              <text:number>a.</text:number>
              <text:p text:style-name="al">
              <text:span text:style-name="nadrukvet">deelvergunninggebied</text:span>
              <text:span text:style-name="nadrukvet"> Noord-7a</text:span> bestaande uit het vergunninggebied Noord-7 met uitzondering van het gebied genoemd onder b.;</text:p>
            </text:list-item>
            <text:list-item text:style-override="id1-3-2-4-78-2">
              <text:number>b.</text:number>
              <text:p text:style-name="al">
              <text:span text:style-name="nadrukvet">deelvergunninggebied</text:span>
              <text:span text:style-name="nadrukvet"> Noord-7b</text:span> bestaande uit de adressen Nieuwendammerkade 22D1 t/m 22D7 en 28D1 t/m 28D4. </text:p>
            </text:list-item>
          </text:list>
          <text:p text:style-name="al"/>
          <text:p text:style-name="al">
          <text:span text:style-name="nadrukvet">4.7 </text:span>
          <text:span text:style-name="nadrukvet">Vergunninggebied</text:span>
          <text:span text:style-name="nadrukvet"> Noord-8</text:span>, waarvan de grenzen worden gevormd door (1) het midden van het IJ,(2) westelijke berm van de Motorkade, (3) het zuidwestelijke gelegen fietspad langs de Meeuwenlaan,(4) de zuidzijde van de Vogelkade, (5) midden van de Zesde Vogelstraat exclusief parkeerplaatsen oostzijde,(6) het midden van de Zamenhofstraat, tussen G.T. Ketjenweg en de Zesde Vogelstraat, (7) de westelijke berm van de G.T. Ketjenweg tot de Nieuwendammerkade, (8) de oostelijke berm van de G.T. Ketjenweg vanaf de Nieuwendammerkade (9) midden van het Johan van Hasseltkanaal-Oost en (10) het midden van het IJ.</text:p>
          <text:p text:style-name="al"/>
          <text:p text:style-name="al">
          <text:span text:style-name="nadrukvet">4.8 </text:span>
          <text:span text:style-name="nadrukvet">Vergunninggebied</text:span>
          <text:span text:style-name="nadrukvet"> 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 text:style-name="id1-3-2-4-84">
            <text:list-item text:style-override="id1-3-2-4-84-1">
              <text:number>a.</text:number>
              <text:p text:style-name="al">
              <text:span text:style-name="nadrukvet">deelvergunninggebied</text:span>
              <text:span text:style-name="nadrukvet"> Noord-9a</text:span> bestaande uit het gebied van vergunninggebied Noord-9 met uitzondering van het gebied genoemd onder b;</text:p>
            </text:list-item>
            <text:list-item text:style-override="id1-3-2-4-84-2">
              <text:number>b.</text:number>
              <text:p text:style-name="al">
              <text:span text:style-name="nadrukvet">deelvergunninggebied</text:span>
              <text:span text:style-name="nadrukvet"> Noord-9b</text:span>, waarvan de grenzen worden gevormd door (1) Vanaf noordelijke berm Nieuwe Purmerweg langs de oostelijke berm van de Buikslotermeerdijk, (2) ten noorden van Buikslotermeerdijk 51 langs de westelijke berm Buikslotermeerdijk tot aan de IJdoornlaan,(3) langs de IJdoornlaan tot aan de B. Merkelbachsingel, (4) de oostelijke berm B. Merkelbachsingel tot aan de afrit A10, (5) langs afrit A10 tot aan de Nieuwe Leeuwarderweg, (6) door het midden van de Nieuwe Leeuwarderweg tot aan de IJdoornlaan, (7) IJdoornlaan tot aan viaduct bij fietspad Loenermark, (8) fietspad Loenermark tot aan noordgevel Loenermark 632-646, (9) door het midden van het water tot aan midden Nieuwe Leeuwarderweg, (10) Langs Nieuwe Leeuwarderweg tot aan Nieuwe Purmerweg, (11) langs de noordelijke berm van Nieuwe Purmerweg tot aan de kruising met Buikslotermeerdijk, met uitzondering van het adres Buikslotermeerplein 2000 (Stadsdeelkantoor). </text:p>
            </text:list-item>
          </text:list>
          <text:p text:style-name="al">
          <text:span text:style-name="nadrukvet">Belanghebbendenvergunninggebied</text:span>
          <text:span text:style-name="nadrukvet"> Noord-100</text:span> (Durgerdammerdijk huisnummer 22 tot en met 206, uitgezonderd de huisnummers Durgerdammerdijk 74A, 75 t/m 77, 78A en 78B).</text:p>
          <text:p text:style-name="al"/>
          <text:p text:style-name="al">
          <text:span text:style-name="nadrukvet">
            <text:span text:style-name="nadrukcur">5.</text:span>
          </text:span>
          <text:span text:style-name="nadrukvet">
            <text:span text:style-name="nadrukcur">Stadsdeel Oost</text:span>
          </text:span>
        </text:p>
          <text:p text:style-name="al"/>
          <text:p text:style-name="al">
          <text:span text:style-name="nadrukvet">5.1</text:span>
          <text:span text:style-name="nadrukvet">Vergunninggebied</text:span>
          <text:span text:style-name="nadrukvet"> Oost-1</text:span>, waarvan de grenzen worden gevormd door (1) het midden van de Amstel; (2) het midden van de Singelgracht; (3) het midden van de Linnaeusstraat; (4) de spoorweg Amsterdam-Muiderpoort – Amsterdam-Amstel (tussen het viaduct over de Linnaeusstraat en de Ringvaart) en (5) het midden van de Ringvaart;</text:p>
          <text:p text:style-name="al"/>
          <text:list text:style-name="id1-3-2-4-91">
            <text:list-item text:style-override="id1-3-2-4-91-1">
              <text:number>a.</text:number>
              <text:p text:style-name="al">
              <text:span text:style-name="nadrukvet">deelvergunninggebied</text:span>
              <text:span text:style-name="nadrukvet"> Oost-1a. (</text:span>
              <text:span text:style-name="nadrukvet">
                <text:span text:style-name="nadrukcur">Oosterparkbuurt en </text:span>
              </text:span>
              <text:span text:style-name="nadrukvet">
                <text:span text:style-name="nadrukcur">Weesperzijde</text:span>
              </text:span>
              <text:span text:style-name="nadrukvet">
                <text:span text:style-name="nadrukcur"> Midden en Zuid</text:span>
              </text:span>
              <text:span text:style-name="nadrukvet">),</text:span> bestaande uit het gebied van het vergunninggebied Oost-1, met uitzondering van het gebied genoemd onder b en c;</text:p>
            </text:list-item>
            <text:list-item text:style-override="id1-3-2-4-91-2">
              <text:number>b.</text:number>
              <text:p text:style-name="al">
              <text:span text:style-name="nadrukvet">deelvergunninggebied</text:span>
              <text:span text:style-name="nadrukvet"> Oost-1b. (</text:span>
              <text:span text:style-name="nadrukvet">
                <text:span text:style-name="nadrukcur">Swammerdambuurt</text:span>
              </text:span>
              <text:span text:style-name="nadrukvet">),</text:span> bestaande uit: (1) de Blasiusstraat, tussen de Weesperzijde en de Wibautstraat; (2) de Deymanstraat; (3) de Eerste Boerhaavestraat; (4) de Eerste Oosterparkstraat, tussen de Weesperzijde en de Wibautstraat; (5) de Leeuwenhoekstraat; (6) de Mauritskade, tussen de Amstel (Torontobrug) en de Wibautstraat; (7) de Mauritsstraat; (8) de Ruyschstraat, tussen de Weesperzijde en de Wibautstraat; (9) de Swammerdamstraat; (10) de Weesperzijde, tussen de Singelgracht en de Oetgensstraat en (11) de Wibautstraat, alleen de even huisnummers, tussen de Singelgracht en de Eerste Oosterparkstraat; </text:p>
            </text:list-item>
            <text:list-item text:style-override="id1-3-2-4-91-3">
              <text:number>c.</text:number>
              <text:p text:style-name="al">
              <text:span text:style-name="nadrukvet">deelvergunninggebied</text:span>
              <text:span text:style-name="nadrukvet"> Oost-1c</text:span>. – uitgesloten projecten bestaande uit:</text:p>
              <text:list text:style-name="id1-3-2-4-91-3-3">
                <text:list-item text:style-override="id1-3-2-4-91-3-3-1">
                  <text:number>-</text:number>
                  <text:p text:style-name="al">project Leeuwenhoekperceel, bestaande uit de adressen Eerste Boerhaavestraat 19 A t/m H en 19K, 21 A t/m H, 21 K t/m N, 21P, 21R, 21S, 23 A t/m H, 23 K t/m N, 23P, 23R, 23S, 25 A t/m H, 25 K t/m N, 25P, 25R, 25S, 27 A t/m H, 27 K t/m N, 27P, 27R, 27S;</text:p>
                </text:list-item>
                <text:list-item text:style-override="id1-3-2-4-91-3-3-2">
                  <text:number>-</text:number>
                  <text:p text:style-name="al">project locatie Thonik, bestaande uit de toekomstige adressen Wibautstraat 130 en Grensstraat 47;</text:p>
                </text:list-item>
                <text:list-item text:style-override="id1-3-2-4-91-3-3-3">
                  <text:number>-</text:number>
                  <text:p text:style-name="al">project O1, bestaande uit de adressen Eerste Oosterparkstraat 84 A t/m H en 84K, 86 A t/m H en 86 K t/m N en 86 P, en 86 R t/m U;</text:p>
                </text:list-item>
                <text:list-item text:style-override="id1-3-2-4-91-3-3-4">
                  <text:number>-</text:number>
                  <text:p text:style-name="al">project Wonen in Floor, bestaande uit de adressen Wibautstraat 64 A-Y, 66 A-Y, 68 A-Y, 70 A-Y, 72 A-Y, 74 A-W, 76 A-W en 78 A-W;</text:p>
                </text:list-item>
                <text:list-item text:style-override="id1-3-2-4-91-3-3-5">
                  <text:number>-</text:number>
                  <text:p text:style-name="al">hotel Mauritskade Amsterdam op de toekomstige adressen van het perceel Mauritskade 59B, 61 en 61a;</text:p>
                </text:list-item>
                <text:list-item text:style-override="id1-3-2-4-91-3-3-6">
                  <text:number>-</text:number>
                  <text:p text:style-name="al">Weesperzijde 143: transformatie naar kantoren.</text:p>
                </text:list-item>
              </text:list>
            </text:list-item>
          </text:list>
          <text:p text:style-name="al"/>
          <text:p text:style-name="al">
          <text:span text:style-name="nadrukvet">5.2 </text:span>
          <text:span text:style-name="nadrukvet">Vergunninggebied</text:span>
          <text:span text:style-name="nadrukvet"> 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list text:style-name="id1-3-2-4-95">
            <text:list-item text:style-override="id1-3-2-4-95-1">
              <text:number>a.</text:number>
              <text:p text:style-name="al">
              <text:span text:style-name="nadrukvet">deelvergunninggebied</text:span>
              <text:span text:style-name="nadrukvet"> Oost-2a (</text:span>
              <text:span text:style-name="nadrukvet">
                <text:span text:style-name="nadrukcur">Dapperbuurt</text:span>
              </text:span>
              <text:span text:style-name="nadrukvet">
                <text:span text:style-name="nadrukcur">, </text:span>
              </text:span>
              <text:span text:style-name="nadrukvet">
                <text:span text:style-name="nadrukcur">Tuinwijck</text:span>
              </text:span>
              <text:span text:style-name="nadrukvet">
                <text:span text:style-name="nadrukcur"> en Transvaal</text:span>
              </text:span>
              <text:span text:style-name="nadrukvet">)</text:span>, bestaande uit het gebied van het vergunninggebied Oost-2, met uitzondering van het gebied genoemd onder b;</text:p>
            </text:list-item>
            <text:list-item text:style-override="id1-3-2-4-95-2">
              <text:number>b.</text:number>
              <text:p text:style-name="al">
              <text:span text:style-name="nadrukvet">deelvergunninggebied</text:span>
              <text:span text:style-name="nadrukvet"> Oost-2b (</text:span>
              <text:span text:style-name="nadrukvet">
                <text:span text:style-name="nadrukcur">Oostpoort</text:span>
              </text:span>
              <text:span text:style-name="nadrukvet">),</text:span> bestaande uit:</text:p>
              <text:list text:style-name="id1-3-2-4-95-2-3">
                <text:list-item text:style-override="id1-3-2-4-95-2-3-1">
                  <text:number>-</text:number>
                  <text:p text:style-name="al">het gebied waarvan de grenzen worden gevormd door (1) het midden van de Polderweg; (2) een denkbeeldige lijn tussen de Polderweg en de Ringvaart, lopende langs de achterzijde van de van oudsher aanwezige bebouwing van de voormalige Froneman¬straat (thans: Nirwana en Land van Cocagneplein) en de Oranje-Vrijstaatkade, zodanig dat deze bebouwing buiten het deelvergunninggebied valt; (3) de Ringvaart (tussen bovengenoemde denkbeeldige lijn en de spoorweg Amsterdam CS – Diemen) en (4) de spoorweg Amsterdam CS – Diemen (tussen de Ringvaart en de Polderweg, in casu het fietstunneltje naar de Indische Buurt) met uitzondering van de oudsher aanwezige bebouwing in het midden van het gebied (in casu de adressen Land van Cocagneplein 1A, 1B, 1C, 1D, 1E, 2 t/m 10 even en 44, Linnaeusstraat 197 t/m 225 oneven, 237, 237A en 241 t/m 251 oneven, Nirwana 3 en 4 t/m 14 even, Oranje Vrijstaatkade 7A, 7B, 9A, 9B, 11A, 11B, 13A, 13B en 21, Paradijsplein 1 en Polderweg, 2, 4, 6A, 6B, 8 en 20 t/m 90 even), welke zijn functie behouden heeft valt buiten dit deelvergunninggebied;</text:p>
                </text:list-item>
                <text:list-item text:style-override="id1-3-2-4-95-2-3-2">
                  <text:number>-</text:number>
                  <text:p text:style-name="al">de adressen Hertzogstraat 4, 6, 8, 10, Laing’s Nekstraat 3, 4, 5, 6, 7, 8, 9, 10, 14H, 14K, 16H, 16K, 18H, 18K en Tugelaweg 32A, 32B, 32C, 32D, 32E, 32F, 32G, 32H, 32K, 36A, 36B, 36C, 36D, 36E, 36F, 36G, 36H, 36K, 40A, 40B, 40C, 40D, 40E, 40F, 40G, 40H, 40K, 42A, 42B, 42C, 42D, 42E, 43A, 43B, 43C, 43D, 43E, 44A, 44B, 44C, 44D, 44E, 47A, 47B, 47C, 47D, 48A, 48B, 48C, 48D, 49A, 49B, 49C, 49D;</text:p>
                </text:list-item>
                <text:list-item text:style-override="id1-3-2-4-95-2-3-3">
                  <text:number>-</text:number>
                  <text:p text:style-name="al">de nieuwbouw op het perceel Polderweg 1-1 t/m 1-107 oneven.</text:p>
                </text:list-item>
              </text:list>
            </text:list-item>
          </text:list>
          <text:p text:style-name="al"/>
          <text:p text:style-name="al">
          <text:span text:style-name="nadrukvet">5.3 </text:span>
          <text:span text:style-name="nadrukvet">Vergunninggebied</text:span>
          <text:span text:style-name="nadrukvet"> Oost-3</text:span>, waarvan de grenzen worden gevormd door (1) het midden van het Lozingskanaal; (2) het midden van de Nieuwe Vaart; (3) het midden van het Amsterdam-Rijnkanaal; (4) de Ringvaart (tussen het Amsterdam-Rijnkanaal en het spoorwegtalud) en (5) het spoorwegtalud;</text:p>
          <text:p text:style-name="al"/>
          <text:list text:style-name="id1-3-2-4-99">
            <text:list-item text:style-override="id1-3-2-4-99-1">
              <text:number>a.</text:number>
              <text:p text:style-name="al">
              <text:span text:style-name="nadrukvet">deelvergunninggebied</text:span>
              <text:span text:style-name="nadrukvet"> Oost-3a (</text:span>
              <text:span text:style-name="nadrukvet">
                <text:span text:style-name="nadrukcur">Indische Buurt</text:span>
              </text:span>
              <text:span text:style-name="nadrukvet">),</text:span> bestaande uit het gebied van het vergunninggebied Oost-3, met uitzondering van het gebied genoemd onder b;</text:p>
            </text:list-item>
            <text:list-item text:style-override="id1-3-2-4-99-2">
              <text:number>b.</text:number>
              <text:p text:style-name="al">
              <text:span text:style-name="nadrukvet">deelvergunninggebied</text:span>
              <text:span text:style-name="nadrukvet"> Oost-3b (</text:span>
              <text:span text:style-name="nadrukvet">
                <text:span text:style-name="nadrukcur">uitgesloten projecten)</text:span>
              </text:span>
              <text:span text:style-name="nadrukcur">
                <text:span text:style-name="nadrukvet">, </text:span>
                <text:span text:style-name="nadrukvet">bestaande uit</text:span>
                <text:span text:style-name="nadrukvet"/>
              </text:span>
            </text:p>
              <text:list text:style-name="id1-3-2-4-99-2-3">
                <text:list-item text:style-override="id1-3-2-4-99-2-3-1">
                  <text:number>-</text:number>
                  <text:p text:style-name="al">project Borneohof: bestaande uit het gebied waarvan de grenzen worden gevormd door: (1) het midden van de Molukkenstraat; (2) het midden van het Javaplein, tussen de Molukkenstraat en de Borneostraat; (3) het midden van de Borneostraat en (4) het midden van de Madurastraat, met dien verstande dat de woningen met de adressen Javaplein 8C, 8D, 10C en 10D buiten dit deelvergunninggebied vallen;</text:p>
                </text:list-item>
                <text:list-item text:style-override="id1-3-2-4-99-2-3-2">
                  <text:number>-</text:number>
                  <text:p text:style-name="al">project De Smaragd, bestaande uit de adressen Tweede Atjehstraat 2B, 4A, 4B, 4C, 4D, 4E, 4K, 4L, 4M, 4N, 4P, 6A, 6B, 6C, 6D, 6E, 6K, 6L, 6M, 6N, 6P, 6R, 6S, 8A, 8B, 8C, 8D, 8E, 8F, 8G, 8H, 8K, 8L, 10A, 10B, 10C, 10D en Insulindeweg 5A, 5B, 7A, 7B, 9A, 9B, 11A, 11B, 13A, 15A, 17A, 19A, 19B, 19C, 19D, 19E;</text:p>
                </text:list-item>
                <text:list-item text:style-override="id1-3-2-4-99-2-3-3">
                  <text:number>-</text:number>
                  <text:p text:style-name="al">project Braspenning, bestaande uit de adressen Zeeburgerdijk 420 t/m 490 even en 524;</text:p>
                </text:list-item>
                <text:list-item text:style-override="id1-3-2-4-99-2-3-4">
                  <text:number>-</text:number>
                  <text:p text:style-name="al">sloop/nieuwbouw Sumatraplantsoen fase 2 met adressen Sumatraplantsoen 48 t/m 188 even, Sumatrastraat 316 t/m 404 even, Sumatrastraat 248A en 248B, Sumatrastraat 268A en 268B, Sumatrastraat 288A en 288B, Sumatrastraat 308A en 308B;</text:p>
                </text:list-item>
                <text:list-item text:style-override="id1-3-2-4-99-2-3-5">
                  <text:number>-</text:number>
                  <text:p text:style-name="al">sloop/nieuwbouw Kramatweg 10 t/m 18 even en oneven en Soembawastraat 3 met de nieuwe adressen Kramatweg 11 tm 23 even en oneven;</text:p>
                </text:list-item>
                <text:list-item text:style-override="id1-3-2-4-99-2-3-6">
                  <text:number>-</text:number>
                  <text:p text:style-name="al">project De Zeebloem (nieuwbouw AQ10) bestaande uit de adressen Soendastraat 53 t/m 81 oneven, 87 t/m 95 oneven en 101 t/m 109 oneven en Molukkenstraat 26 A t/m H, K, L, M, N, P, R en S en 28 t/m 46 even;</text:p>
                </text:list-item>
                <text:list-item text:style-override="id1-3-2-4-99-2-3-7">
                  <text:number>-</text:number>
                  <text:p text:style-name="al">de toekomstige adressen op Kramatweg 10-18 (even en oneven) en Soembawastraat 3;</text:p>
                </text:list-item>
                <text:list-item text:style-override="id1-3-2-4-99-2-3-8">
                  <text:number>-</text:number>
                  <text:p text:style-name="al">Zeeburgerdijk 112A t/m T (met uitzondering van 112I, 112 O, 112J en 112Q), 114 A t/m G en Billitonstraat 1A t/m C</text:p>
                </text:list-item>
                <text:list-item text:style-override="id1-3-2-4-99-2-3-9">
                  <text:number>-</text:number>
                  <text:p text:style-name="al">De toekomstige adressen op Zeeburgerdijk 209-265 oneven;</text:p>
                </text:list-item>
                <text:list-item text:style-override="id1-3-2-4-99-2-3-10">
                  <text:number>-</text:number>
                  <text:p text:style-name="al">Nieuwbouw blok AQ16, bestaande uit de toekomstige adressen van het blok begrensd door de straten Madurastraat, Borneostraat en Sumatrastraat met de huidige adressen Sumatrastraat 1-13 oneven, Borneostraat 42t/m 70even en Madurastraat 87 t/m 105 oneven;</text:p>
                </text:list-item>
                <text:list-item text:style-override="id1-3-2-4-99-2-3-11">
                  <text:number>-</text:number>
                  <text:p text:style-name="al">Nieuwbouw op perceel Zeeburgerdijk 55 en 57 dat wil zeggen de nieuwe adressen Zeeburgerdijk 55A t/m H, K t/m N, P en R t/m V en 57.</text:p>
                </text:list-item>
              </text:list>
            </text:list-item>
          </text:list>
          <text:p text:style-name="al">
          <text:span text:style-name="nadrukvet">5.4 </text:span>
          <text:span text:style-name="nadrukvet">Vergunninggebied</text:span>
          <text:span text:style-name="nadrukvet"> Oost-4,</text:span> waarvan de grenzen worden gevormd door (1) de spoorweg Amsterdam CS – Diemen (tussen de ringweg A10 en de Molukkenstraat); (2) de oostelijke rooilijn van de Molukkenstraat; (3) het midden van de Ringvaart (tussen de Molukkenstraat en de Westelijke Merwedekanaaldijk); (4) een denkbeeldige lijn tussen de Oosterringdijk en de Westelijke Merwedekanaaldijk (tussen de Ringvaart en de ringweg A10) en (5) het midden van de ringweg A10.</text:p>
          <text:p text:style-name="al"/>
          <text:p text:style-name="al">
          <text:span text:style-name="nadrukvet">5.5 </text:span>
          <text:span text:style-name="nadrukvet">Vergunninggebied</text:span>
          <text:span text:style-name="nadrukvet"> Oost-5</text:span>, waarvan de grenzen worden gevormd door (1) het midden van de Amstel; (2) het midden van de Ringvaart (tussen de Amstel en de brug in de Molukkenstraat); (3) de oostelijke rooilijn van de Molukkenstraat; (4) de spoorweg Amsterdam 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al"/>
          <text:list text:style-name="id1-3-2-4-104">
            <text:list-item text:style-override="id1-3-2-4-104-1">
              <text:number>a.</text:number>
              <text:p text:style-name="al">
              <text:span text:style-name="nadrukvet">deelvergunninggebied</text:span>
              <text:span text:style-name="nadrukvet"> Oost-5a (</text:span>
              <text:span text:style-name="nadrukvet">
                <text:span text:style-name="nadrukcur">Watergraafsmeer</text:span>
              </text:span>
              <text:span text:style-name="nadrukvet">),</text:span> bestaande uit het gebied van het vergunninggebied Oost-5, met uitzondering van het gebied genoemd onder b, c en d;</text:p>
            </text:list-item>
            <text:list-item text:style-override="id1-3-2-4-104-2">
              <text:number>b.</text:number>
              <text:p text:style-name="al">
              <text:span text:style-name="nadrukvet">deelvergunninggebied</text:span>
              <text:span text:style-name="nadrukvet"> Oost-5b</text:span>, bestaande uit:</text:p>
              <text:list text:style-name="id1-3-2-4-104-2-3">
                <text:list-item text:style-override="id1-3-2-4-104-2-3-1">
                  <text:number>-</text:number>
                  <text:p text:style-name="al">nieuwbouw Eenhoorngebied, bestaande uit het gebied waarvan de grenzen worden gevormd door: (1) het midden van de Ringvaart; (2) het midden van de Nobelweg; (3) het midden van de Kamerlingh Onneslaan; (4) het midden van de Gooiseweg; (5) de noordelijke zijde van het Prins Bernhardplein en (6) de noordzijde van de Wibautstraat, met uitzondering van de adressen: James Wattstraat 84 en 100, Prins Bernhardplein 1 t/m 171 even en oneven, Wibautstraat 133 t/m 139 oneven, Stephensonstraat 1A, 1B, 1C en 1D, 19, George Westinghousestraat 2, Ringdijk 55 A, 55B, 55C, 56A, 56B en 56C, 57/60 even en oneven, Nobelweg 6, Rudolf Dieselstraat 1A, 1B, 3 en 5;</text:p>
                </text:list-item>
                <text:list-item text:style-override="id1-3-2-4-104-2-3-2">
                  <text:number>-</text:number>
                  <text:p text:style-name="al">nieuwbouw Jeruzalem bestaande uit de adressen Ferraristraat 1 t/m 13 even en oneven;</text:p>
                </text:list-item>
                <text:list-item text:style-override="id1-3-2-4-104-2-3-3">
                  <text:number>-</text:number>
                  <text:p text:style-name="al">bedrijfsadressen in en rondom Rembrandttoren bestaande uit de adressen Amstelplein alle huisnummers, Spaklerweg 4, Weesperzijde 190 en Omval 300;</text:p>
                </text:list-item>
                <text:list-item text:style-override="id1-3-2-4-104-2-3-4">
                  <text:number>-</text:number>
                  <text:p text:style-name="al">nieuwbouw Ingenhouszhof bestaande uit de adressen Ritzema Bosstraat 12, 12A t/m 12H, 12K t/m 12N, 12P en 12R t/m 12U; Ritzema Bosstraat 14A t/m 14H, 14K t/m 14N, 14P, 14R t/m 14X en 14Z; Ritzema Bosstraat 16A t/m 16H, 16K t/m 16N, 16P, 16R t/m 16X en 16Z; Ritzema Bosstraat 18A t/m 18H, 18K t/m 18N, 18P, 18R t/m 18X en 18Z en Ingenhouszhof 32, 34, 36, 50, 52, 54, 68, 70, 72, 86, 88 en 90;</text:p>
                </text:list-item>
                <text:list-item text:style-override="id1-3-2-4-104-2-3-5">
                  <text:number>-</text:number>
                  <text:p text:style-name="al">Molukkenstraat 190, 192, 198, 200, 300, 302, 304, 306 en 308;</text:p>
                </text:list-item>
                <text:list-item text:style-override="id1-3-2-4-104-2-3-6">
                  <text:number>-</text:number>
                  <text:p text:style-name="al">nieuwbouw tijdelijke huisvesting statushouders statushouders en jongeren aan de Kruislaan bestaande uit de toekomstige adressen Ringslangpad 1 t/m 59, 101 t/m 164, 201 t/m 264 en 301 t/m 364; </text:p>
                </text:list-item>
                <text:list-item text:style-override="id1-3-2-4-104-2-3-7">
                  <text:number>-</text:number>
                  <text:p text:style-name="al">Mr. Treublaan 7;</text:p>
                </text:list-item>
                <text:list-item text:style-override="id1-3-2-4-104-2-3-8">
                  <text:number>-</text:number>
                  <text:p text:style-name="al">Ringdijk 105 en Weesperzijde 150 en 151, alle toekomstige adressen in gebouw London Tower;</text:p>
                </text:list-item>
                <text:list-item text:style-override="id1-3-2-4-104-2-3-9">
                  <text:number>-</text:number>
                  <text:p text:style-name="al">nieuwbouw rondom het Amstelstation en omgeving bestaande uit de toekomstige adressen in de blokken A, B, C en D zoals omschreven in het bestemmingsplan Amstelstation en omgeving inclusief de bestaande adressen op het Julianaplein 1,waarvan momenteel bekend zijn voor blokken B en C de adressen Bertrand Russellstraat 1 t/m 9 oneven inclusief subnummering, Hugo de Vrieslaan 18 t/m 352 even en Julianaplein 41 t/m 118 even en oneven inclusief subnummering en voor blok D de adressen Julianaplein 6 t/m 31 even en oneven inclusief subnummering;</text:p>
                </text:list-item>
                <text:list-item text:style-override="id1-3-2-4-104-2-3-10">
                  <text:number>-</text:number>
                  <text:p text:style-name="al">nieuwbouw bestaande uit de adressen van de nieuwe woningen aan de post 44, het Alan Turingplein en Simon Stevinstraat 60;</text:p>
                </text:list-item>
                <text:list-item text:style-override="id1-3-2-4-104-2-3-11">
                  <text:number>-</text:number>
                  <text:p text:style-name="al">Simon Stevinstraat 51 t/m 63 oneven;</text:p>
                </text:list-item>
                <text:list-item text:style-override="id1-3-2-4-104-2-3-12">
                  <text:number>-</text:number>
                  <text:p text:style-name="al">brandweerkazerne op Ringdijk 98;</text:p>
                </text:list-item>
                <text:list-item text:style-override="id1-3-2-4-104-2-3-13">
                  <text:number>-</text:number>
                  <text:p text:style-name="al">Middenweg 51-H;</text:p>
                </text:list-item>
                <text:list-item text:style-override="id1-3-2-4-104-2-3-14">
                  <text:number>-</text:number>
                  <text:p text:style-name="al">Middenweg 20 en 20 A t/m W;</text:p>
                </text:list-item>
                <text:list-item text:style-override="id1-3-2-4-104-2-3-15">
                  <text:number>-</text:number>
                  <text:p text:style-name="al">Middenweg 110 A t/m D;</text:p>
                </text:list-item>
                <text:list-item text:style-override="id1-3-2-4-104-2-3-16">
                  <text:number>-</text:number>
                  <text:p text:style-name="al">de toekomstige adressen op het adres Kamerlingh Onneslaan 1: transformatie voormalig PTT-gebouw te weten Middenweg 56A t/m W en Middenweg 58A t/m R; </text:p>
                </text:list-item>
                <text:list-item text:style-override="id1-3-2-4-104-2-3-17">
                  <text:number>-</text:number>
                  <text:p text:style-name="al">Senefelderstraat 29 t/m 47 oneven;</text:p>
                </text:list-item>
                <text:list-item text:style-override="id1-3-2-4-104-2-3-18">
                  <text:number>-</text:number>
                  <text:p text:style-name="al">Spaklerweg 1 met alle toevoegingen;</text:p>
                </text:list-item>
                <text:list-item text:style-override="id1-3-2-4-104-2-3-19">
                  <text:number>-</text:number>
                  <text:p text:style-name="al">Simon Stevinstraat 66A t/m D.</text:p>
                </text:list-item>
              </text:list>
            </text:list-item>
            <text:list-item text:style-override="id1-3-2-4-104-3">
              <text:number>c.</text:number>
              <text:p text:style-name="al">
              <text:span text:style-name="nadrukvet">deelvergunninggebied</text:span>
              <text:span text:style-name="nadrukvet"> Oost-5c. (</text:span>
              <text:span text:style-name="nadrukvet">
                <text:span text:style-name="nadrukcur">Middenmeer-Noord en </text:span>
              </text:span>
              <text:span text:style-name="nadrukvet">
                <text:span text:style-name="nadrukcur">Linneausparkbuurt</text:span>
              </text:span>
              <text:span text:style-name="nadrukvet">),</text:span> bestaande uit het gebied waarvan de grenzen worden gevormd door (1) het midden van de Ringvaart (tussen de westelijke deel van de brug van de Middenweg en de brug in de Molukkenstraat); (2) de oostelijke rooilijn van de Molukkenstraat; (3) de spoorweg Amsterdam CS –Diemen; (5) vanaf de spoorlijn een denkbeeldige lijn in het verlengde van de Molenwetering; (6) het midden van de Molenwetering, (7) het midden van de Middenweg.</text:p>
            </text:list-item>
            <text:list-item text:style-override="id1-3-2-4-104-4">
              <text:number>d.</text:number>
              <text:p text:style-name="al">
              <text:span text:style-name="nadrukvet">deelvergunninggebied</text:span>
              <text:span text:style-name="nadrukvet"> Oost-5d. (</text:span>
              <text:span text:style-name="nadrukvet">
                <text:span text:style-name="nadrukcur">De Omval</text:span>
              </text:span>
              <text:span text:style-name="nadrukvet">),</text:span> bestaande uit het gebied waarvan de grenzen worden gevormd door de Amstel, de westelijke zijde van het spoorwegtalud en het fietspad tussen de Van der Kunbuurt en De Omval met uitzondering van de adressen genoemd onder deelvergunninggebied Oost-5b die binnen de omschrijving van deelvergunninggebied Oost-5d vallen. </text:p>
            </text:list-item>
          </text:list>
          <text:p text:style-name="al"/>
          <text:p text:style-name="al">
          <text:span text:style-name="nadrukvet">5.6 </text:span>
          <text:span text:style-name="nadrukvet">Vergunninggebied</text:span>
          <text:span text:style-name="nadrukvet"> Oost-6</text:span>, waarvan de grenzen worden gevormd door:</text:p>
          <text:p text:style-name="al">(1) het midden van de Molenwatering (tussen de Radioweg en de Middenweg); (2) het midden van de Radioweg (fietspad; tussen de Molenwatering en het Voorlandpad); (3) het midden van het Voorlandpad (tussen de Radioweg en de Middenweg) en (4) het midden van de Middenweg (tussen het Voorlandpad en de Molenwatering).</text:p>
          <text:p text:style-name="al"/>
          <text:p text:style-name="al">
          <text:span text:style-name="nadrukvet">5.7 </text:span>
          <text:span text:style-name="nadrukvet">Vergunninggebied</text:span>
          <text:span text:style-name="nadrukvet"> Oost-7,</text:span> waarvan de grenzen worden gevormd door:</text:p>
          <text:p text:style-name="al">(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list text:style-name="id1-3-2-4-112">
            <text:list-item text:style-override="id1-3-2-4-112-1">
              <text:number>a.</text:number>
              <text:p text:style-name="al">
              <text:span text:style-name="nadrukvet">deelvergunninggebied</text:span>
              <text:span text:style-name="nadrukvet"> Oost-7a. (</text:span>
              <text:span text:style-name="nadrukvet">
                <text:span text:style-name="nadrukcur">Oostelijk Havengebied</text:span>
              </text:span>
              <text:span text:style-name="nadrukvet">),</text:span> bestaande uit het gebied van het vergunninggebied Oost-7, met uitzondering van de gebieden genoemd onder b en c;</text:p>
            </text:list-item>
            <text:list-item text:style-override="id1-3-2-4-112-2">
              <text:number>b.</text:number>
              <text:p text:style-name="al">
              <text:span text:style-name="nadrukvet">deelvergunninggebied</text:span>
              <text:span text:style-name="nadrukvet"> Oost-7b. (</text:span>
              <text:span text:style-name="nadrukvet">
                <text:span text:style-name="nadrukcur">Gebouw Wilhelmina</text:span>
              </text:span>
              <text:span text:style-name="nadrukvet">),</text:span> bestaande uit de adressen: Veemkade 570 t/m 598 en Groenhoedenveem 2 t/m 30;</text:p>
            </text:list-item>
            <text:list-item text:style-override="id1-3-2-4-112-3">
              <text:number>c.</text:number>
              <text:p text:style-name="al">
              <text:span text:style-name="nadrukvet">deelvergunninggebied</text:span>
              <text:span text:style-name="nadrukvet"> Oost-7c. (</text:span>
              <text:span text:style-name="nadrukvet">
                <text:span text:style-name="nadrukcur">Piet Heinkade en </text:span>
              </text:span>
              <text:span text:style-name="nadrukvet">
                <text:span text:style-name="nadrukcur">Fountainhead</text:span>
              </text:span>
              <text:span text:style-name="nadrukvet">),</text:span> bestaande uit; </text:p>
              <text:list text:style-name="id1-3-2-4-112-3-3">
                <text:list-item text:style-override="id1-3-2-4-112-3-3-1">
                  <text:number>-</text:number>
                  <text:p text:style-name="al">het gebied waarvan de grenzen worden gevormd door: (1) de monding van het Oosterdok in het IJ; (2) het midden van de IJhaven; (3) een denkbeeldige lijn tussen het midden van de IJhaven en het midden van de Oostelijke Handelskade, gaande tussen de percelen Veemkade 1000 en Oostelijke Handelskade 977; (4) het midden van de Oostelijke Handelskade; (5) een denkbeeldige lijn tussen de kruising Piet Heinkade – Oostelijke Handelskade en het spoorwegtalud en (6) het spoorwegtalud tussen de onder (5) genoemde denkbeeldige lijn en de brug over het Oosterdok, alsmede uit het gebied waarvan de buitengrenzen worden gevormd door: (7) het midden van de Ertshaven; (8) een denkbeeldige lijn tussen het midden van de Ertshaven en de bocht in de Ertskade ter hoogte van nr. 105, gaande onmiddellijk ten westen van het woonschip met het adres Ertskade 12; (9) het midden van de Ertskade en (10) een denkbeeldige lijn tussen het midden van de Ertskade ter hoogte van nr. 113 en het midden van de Ertshaven met inbegrip van het project Steltloper bestaande uit de adressen Ertskade 14 en 18 t/m 274 (even);</text:p>
                </text:list-item>
                <text:list-item text:style-override="id1-3-2-4-112-3-3-2">
                  <text:number>-</text:number>
                  <text:p text:style-name="al">Javakade 762 – 766 even en Tosaristraat 2-8 even;</text:p>
                </text:list-item>
                <text:list-item text:style-override="id1-3-2-4-112-3-3-3">
                  <text:number>-</text:number>
                  <text:p text:style-name="al">J.D. van Hengelstraat 2 t/m 38 en 56 t/m 98 even.</text:p>
                </text:list-item>
              </text:list>
            </text:list-item>
          </text:list>
          <text:p text:style-name="al"/>
          <text:p text:style-name="al">
          <text:span text:style-name="nadrukvet">5.8 </text:span>
          <text:span text:style-name="nadrukvet">Vergunninggebied</text:span>
          <text:span text:style-name="nadrukvet"> 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list text:style-name="id1-3-2-4-116">
            <text:list-item text:style-override="id1-3-2-4-116-1">
              <text:number>a.</text:number>
              <text:p text:style-name="al">
              <text:span text:style-name="nadrukvet">deelvergunninggebied</text:span>
              <text:span text:style-name="nadrukvet"> Oost-8a. (</text:span>
              <text:span text:style-name="nadrukvet">
                <text:span text:style-name="nadrukcur">Entrepot en Architectenbuurt</text:span>
              </text:span>
              <text:span text:style-name="nadrukvet">),</text:span> bestaande uit het gebied waarvan de grenzen worden gevormd door: (1) het midden van de Entrepothaven; (2) (het verlengde van) de Van Lohuizenlaan; (3) het midden van de Nieuwe Vaart; (4) het midden van de Veelaan; (5) de zuidelijke rooilijn van de Cruquiusweg en (6) het spoorwegtalud met uitzondering van het gebied genoemd onder d;</text:p>
            </text:list-item>
            <text:list-item text:style-override="id1-3-2-4-116-2">
              <text:number>b.</text:number>
              <text:p text:style-name="al">
              <text:span text:style-name="nadrukvet">deelvergunninggebied</text:span>
              <text:span text:style-name="nadrukvet"> Oost-8b. (</text:span>
              <text:span text:style-name="nadrukvet">
                <text:span text:style-name="nadrukcur">Veemarkt</text:span>
              </text:span>
              <text:span text:style-name="nadrukvet">),</text:span> bestaande uit het gebied waarvan de grenzen worden gevormd door: (1) (het verlengde van) de zuidelijke rooilijn van de Cruquiusweg; (2) het midden van de Veelaan; (3) het midden van de Nieuwe Vaart; (4) het midden van de Van Lohuizenlaan; (5) het midden van het Lozingskanaal en (6) het spoorwegtalud met uitzondering van het gebied genoemd onder d ;</text:p>
            </text:list-item>
            <text:list-item text:style-override="id1-3-2-4-116-3">
              <text:number>c.</text:number>
              <text:p text:style-name="al">
              <text:span text:style-name="nadrukvet">deelvergunninggebied</text:span>
              <text:span text:style-name="nadrukvet"> Oost-8c. (</text:span>
              <text:span text:style-name="nadrukvet">
                <text:span text:style-name="nadrukcur">Cruquius-Oost</text:span>
              </text:span>
              <text:span text:style-name="nadrukvet">),</text:span> bestaande uit het gebied waarvan de grenzen worden gevormd door (1) het midden van de Entrepothaven; (2) het midden van het Amsterdam-Rijnkanaal; (3) het midden van de Nieuwe Vaart; (4) het midden van het Lozingskanaal en (5) (het verlengde van) de Th.K. van Lohuizenlaan, met uitzondering van het gebied genoemd onder d;</text:p>
            </text:list-item>
            <text:list-item text:style-override="id1-3-2-4-116-4">
              <text:number>d.</text:number>
              <text:p text:style-name="al">
              <text:span text:style-name="nadrukvet">deelvergunninggebied</text:span>
              <text:span text:style-name="nadrukvet"> Oost-8d</text:span>. bestaande uit;</text:p>
              <text:list text:style-name="id1-3-2-4-116-4-3">
                <text:list-item text:style-override="id1-3-2-4-116-4-3-1">
                  <text:number>-</text:number>
                  <text:p text:style-name="al">het gebied waarvan de grenzen worden gevormd door het midden van de Th. K. van Lohuizenlaan, het midden van de Zeeburgerkade in het verlengde van de Th. K. van Lohuizenlaan, de Entrepothaven, het Amsterdams Rijnkanaal en de Nieuwe Vaart met uitzondering van de adressen Cruquiusweg 77, 86, 109, 111, 115 en 142 en Nieuwevaartweg 7;</text:p>
                </text:list-item>
                <text:list-item text:style-override="id1-3-2-4-116-4-3-2">
                  <text:number>-</text:number>
                  <text:p text:style-name="al">de nieuwbouw Fibonacci hoek Panamalaan met Cruquiuskade met de adressen Panamalaan 11-507 oneven;</text:p>
                </text:list-item>
                <text:list-item text:style-override="id1-3-2-4-116-4-3-3">
                  <text:number>-</text:number>
                  <text:p text:style-name="al">Zeeburgerpad 28 en 29;</text:p>
                </text:list-item>
                <text:list-item text:style-override="id1-3-2-4-116-4-3-4">
                  <text:number>-</text:number>
                  <text:p text:style-name="al">Veelaan 15 en Zeeburgerpad 54, 54 A t/m X;</text:p>
                </text:list-item>
                <text:list-item text:style-override="id1-3-2-4-116-4-3-5">
                  <text:number>-</text:number>
                  <text:p text:style-name="al">Zeeburgerpad 45A t/m H en K t/m N, Zeeburgerpad 46A t/m H en Zeeburgerpad 50A t/m H en K t/m N en P.</text:p>
                </text:list-item>
              </text:list>
            </text:list-item>
          </text:list>
          <text:p text:style-name="al"/>
          <text:p text:style-name="al">
          <text:span text:style-name="nadrukvet">5.9 V</text:span>
          <text:span text:style-name="nadrukvet">ergunninggebied</text:span>
          <text:span text:style-name="nadrukvet"> Oost-9</text:span>, waarvan de grenzen worden gevormd door: de grenzen van het Steigereiland;</text:p>
          <text:p text:style-name="al"/>
          <text:list text:style-name="id1-3-2-4-120">
            <text:list-item text:style-override="id1-3-2-4-120-1">
              <text:number>a.</text:number>
              <text:p text:style-name="al">
              <text:span text:style-name="nadrukvet">deelvergunninggebied</text:span>
              <text:span text:style-name="nadrukvet"> Oost-9a. (</text:span>
              <text:span text:style-name="nadrukvet">
                <text:span text:style-name="nadrukcur">Steigereiland</text:span>
              </text:span>
              <text:span text:style-name="nadrukvet">),</text:span> bestaande uit het gebied van het vergunning¬gebied Oost-9, met uitzondering van het gebied genoemd onder b.;</text:p>
            </text:list-item>
            <text:list-item text:style-override="id1-3-2-4-120-2">
              <text:number>b.</text:number>
              <text:p text:style-name="al">
              <text:span text:style-name="nadrukvet">deelvergunninggebied</text:span>
              <text:span text:style-name="nadrukvet"> Oost-9b. (</text:span>
              <text:span text:style-name="nadrukvet">
                <text:span text:style-name="nadrukcur">Uitgezonderde gebieden Steigereiland</text:span>
              </text:span>
              <text:span text:style-name="nadrukvet">),</text:span> bestaande uit de volgende blokken:</text:p>
              <text:list text:style-name="id1-3-2-4-120-2-3">
                <text:list-item text:style-override="id1-3-2-4-120-2-3-1">
                  <text:number>-</text:number>
                  <text:p text:style-name="al">blok 101a, zijnde de adressen Pedro de Medinalaan 89 en 91;</text:p>
                </text:list-item>
                <text:list-item text:style-override="id1-3-2-4-120-2-3-2">
                  <text:number>-</text:number>
                  <text:p text:style-name="al">blok 101b, zijnde de adressen Pedro de Medinalaan 53 t/m 87 (oneven);</text:p>
                </text:list-item>
                <text:list-item text:style-override="id1-3-2-4-120-2-3-3">
                  <text:number>-</text:number>
                  <text:p text:style-name="al">blok 101c, zijnde de adressen Pedro de Medinalaan 39 t/m 51 (oneven);</text:p>
                </text:list-item>
                <text:list-item text:style-override="id1-3-2-4-120-2-3-4">
                  <text:number>-</text:number>
                  <text:p text:style-name="al">blok 101d, zijnde de adressen Pedro de Medinalaan 13 t/m 31 (oneven);</text:p>
                </text:list-item>
                <text:list-item text:style-override="id1-3-2-4-120-2-3-5">
                  <text:number>-</text:number>
                  <text:p text:style-name="al">blok 103a, zijnde het adres Pedro de Medinalaan 11;</text:p>
                </text:list-item>
                <text:list-item text:style-override="id1-3-2-4-120-2-3-6">
                  <text:number>-</text:number>
                  <text:p text:style-name="al">blok 103b, zijnde het adres Navigatiepad 2;</text:p>
                </text:list-item>
                <text:list-item text:style-override="id1-3-2-4-120-2-3-7">
                  <text:number>-</text:number>
                  <text:p text:style-name="al">blok 103c, zijnde de adressen Pedro de Medinalaan 1 t/m 9 (oneven);</text:p>
                </text:list-item>
                <text:list-item text:style-override="id1-3-2-4-120-2-3-8">
                  <text:number>-</text:number>
                  <text:p text:style-name="al">blok 105b, zijnde de adressen Pedro Nunesstraat 2 t/m 24 (even);</text:p>
                </text:list-item>
                <text:list-item text:style-override="id1-3-2-4-120-2-3-9">
                  <text:number>-</text:number>
                  <text:p text:style-name="al">blok 105c, zijnde de adressen Pedro de Medinalaan 70 t/m 124 (even);</text:p>
                </text:list-item>
                <text:list-item text:style-override="id1-3-2-4-120-2-3-10">
                  <text:number>-</text:number>
                  <text:p text:style-name="al">blok 108, zijnde de adressen Pybo Steenstrastraat 2 t/m 28 (even);</text:p>
                </text:list-item>
                <text:list-item text:style-override="id1-3-2-4-120-2-3-11">
                  <text:number>-</text:number>
                  <text:p text:style-name="al">blok 109a, zijnde de adressen Cornelis Zillesenlaan 53 t/m 75 (oneven);</text:p>
                </text:list-item>
                <text:list-item text:style-override="id1-3-2-4-120-2-3-12">
                  <text:number>-</text:number>
                  <text:p text:style-name="al">blok 109b, zijnde de adressen Pieter Holmstraat 26 t/m 36 (even);</text:p>
                </text:list-item>
                <text:list-item text:style-override="id1-3-2-4-120-2-3-13">
                  <text:number>-</text:number>
                  <text:p text:style-name="al">blok 109e, zijnde de adressen Gerard Hulst van Keulenstraat 5, Johan Lulofsstraat 6, en Pieter Holmstraat 3 t/m 13 (oneven);</text:p>
                </text:list-item>
                <text:list-item text:style-override="id1-3-2-4-120-2-3-14">
                  <text:number>-</text:number>
                  <text:p text:style-name="al">blok 109f, zijnde de adressen Gerard Hulst van Keulenstraat 3, Johan Lulofsstraat 4, en Pieter Holmstraat 14 t/m 24 (even);</text:p>
                </text:list-item>
                <text:list-item text:style-override="id1-3-2-4-120-2-3-15">
                  <text:number>-</text:number>
                  <text:p text:style-name="al">blok 110b, zijnde de adressen Pieter Holmstraat 2 t/m 12 (even);</text:p>
                </text:list-item>
                <text:list-item text:style-override="id1-3-2-4-120-2-3-16">
                  <text:number>-</text:number>
                  <text:p text:style-name="al">blok 111a t/m 111e, zijnde de waterplatforms aan de Edmond Halleysteiger, de William Barlowsteiger en de steiger aan het Navigatiepad in het verlengde van de Jan Olphert Vaillantlaan;</text:p>
                </text:list-item>
                <text:list-item text:style-override="id1-3-2-4-120-2-3-17">
                  <text:number>-</text:number>
                  <text:p text:style-name="al">blok 112, zijnde de adressen James Bradleystraat 2 t/m 24 (even);</text:p>
                </text:list-item>
                <text:list-item text:style-override="id1-3-2-4-120-2-3-18">
                  <text:number>-</text:number>
                  <text:p text:style-name="al">blok 113b, zijnde de adressen Edmund Gunterstraat 6, Edward Masseystraat 33 t/m 45 (oneven) en James Bradleystraat 9;</text:p>
                </text:list-item>
                <text:list-item text:style-override="id1-3-2-4-120-2-3-19">
                  <text:number>-</text:number>
                  <text:p text:style-name="al">blok 113c, zijnde de adressen Edward Masseystraat 16 t/m 32 (even);</text:p>
                </text:list-item>
                <text:list-item text:style-override="id1-3-2-4-120-2-3-20">
                  <text:number>-</text:number>
                  <text:p text:style-name="al">blok 114b, voor zover het betreft de adressen Edward Masseystraat 1 t/m 14 (even en oneven) en Edmund Gunterstraat 5 en 7;</text:p>
                </text:list-item>
                <text:list-item text:style-override="id1-3-2-4-120-2-3-21">
                  <text:number>-</text:number>
                  <text:p text:style-name="al">blok 114c, voor zover het betreft de adressen Cornelis Zillesenlaan 60 t/m 72 (even) en Edmund Gunterstraat 3;</text:p>
                </text:list-item>
                <text:list-item text:style-override="id1-3-2-4-120-2-3-22">
                  <text:number>-</text:number>
                  <text:p text:style-name="al">blok 115, zijnde de adressen Edmond Halleylaan 55, James Bradleystraat 28 t/m 46 (even) en William Barlowlaan 56;</text:p>
                </text:list-item>
                <text:list-item text:style-override="id1-3-2-4-120-2-3-23">
                  <text:number>-</text:number>
                  <text:p text:style-name="al">blok 116b, voor zover het betreft de adressen John Napierstraat 2 t/m 44 (even) en James Bradleystraat 17;</text:p>
                </text:list-item>
                <text:list-item text:style-override="id1-3-2-4-120-2-3-24">
                  <text:number>-</text:number>
                  <text:p text:style-name="al">blok 116c, voor zover het betreft de adressen William Barlowlaan 12 t/m 54 (even) en James Bradleystraat 15;</text:p>
                </text:list-item>
                <text:list-item text:style-override="id1-3-2-4-120-2-3-25">
                  <text:number>-</text:number>
                  <text:p text:style-name="al">blok 116d, voor zover het betreft de adressen John Campbellstraat 2 t/m 6 (even) en 10 t/m 24 (even);</text:p>
                </text:list-item>
                <text:list-item text:style-override="id1-3-2-4-120-2-3-26">
                  <text:number>-</text:number>
                  <text:p text:style-name="al">blok 118, zijnde de adressen Edmond Halleylaan 76 en Murdoch Mackenziestraat 2 t/m 40 (even);</text:p>
                </text:list-item>
                <text:list-item text:style-override="id1-3-2-4-120-2-3-27">
                  <text:number>-</text:number>
                  <text:p text:style-name="al">blok 119a, zijnde de adressen Edward Wrightstraat 14 t/m 22 (even);</text:p>
                </text:list-item>
                <text:list-item text:style-override="id1-3-2-4-120-2-3-28">
                  <text:number>-</text:number>
                  <text:p text:style-name="al">blok 119b, zijnde de adressen Edward Wrightstraat 21 t/m 29 (oneven) en Murdoch Mackenziestraat 3;</text:p>
                </text:list-item>
                <text:list-item text:style-override="id1-3-2-4-120-2-3-29">
                  <text:number>-</text:number>
                  <text:p text:style-name="al">blok 123, zijnde het Sluishuis, op de locatie in het water in de hoek ten noorden van de kruising van de IJburglaan met de Haringbuisdijk met de adressen Haringbuisdijk 1 t/m 1005 oneven;</text:p>
                </text:list-item>
                <text:list-item text:style-override="id1-3-2-4-120-2-3-30">
                  <text:number>-</text:number>
                  <text:p text:style-name="al">blok 124, zijnde het blok met maximaal 72 waterwoningen op adressen Brigantijnkade 2 t/m 76 of hoger (even);</text:p>
                </text:list-item>
                <text:list-item text:style-override="id1-3-2-4-120-2-3-31">
                  <text:number>-</text:number>
                  <text:p text:style-name="al">blok 125, zijnde de adressen aan de Schokkerjachtdijk 1 t/m 15 oneven;</text:p>
                </text:list-item>
                <text:list-item text:style-override="id1-3-2-4-120-2-3-32">
                  <text:number>-</text:number>
                  <text:p text:style-name="al">blok 126a, zijnde de adressen Boeierstraat 1 t/m 5 (oneven), Brigantijnkade 1 t/m 45 (oneven) en Windjammerdijk 2 t/m 30 (even);</text:p>
                </text:list-item>
                <text:list-item text:style-override="id1-3-2-4-120-2-3-33">
                  <text:number>-</text:number>
                  <text:p text:style-name="al">blok 126b, voor zover het betreft de adressen Boeierstraat 46 en 48, Doggerstraat 15 en Windjammerdijk 32 t/m 54 (even);</text:p>
                </text:list-item>
                <text:list-item text:style-override="id1-3-2-4-120-2-3-34">
                  <text:number>-</text:number>
                  <text:p text:style-name="al">blok 126c, zijnde de adressen Boeierstraat 2 t/m 44 (even), Doggerstraat 1 en 3, en Galjootstraat 2 t/m 70 (even);</text:p>
                </text:list-item>
                <text:list-item text:style-override="id1-3-2-4-120-2-3-35">
                  <text:number>-</text:number>
                  <text:p text:style-name="al">blok 126d, voor zover het betreft de adressen Windjammerdijk 56 t/m 80 (even);</text:p>
                </text:list-item>
                <text:list-item text:style-override="id1-3-2-4-120-2-3-36">
                  <text:number>-</text:number>
                  <text:p text:style-name="al">blok 126f, zijnde de adressen Barkasstraat 1 en 3, Doggerstraat 2 t/m 44 (even) en Hooivletstraat 2 t/m 70 (even);</text:p>
                </text:list-item>
                <text:list-item text:style-override="id1-3-2-4-120-2-3-37">
                  <text:number>-</text:number>
                  <text:p text:style-name="al">blok 126g, voor zover het betreft de adressen: Barkasstraat 100 en 102, Barkentijnkade 125 t/m 135 (oneven),Windjammerdijk 82 t/m 110 (even) en Galjootstraat 141;</text:p>
                </text:list-item>
                <text:list-item text:style-override="id1-3-2-4-120-2-3-38">
                  <text:number>-</text:number>
                  <text:p text:style-name="al">blok 126h, voor zover het betreft de adressen Barkentijnkade 111 t/m 123;</text:p>
                </text:list-item>
                <text:list-item text:style-override="id1-3-2-4-120-2-3-39">
                  <text:number>-</text:number>
                  <text:p text:style-name="al">blok 126i, zijnde het blok met de adressen Barkasstraat 66 t/m 82 even, de Hooivletstraat 76 t/m 160 even en de Smalschipstraat 1 t/m 33 oneven;</text:p>
                </text:list-item>
                <text:list-item text:style-override="id1-3-2-4-120-2-3-40">
                  <text:number>-</text:number>
                  <text:p text:style-name="al">blok 126j, alle toekomstige adressen (huisnummers nog toe te kennen);</text:p>
                </text:list-item>
                <text:list-item text:style-override="id1-3-2-4-120-2-3-41">
                  <text:number>-</text:number>
                  <text:p text:style-name="al">blok 127a, zijnde de adressen Edward Wrightstraat nrs. 6 t/m 12 (even) en Thomas Hoodstraat 6;</text:p>
                </text:list-item>
                <text:list-item text:style-override="id1-3-2-4-120-2-3-42">
                  <text:number>-</text:number>
                  <text:p text:style-name="al">blok 127b, zijnde de adressen Edward Wrightstraat 1 t/m 19 (oneven) en Thomas Hoodstraat 4;</text:p>
                </text:list-item>
                <text:list-item text:style-override="id1-3-2-4-120-2-3-43">
                  <text:number>-</text:number>
                  <text:p text:style-name="al">blok 128a, zijnde de adressen John Hadleystraat 8 t/m 42 (even);</text:p>
                </text:list-item>
                <text:list-item text:style-override="id1-3-2-4-120-2-3-44">
                  <text:number>-</text:number>
                  <text:p text:style-name="al">blok 128b, zijnde de adressen Edward Wrightstraat 1 t/m 7 (oneven) en 2 t/m 4 (even);</text:p>
                </text:list-item>
                <text:list-item text:style-override="id1-3-2-4-120-2-3-45">
                  <text:number>-</text:number>
                  <text:p text:style-name="al">blok 128c, zijnde de adressen Edmond Halleylaan 2 t/m 28 (even).</text:p>
                </text:list-item>
              </text:list>
            </text:list-item>
          </text:list>
          <text:p text:style-name="al"/>
          <text:p text:style-name="al">
          <text:span text:style-name="nadrukvet">5.10 </text:span>
          <text:span text:style-name="nadrukvet">Vergunninggebied</text:span>
          <text:span text:style-name="nadrukvet"> 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list text:style-name="id1-3-2-4-124">
            <text:list-item text:style-override="id1-3-2-4-124-1">
              <text:number>a.</text:number>
              <text:p text:style-name="al">
              <text:span text:style-name="nadrukvet">deelvergunninggebied</text:span>
              <text:span text:style-name="nadrukvet"> Oost-10a. (</text:span>
              <text:span text:style-name="nadrukvet">
                <text:span text:style-name="nadrukcur">Haveneiland West</text:span>
              </text:span>
              <text:span text:style-name="nadrukvet">),</text:span> bestaande uit het gebied van het vergunninggebied Oost-10, met uitzondering van het gebied genoemd onder b;</text:p>
            </text:list-item>
            <text:list-item text:style-override="id1-3-2-4-124-2">
              <text:number>b.</text:number>
              <text:p text:style-name="al">
              <text:span text:style-name="nadrukvet">deelvergunninggebied</text:span>
              <text:span text:style-name="nadrukvet"> Oost-10b. (</text:span>
              <text:span text:style-name="nadrukvet">
                <text:span text:style-name="nadrukcur">Uitgezonderde blokken Haveneiland West</text:span>
              </text:span>
              <text:span text:style-name="nadrukvet">),</text:span> bestaande uit de volgende blokken:</text:p>
              <text:list text:style-name="id1-3-2-4-124-2-3">
                <text:list-item text:style-override="id1-3-2-4-124-2-3-1">
                  <text:number>-</text:number>
                  <text:p text:style-name="al">blok 1, zijnde de adressen binnen het blok 1A te weten IJburglaan 467 t/m 539 oneven en Cas Oorthuyskade 4 t/m 22 even, blok 1B te weten Johan van der Keukenstraat 67 t/m 97 oneven, blok 1C zijnde de adressen Johan van der Keukenstraat 3 t/m 23 oneven en IJburglaan 543 en blok 1D zijnde de adressen: Cas Oorthuyskade 38 t/m 72 even, Joris Ivensstraat 2 t/m 8 en Wim Verstappenplantsoen 2;</text:p>
                </text:list-item>
                <text:list-item text:style-override="id1-3-2-4-124-2-3-2">
                  <text:number>-</text:number>
                  <text:p text:style-name="al">blok 3a, zijnde de adressen Oeverzeggestraat 10 t/m 74 (even);</text:p>
                </text:list-item>
                <text:list-item text:style-override="id1-3-2-4-124-2-3-3">
                  <text:number>-</text:number>
                  <text:p text:style-name="al">blok 4, zijnde de adressen IJburglaan 502 t/m 626 (even);</text:p>
                </text:list-item>
                <text:list-item text:style-override="id1-3-2-4-124-2-3-4">
                  <text:number>-</text:number>
                  <text:p text:style-name="al">blok 8, zijnde de adressen Bert Haanstrakade 2 t/m 144 (even), Cas Oorthuyskade 332 t/m 402 (even), Daguerrestraat 121 t/m 167 (oneven) en Jean Desmetstraat 1 t/m 7 (oneven);</text:p>
                </text:list-item>
                <text:list-item text:style-override="id1-3-2-4-124-2-3-5">
                  <text:number>-</text:number>
                  <text:p text:style-name="al">blok 9b, zijnde de adressen Mattenbiesstraat 92 t/m 100 (even);</text:p>
                </text:list-item>
                <text:list-item text:style-override="id1-3-2-4-124-2-3-6">
                  <text:number>-</text:number>
                  <text:p text:style-name="al">blok 10b, zijnde de adressen IJburglaan 684 t/m 740 (even);</text:p>
                </text:list-item>
                <text:list-item text:style-override="id1-3-2-4-124-2-3-7">
                  <text:number>-</text:number>
                  <text:p text:style-name="al">blok 10c, zijnde de adressen Zwanebloemlaan 1 t/m 31 (oneven);</text:p>
                </text:list-item>
                <text:list-item text:style-override="id1-3-2-4-124-2-3-8">
                  <text:number>-</text:number>
                  <text:p text:style-name="al">blok 13b met de adressen Peter Wotkehof 2 t/m 16 (even), 1 t/m 41 (oneven) en Talbotstraat 111; </text:p>
                </text:list-item>
                <text:list-item text:style-override="id1-3-2-4-124-2-3-9">
                  <text:number>-</text:number>
                  <text:p text:style-name="al">blok 15b, zijnde het adres Mattenbiesstraat 106 t/m 128 (even);</text:p>
                </text:list-item>
                <text:list-item text:style-override="id1-3-2-4-124-2-3-10">
                  <text:number>-</text:number>
                  <text:p text:style-name="al">blok 16b, zijnde de adressen Zwanebloemlaan 33 t/m 63 (oneven);</text:p>
                </text:list-item>
                <text:list-item text:style-override="id1-3-2-4-124-2-3-11">
                  <text:number>-</text:number>
                  <text:p text:style-name="al">blok 18, voor zover het betreft de adressen Erich Salomonstraat 96 t/m 184 (even) en Maria Austriastraat 37 t/m 113 (oneven);</text:p>
                </text:list-item>
                <text:list-item text:style-override="id1-3-2-4-124-2-3-12">
                  <text:number>-</text:number>
                  <text:p text:style-name="al">blok 20, zijnde de adressen Diemerparklaan 395 t/m 461 oneven, John Fernhouthof 2 t/m 48 even, Talbotstraat 166 t/m 170 even en Bert Haanstrakade 242 t/m 290;</text:p>
                </text:list-item>
                <text:list-item text:style-override="id1-3-2-4-124-2-3-13">
                  <text:number>-</text:number>
                  <text:p text:style-name="al">blok 21a, zijnde de adressen Diemerparklaan 6 t/m 14 (even), Egelskopstraat 1, Mattenbies¬straat 95 t/m 161 (oneven) en Zwanebloemlaan 176 t/m 242 (even);</text:p>
                </text:list-item>
                <text:list-item text:style-override="id1-3-2-4-124-2-3-14">
                  <text:number>-</text:number>
                  <text:p text:style-name="al">blok 21b, zijnde de adressen Mattenbiesstraat 132 t/m 156 (even);</text:p>
                </text:list-item>
                <text:list-item text:style-override="id1-3-2-4-124-2-3-15">
                  <text:number>-</text:number>
                  <text:p text:style-name="al">blok 22c, zijnde de adressen Zwanebloemlaan 65 t/m 95 (oneven);</text:p>
                </text:list-item>
                <text:list-item text:style-override="id1-3-2-4-124-2-3-16">
                  <text:number>-</text:number>
                  <text:p text:style-name="al">blok 26, bestaande uit de adressen Diemerparklaan 110, 112 en 114, Bert Haanstrakade 370 t/m 422 (even) en Ad Windighof alle huisnummers;</text:p>
                </text:list-item>
                <text:list-item text:style-override="id1-3-2-4-124-2-3-17">
                  <text:number>-</text:number>
                  <text:p text:style-name="al">blok 27b, zijnde de adressen Mattenbiesstraat 158 t/m 180 (even);</text:p>
                </text:list-item>
                <text:list-item text:style-override="id1-3-2-4-124-2-3-18">
                  <text:number>-</text:number>
                  <text:p text:style-name="al">blok 28a, zijnde de adressen Kiekstraat 2, IJburglaan 922 t/m 1102 (even) en Lumièrestraat 11 en 13; </text:p>
                </text:list-item>
                <text:list-item text:style-override="id1-3-2-4-124-2-3-19">
                  <text:number>-</text:number>
                  <text:p text:style-name="al">blok 28b, zijnde de adressen Zwanebloemlaan 97 t/m 127 (oneven);</text:p>
                </text:list-item>
                <text:list-item text:style-override="id1-3-2-4-124-2-3-20">
                  <text:number>-</text:number>
                  <text:p text:style-name="al">blok 30, zijnde uitsluitend alle nieuwe adressen van het te transformeren perceel Maria Austriastraat 961;</text:p>
                </text:list-item>
                <text:list-item text:style-override="id1-3-2-4-124-2-3-21">
                  <text:number>-</text:number>
                  <text:p text:style-name="al">blok 32,, bestaande uit de adressen Bert Haanstrakade 424 t/m 480 (even), Lumierestraat 119 en 121 en Violette Corneliushof alle huisnummers;</text:p>
                </text:list-item>
                <text:list-item text:style-override="id1-3-2-4-124-2-3-22">
                  <text:number>-</text:number>
                  <text:p text:style-name="al">blok 33a, zijnde de adressen Zwanebloemlaan 129 t/m 139 (oneven);</text:p>
                </text:list-item>
                <text:list-item text:style-override="id1-3-2-4-124-2-3-23">
                  <text:number>-</text:number>
                  <text:p text:style-name="al">blok 33c, zijnde de adressen Mattenbiesstraat 182 t/m 190 (even) en Zwanebloemlaan 328;</text:p>
                </text:list-item>
                <text:list-item text:style-override="id1-3-2-4-124-2-3-24">
                  <text:number>-</text:number>
                  <text:p text:style-name="al">blok 34, zijnde de adressen: IJburglaan 1420 t/m 1502 (even);</text:p>
                </text:list-item>
                <text:list-item text:style-override="id1-3-2-4-124-2-3-25">
                  <text:number>-</text:number>
                  <text:p text:style-name="al">blok 42a, zijnde de adressen Eva Besnyöstraat 1 t/m 9 en Krijn Taconiskade 1 t/m 567 oneven;</text:p>
                </text:list-item>
                <text:list-item text:style-override="id1-3-2-4-124-2-3-26">
                  <text:number>-</text:number>
                  <text:p text:style-name="al">Blok 42c, zijnde het adres Krijn Taconiskade 446;</text:p>
                </text:list-item>
                <text:list-item text:style-override="id1-3-2-4-124-2-3-27">
                  <text:number>-</text:number>
                  <text:p text:style-name="al">blok 43a, zijnde de adressen Bert Haanstrakade 526 t/m 1074 even;</text:p>
                </text:list-item>
                <text:list-item text:style-override="id1-3-2-4-124-2-3-28">
                  <text:number>-</text:number>
                  <text:p text:style-name="al">blok 43b, zijnde het meest oostelijke deel van het blok omgeven door de Bert Haanstrakade, de Lumièrestraat, de Polygoongracht en (het verlengde van) het water van de Krijn Taconiskade;</text:p>
                </text:list-item>
                <text:list-item text:style-override="id1-3-2-4-124-2-3-29">
                  <text:number>-</text:number>
                  <text:p text:style-name="al">alle blokken op het Kleine Rieteiland West, zijnde de blokken 38a t/m 38i, bestaande uit de adressen Lisdoddelaan 1 t/m 145 (even en oneven).</text:p>
                </text:list-item>
              </text:list>
            </text:list-item>
          </text:list>
          <text:p text:style-name="al"/>
          <text:p text:style-name="al">
          <text:span text:style-name="nadrukvet">5.11 </text:span>
          <text:span text:style-name="nadrukvet">Vergunninggebied</text:span>
          <text:span text:style-name="nadrukvet"> Oost-11</text:span>, waarvan de grenzen worden gevormd door:</text:p>
          <text:p text:style-name="al">(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list text:style-name="id1-3-2-4-128">
            <text:list-item text:style-override="id1-3-2-4-128-1">
              <text:number>a.</text:number>
              <text:p text:style-name="al">
              <text:span text:style-name="nadrukvet">deelvergunninggebied</text:span>
              <text:span text:style-name="nadrukvet"> Oost-11a. (</text:span>
              <text:span text:style-name="nadrukvet">
                <text:span text:style-name="nadrukcur">Haveneiland Oost</text:span>
              </text:span>
              <text:span text:style-name="nadrukvet">),</text:span> bestaande uit het gebied van het vergunninggebied Oost-11, met uitzondering van het gebied genoemd onder b;</text:p>
            </text:list-item>
            <text:list-item text:style-override="id1-3-2-4-128-2">
              <text:number>b.</text:number>
              <text:p text:style-name="al">
              <text:span text:style-name="nadrukvet">deelvergunninggebied</text:span>
              <text:span text:style-name="nadrukvet"> Oost-11b. (</text:span>
              <text:span text:style-name="nadrukvet">
                <text:span text:style-name="nadrukcur">Uitgezonderde blokken Haveneiland Oost</text:span>
              </text:span>
              <text:span text:style-name="nadrukvet">),</text:span> bestaande uit de volgende blokken:</text:p>
              <text:list text:style-name="id1-3-2-4-128-2-3">
                <text:list-item text:style-override="id1-3-2-4-128-2-3-1">
                  <text:number>-</text:number>
                  <text:p text:style-name="al">blok 44a, zijnde de adressen Jan Vrijmanstraat 22 t/m 40 (even), Maurits Bingerplantsoen 7 t/m 17 (oneven), Max de Haasstraat 12 t/m 14 (even) en Nico Jessekade 33 t/m 45 (oneven);</text:p>
                </text:list-item>
                <text:list-item text:style-override="id1-3-2-4-128-2-3-2">
                  <text:number>-</text:number>
                  <text:p text:style-name="al">blok 45a, zijnde de adressen IJburglaan 1552 t/m 1604 (even);</text:p>
                </text:list-item>
                <text:list-item text:style-override="id1-3-2-4-128-2-3-3">
                  <text:number>-</text:number>
                  <text:p text:style-name="al">blok 45b, zijnde de adressen Jan Vrijmanstraat 29 t/m 55 (oneven), Maurits Bingerplantsoen 1 t/m 5 (oneven) en Max de Haasstraat 2 t/m 6 (even);</text:p>
                </text:list-item>
                <text:list-item text:style-override="id1-3-2-4-128-2-3-4">
                  <text:number>-</text:number>
                  <text:p text:style-name="al">blok 46b, zijnde de adressen Eva Besnyöstraat 36 t/m 92 (even), Pampuslaan 1 en IJburglaan 1503 t/m 1725 (oneven);</text:p>
                </text:list-item>
                <text:list-item text:style-override="id1-3-2-4-128-2-3-5">
                  <text:number>-</text:number>
                  <text:p text:style-name="al">blok 48a, zijnde de adressen Frans Zieglerstraat 2 t/m 34 (even) en Krijn Taconiskade 304 t/m 408 (even);</text:p>
                </text:list-item>
                <text:list-item text:style-override="id1-3-2-4-128-2-3-6">
                  <text:number>-</text:number>
                  <text:p text:style-name="al">blok 49a, zijnde de adressen Franz Zieglerstraat 3 en 5, en Krijn Taconiskade 410 t/m 444 (even);</text:p>
                </text:list-item>
                <text:list-item text:style-override="id1-3-2-4-128-2-3-7">
                  <text:number>-</text:number>
                  <text:p text:style-name="al">blok 50, zijnde de adressen: Jaap Speyerstraat 163 t/m 179 (oneven), Jan Vrijmanstraat 62 t/m 110 (even), Loet C. Barnstijnstraat 24 t/m 42 (even) en Nico Jessekade 69 t/m 99 (oneven);</text:p>
                </text:list-item>
                <text:list-item text:style-override="id1-3-2-4-128-2-3-8">
                  <text:number>-</text:number>
                  <text:p text:style-name="al">blok 51a., zijnde de adressen: Emmy Andriessestraat 2 t/m 54 (even);</text:p>
                </text:list-item>
                <text:list-item text:style-override="id1-3-2-4-128-2-3-9">
                  <text:number>-</text:number>
                  <text:p text:style-name="al">blok 55, zijnde de adressen Nico Jessekade 113 t/m 143 (oneven), Jaap Speyerstraat 28-50 (even), Jan Vrijmanstraat 116 t/m 170 (even) en Fritz Dietrich Kahlenbergstraat 1 t/m 17 (oneven);</text:p>
                </text:list-item>
                <text:list-item text:style-override="id1-3-2-4-128-2-3-10">
                  <text:number>-</text:number>
                  <text:p text:style-name="al">blok 57d, zijnde de adressen Eva Besnyöstraat 507 t/m 573 (oneven) en Fritz Dietrich Kahlenbergstraat 55 t/m 119 (oneven);</text:p>
                </text:list-item>
                <text:list-item text:style-override="id1-3-2-4-128-2-3-11">
                  <text:number>-</text:number>
                  <text:p text:style-name="al">Blok 59, zijnde de adressen Jan Vrijmanstraat 172 t/m 222 (even) en 224 t/m 228 (even), Adriënne Solserhof alle huisnummers, Nico Jessekade 145 t/m 193 (oneven), Peter Martensstraat 1 t/m 7 (oneven) en Fritz Dietrich Kahlenbergstraat 2 t/m 10 (even);</text:p>
                </text:list-item>
                <text:list-item text:style-override="id1-3-2-4-128-2-3-12">
                  <text:number>-</text:number>
                  <text:p text:style-name="al">blok 61c, zijnde de adressen Peter Martensstraat 47 t/m69 oneven, Rini Ottehof alle huisnummers, Emmy Andriessestraat 381 en Eva Besnyostraat 354;</text:p>
                </text:list-item>
                <text:list-item text:style-override="id1-3-2-4-128-2-3-13">
                  <text:number>-</text:number>
                  <text:p text:style-name="al">blok 62, zijnde de adressen Annie Boshof 1 t/m 20 (even en oneven), Ben van Meerendonk¬straat 130 t/m 184 (even), Eva Besnyöstraat 575 t/m 631 (oneven), Fritz Dietrich Kahlenberg¬straat 94 t/m 112 (even) en Peter Martensstraat 101 t/m 121 (oneven);</text:p>
                </text:list-item>
                <text:list-item text:style-override="id1-3-2-4-128-2-3-14">
                  <text:number>-</text:number>
                  <text:p text:style-name="al">blok 64, zijnde de adressen Jan Vrijmanstraat 280 t/m 290 (even), Nico Jessekade 195 t/m 255 (oneven), Peter Martensstraat 2 t/m 18 (even) en Wim Noordhoekkade 700;</text:p>
                </text:list-item>
                <text:list-item text:style-override="id1-3-2-4-128-2-3-15">
                  <text:number>-</text:number>
                  <text:p text:style-name="al">blok 65a, zijnde de adressen Emmy Andriessestraat 442 t/m 586 (even), Hollandiagracht 101 t/m 121 (oneven) en Peter Martensstraat 50;</text:p>
                </text:list-item>
                <text:list-item text:style-override="id1-3-2-4-128-2-3-16">
                  <text:number>-</text:number>
                  <text:p text:style-name="al">blok 65b, zijnde de adressen Jan Vrijmanstraat 323 t/m 377 (oneven);</text:p>
                </text:list-item>
                <text:list-item text:style-override="id1-3-2-4-128-2-3-17">
                  <text:number>-</text:number>
                  <text:p text:style-name="al">blok 66, zijnde de adressen Kees Schererhof 1 t/m 25 (oneven), Wim Noordhoekkade 676 t/m 698 (even) en Emmy Andriessestraat 411 t/m 429 (oneven);</text:p>
                </text:list-item>
                <text:list-item text:style-override="id1-3-2-4-128-2-3-18">
                  <text:number>-</text:number>
                  <text:p text:style-name="al">blok 67, zijnde de adressen Wim Noordhoekkade 620 t/m 674 (even), Eva Besnyöstraat 633 t/m 667 (oneven) en Peter Martensstraat 104 t/m 112 (even);</text:p>
                </text:list-item>
                <text:list-item text:style-override="id1-3-2-4-128-2-3-19">
                  <text:number>-</text:number>
                  <text:p text:style-name="al">blokken 68, 69, 70 en 71 bestaande uit alle adressen in de straten Beemdgrasstraat, Dennenhof, Helmgrasstraat, Larikslaan, Ligusterhof, Tamariskhof, Zandzeggestraat en Zwenkgrasstraat;</text:p>
                </text:list-item>
                <text:list-item text:style-override="id1-3-2-4-128-2-3-20">
                  <text:number>-</text:number>
                  <text:p text:style-name="al">blokken 80, 81 en 82, zijnde de toekomstige adressen.</text:p>
                </text:list-item>
              </text:list>
            </text:list-item>
          </text:list>
          <text:p text:style-name="al"/>
          <text:p text:style-name="al">
          <text:span text:style-name="nadrukvet">5.12 </text:span>
          <text:span text:style-name="nadrukvet">Vergunninggebied</text:span>
          <text:span text:style-name="nadrukvet"> Oost-12</text:span>, waarvan de grenzen worden gevormd door (1) het Zeeburgereiland, voor zover gelegen ten noorden van het midden van de IJburglaan en ten oosten van de Zuiderzeeweg;</text:p>
          <text:list text:style-name="id1-3-2-4-131">
            <text:list-item text:style-override="id1-3-2-4-131-1">
              <text:number>a.</text:number>
              <text:p text:style-name="al">
              <text:span text:style-name="nadrukvet">deelvergunninggebied</text:span>
              <text:span text:style-name="nadrukvet"> Oost-12a</text:span>., bestaande uit het gebied van het vergunninggebied Oost-12, met uitzondering van de gebieden genoemd onder b doch met inbegrip van </text:p>
              <text:list text:style-name="id1-3-2-4-131-1-3">
                <text:list-item text:style-override="id1-3-2-4-131-1-3-1">
                  <text:number>-</text:number>
                  <text:p text:style-name="al">Faas Wilkesstraat 3,75A t/m 75G, 77A, 77D, 77E, 77F, 77K, 77L, 79A, 79D,79E, 79F, 79K, 79L, 81C, 81D, 81G, 81H, 83C, 83F, 85C, 85F, 87A, 87D, 87G, 89A, 89D, 89E, 89F, 89K, 89L, 91A, 91D, 91E, 91F, 91K, 91L, 93A, 93D, 93E, 93F, 93K, 93L, 95B, 95C, 95D, 95G, 95H, 97B, 97C, 97F, 99B, 99C, 99F, 101C en 101F, Faas Wilkesstraat 451; </text:p>
                </text:list-item>
                <text:list-item text:style-override="id1-3-2-4-131-1-3-2">
                  <text:number>-</text:number>
                  <text:p text:style-name="al">John Blankensteinstraat 1D, 3A, 3D, 5A, 5D, 7A, 7D, 9A, 9C, 11A, 11C, 13A, 13C, 15A, 15C, 17 A, 17C, 17D,17E, 19A, 19C, 19D, 19E, 21A, 21C, 21D, 21E,23A, 23C, 23D, 23E, 25A, 25C, 25D, 25E, 27A, 27C, 27D, 27E, 29A, 29C, 29D,29E, 4, 6, 10, 12, 14, 18 t/m 24 even, 30 t/m 34 even, 38, 40, 42, 44, 58 t/m 64 even, 78 t/m 84 even, 98 t/m 104 even; </text:p>
                </text:list-item>
                <text:list-item text:style-override="id1-3-2-4-131-1-3-3">
                  <text:number>-</text:number>
                  <text:p text:style-name="al">Leo Hornstraat 3, 15 t/m 99 oneven en 101 t/m 293 oneven; </text:p>
                </text:list-item>
                <text:list-item text:style-override="id1-3-2-4-131-1-3-4">
                  <text:number>-</text:number>
                  <text:p text:style-name="al">Eef Kamerbeekstraat 1 t/m 119 oneven,1004 en 1006;</text:p>
                </text:list-item>
                <text:list-item text:style-override="id1-3-2-4-131-1-3-5">
                  <text:number>-</text:number>
                  <text:p text:style-name="al">Rie Mastenbroekstraat 1; </text:p>
                </text:list-item>
                <text:list-item text:style-override="id1-3-2-4-131-1-3-6">
                  <text:number>-</text:number>
                  <text:p text:style-name="al">Kees Broekmanstraat 101 t/m 464 even en oneven, 466 t/m 474 even, 476 A t/m D, 478 A t/m D, 480 A t/m F, 482 A t/m D, 484 A t/m F, 486 A t/m D, 488 A t/m F, 490 A t/m C, 492 A t/m F, 494 A t/m C, 496 t/m 508 even, 510 A t/m C, 512 A t/m E, 514 A t/m C, 516 A t/m F, 518 A t/m C, 520 A t/m F, 522 A t/m D, 524 A t/m F, 526 A t/m D, 528 A t/m F, 530, 532 en 534 , 606 t/m 618 even en 622 t/m 732 even; </text:p>
                </text:list-item>
                <text:list-item text:style-override="id1-3-2-4-131-1-3-7">
                  <text:number>-</text:number>
                  <text:p text:style-name="al">Nida Senffstraat 2; </text:p>
                </text:list-item>
                <text:list-item text:style-override="id1-3-2-4-131-1-3-8">
                  <text:number>-</text:number>
                  <text:p text:style-name="al">Foekje Dillemastraat 2 t/m 116 even; </text:p>
                </text:list-item>
                <text:list-item text:style-override="id1-3-2-4-131-1-3-9">
                  <text:number>-</text:number>
                  <text:p text:style-name="al">Geertje Wielemaplein 1; </text:p>
                </text:list-item>
                <text:list-item text:style-override="id1-3-2-4-131-1-3-10">
                  <text:number>-</text:number>
                  <text:p text:style-name="al">Steven van Dorpelpad 1 t/m 31 oneven;</text:p>
                </text:list-item>
                <text:list-item text:style-override="id1-3-2-4-131-1-3-11">
                  <text:number>-</text:number>
                  <text:p text:style-name="al">Zuider IJdijk 1200 t/m 1221 even en oneven.</text:p>
                </text:list-item>
              </text:list>
            </text:list-item>
            <text:list-item text:style-override="id1-3-2-4-131-2">
              <text:number>b.</text:number>
              <text:p text:style-name="al">
              <text:span text:style-name="nadrukvet">deelvergunninggebied</text:span>
              <text:span text:style-name="nadrukvet"> Oost-12b. – uitgesloten adressen,</text:span> bestaande uit de volgende straten: Kea Boumanstraat, Roepie Kruizestraat, John Blankensteinstraat, Faas Wilkesstraat, Theo Koomenpad, Alida van den Bosstraat, Eef Kamerbeekstraat, Kees Broekmanstraat, Mary van der Sluisstraat, Steven van Dorpelpad, Rie Mastenbroekstraat, Nida Senffstraat, Foekje Dillemastraat, Geertje Wielemaplein, Leo Hornstraat, Hannie Termeulenpad, Lien Gisolfpad, Marie Baronlaan en Bob Haarmslaan en Zuider IJdijk 1000 t/m 1010 even. </text:p>
            </text:list-item>
          </text:list>
          <text:p text:style-name="al"/>
          <text:p text:style-name="al">
          <text:span text:style-name="nadrukvet">5.13 </text:span>
          <text:span text:style-name="nadrukvet">Vergunninggebied</text:span>
          <text:span text:style-name="nadrukvet"> 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list text:style-name="id1-3-2-4-134">
            <text:list-item text:style-override="id1-3-2-4-134-1">
              <text:number>a.</text:number>
              <text:p text:style-name="al">
              <text:span text:style-name="nadrukvet">deelvergunninggebied</text:span>
              <text:span text:style-name="nadrukvet"> Oost-13a. (</text:span>
              <text:span text:style-name="nadrukvet">
                <text:span text:style-name="nadrukcur">Amstelkwartier</text:span>
              </text:span>
              <text:span text:style-name="nadrukvet">),</text:span> bestaande uit het gebied van het vergunninggebied Oost-13, met uitzondering van de gebieden genoemd onder b. en c. doch met inbegrip van de adressen Korte Ouderkerkerdijk 32, 34, 45A en 45B, 52 t/m 60 even, Amstelvlietstraat 3 t/m 157 oneven en Welnastraat 785 t/m 841 oneven, de toekomstige adressen van de voormalige directeurswoning op de Spaklerweg 26 en 28 en Spaklerweg 8, de woonboten op de adressen Bella Vistapad 4, 1001, 1002 en 1003 en Eerste Amstelvlietpad 90;</text:p>
            </text:list-item>
            <text:list-item text:style-override="id1-3-2-4-134-2">
              <text:number>b.</text:number>
              <text:p text:style-name="al">
              <text:span text:style-name="nadrukvet">deelvergunninggebied</text:span>
              <text:span text:style-name="nadrukvet"> Oost-13b. (</text:span>
              <text:span text:style-name="nadrukvet">
                <text:span text:style-name="nadrukcur">Studentenwoningen Amstelkwartier</text:span>
              </text:span>
              <text:span text:style-name="nadrukvet">),</text:span> bestaande uit de adressen Amstelvlietstraat 8 t/m 230 (even), Amstelvlietstraat 232 t/m 526 (even), Welnapad 1 t/m 23 (oneven) en Welnapad 29 t/m 41 (oneven);</text:p>
            </text:list-item>
            <text:list-item text:style-override="id1-3-2-4-134-3">
              <text:number>c.</text:number>
              <text:p text:style-name="al">
              <text:span text:style-name="nadrukvet">deelvergunninggebied</text:span>
              <text:span text:style-name="nadrukvet"> Oost-13c. (</text:span>
              <text:span text:style-name="nadrukvet">
                <text:span text:style-name="nadrukcur">Uitgezonderde blokken Amstelkwartier</text:span>
              </text:span>
              <text:span text:style-name="nadrukvet">),</text:span> bestaande uit de volgende straten Amstelbestpad, Amstelbeststraat, Amstelstroomlaan, Amstelvlietstraat, Bella Vistastraat, Eerste Amstelvlietpad, Tweede Amstelvlietpad, Derde Amstelvlietpad, Korte Ouderkerkerdijk, Kruysweerstraat, Markonstraat, Meermontkade, Oostermeerstraat, Rademakerstraat, Spaklerweg tussen Korte Ouderkerkerdijk en Amstelstroomlaan, Welnastraat en Welnapad. </text:p>
            </text:list-item>
          </text:list>
          <text:p text:style-name="al"/>
          <text:p text:style-name="al">
          <text:span text:style-name="nadrukvet">5.14 </text:span>
          <text:span text:style-name="nadrukvet">Vergunninggebied</text:span>
          <text:span text:style-name="nadrukvet"> Oost-14,</text:span> waarvan de grenzen worden gevormd door:</text:p>
          <text:p text:style-name="al">(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list text:style-name="id1-3-2-4-139">
            <text:list-item text:style-override="id1-3-2-4-139-1">
              <text:number>a.</text:number>
              <text:p text:style-name="al">
              <text:span text:style-name="nadrukvet">deelvergunninggebied</text:span>
              <text:span text:style-name="nadrukvet"> Oost-14a</text:span>., bestaande uit het gebied van het vergunninggebied Oost-14, met uitzondering van het gebied genoemd onder b;</text:p>
            </text:list-item>
            <text:list-item text:style-override="id1-3-2-4-139-2">
              <text:number>b.</text:number>
              <text:p text:style-name="al">
              <text:span text:style-name="nadrukvet">deelvergunninggebied</text:span>
              <text:span text:style-name="nadrukvet"> Oost-14b</text:span>., bestaande uit de adressen:</text:p>
              <text:list text:style-name="id1-3-2-4-139-2-3">
                <text:list-item text:style-override="id1-3-2-4-139-2-3-1">
                  <text:number>-</text:number>
                  <text:p text:style-name="al">Joan Muyskenweg 2Y, 4, 4A-1 t/m 13, 4B-1 t/m 13, 4C-1 t/m 13, 4D-1 t/m 13, 4E-1 t/m E13, 4F-1 t/m 13, 4G-1 t/m 9, 4H-1 t/m 8, 6, 6A-1 t/m 13, 6B-1 t/m 13, 6C-1 t/m 13, 6D-1 t/m 13, 6E-1 t/m -13, 6F-1 t/m 13, 6G-1 t/m 9, 6H-1 t/m 9;</text:p>
                </text:list-item>
                <text:list-item text:style-override="id1-3-2-4-139-2-3-2">
                  <text:number>-</text:number>
                  <text:p text:style-name="al">de toekomstige adressen op Joan Muyskenweg 12-14;</text:p>
                </text:list-item>
                <text:list-item text:style-override="id1-3-2-4-139-2-3-3">
                  <text:number>-</text:number>
                  <text:p text:style-name="al">Joan Muyskenweg 19: de toekomstige adressen;</text:p>
                </text:list-item>
                <text:list-item text:style-override="id1-3-2-4-139-2-3-4">
                  <text:number>-</text:number>
                  <text:p text:style-name="al">Joan Muyskenweg 20 en 20A;</text:p>
                </text:list-item>
                <text:list-item text:style-override="id1-3-2-4-139-2-3-5">
                  <text:number>-</text:number>
                  <text:p text:style-name="al">Willem Fenengastraat 16A t/m 16H en 16K en 18 A t/m G;</text:p>
                </text:list-item>
                <text:list-item text:style-override="id1-3-2-4-139-2-3-6">
                  <text:number>-</text:number>
                  <text:p text:style-name="al">Willem Fenengastraat 31 t/m35 oneven;</text:p>
                </text:list-item>
                <text:list-item text:style-override="id1-3-2-4-139-2-3-7">
                  <text:number>-</text:number>
                  <text:p text:style-name="al">Paul van Vlissingenstraat 9 t/m 13 oneven en 8;</text:p>
                </text:list-item>
                <text:list-item text:style-override="id1-3-2-4-139-2-3-8">
                  <text:number>-</text:number>
                  <text:p text:style-name="al">Paul van Vlissingenstraat 24en Isaac Asscherpad 4;</text:p>
                </text:list-item>
                <text:list-item text:style-override="id1-3-2-4-139-2-3-9">
                  <text:number>-</text:number>
                  <text:p text:style-name="al">Paul van Vlissingenstraat 12 en Abram Dudok van Heelstraat 2 en 4;</text:p>
                </text:list-item>
                <text:list-item text:style-override="id1-3-2-4-139-2-3-10">
                  <text:number>-</text:number>
                  <text:p text:style-name="al">alle nieuwe adressen van het gebouw met de huidige adressen Abram Dudok van Heelstraat 3, Daniel Goedkoopstraat 8, 10, 12, 14 en 28 en Willem Fenengastraat 1.</text:p>
                </text:list-item>
              </text:list>
            </text:list-item>
          </text:list>
          <text:p text:style-name="al"/>
          <text:p text:style-name="al">
          <text:span text:style-name="nadrukvet">5.15 </text:span>
          <text:span text:style-name="nadrukvet">Vergunninggebied</text:span>
          <text:span text:style-name="nadrukvet"> Oost-15</text:span>, waarvan de grenzen worden gevormd door:</text:p>
          <text:p text:style-name="al">(1) het midden van de Weespertrekvaart; (2) het midden van de ringweg A10; (3) de grens met de gemeente Ouder-Amstel en (4) de spoorweg Amsterdam Amstel – Amsterdam Bijlmer – Utrecht;</text:p>
          <text:p text:style-name="al"/>
          <text:list text:style-name="id1-3-2-4-144">
            <text:list-item text:style-override="id1-3-2-4-144-1">
              <text:number>a.</text:number>
              <text:p text:style-name="al">
              <text:span text:style-name="nadrukvet">deelvergunninggebied</text:span>
              <text:span text:style-name="nadrukvet"> Oost-15a. (</text:span>
              <text:span text:style-name="nadrukvet">
                <text:span text:style-name="nadrukcur">Bedrijvengebied </text:span>
              </text:span>
              <text:span text:style-name="nadrukvet">
                <text:span text:style-name="nadrukcur">Weespertrekvaart</text:span>
              </text:span>
              <text:span text:style-name="nadrukvet">),</text:span> bestaande uit de adressen Duivendrechtsekade 36, 40, 42, 50, 54, 55, 62, 64, 65, 67, 68, 69, 70, 70A, 70B, 71, 72, 73, 74, 76, 77, 78, 79, 79 B t/m H, 79K t/m 79N, 79P, 80, 80A, 80B, 81, 82, 84, 84A, 85A t/m 85H, 85K t/m 85N, 85P, 86, 87 en 90 en H.J.E. Wenckebachweg 6V (alle toevoegingen), 43A t/m 43C, 45A t/m 45E, 47A t/m 47E, 49A t/m 49G, 51, 53A t/m 53Z, 55, 57-1, 57-H, 59 t/m 69 oneven, 71-1, 71-2, 71-H, 75, 77, 81A t/m 81C, 83, 93, 95, 99, 101, 107, 111, 115, 117, 121, 123, 127, 131 t/m 137 oneven, 145A en 145B, 147, 159 t/m 167 oneven, 169A t/m 169C, 171 t/m 175 oneven, 179, 180, 200 en 210;</text:p>
            </text:list-item>
            <text:list-item text:style-override="id1-3-2-4-144-2">
              <text:number>b.</text:number>
              <text:p text:style-name="al">
              <text:span text:style-name="nadrukvet">deelvergunninggebied</text:span>
              <text:span text:style-name="nadrukvet"> Oost-15b. (</text:span>
              <text:span text:style-name="nadrukvet">
                <text:span text:style-name="nadrukcur">Studentenwoningen </text:span>
              </text:span>
              <text:span text:style-name="nadrukvet">
                <text:span text:style-name="nadrukcur">Wenckebachweg</text:span>
              </text:span>
              <text:span text:style-name="nadrukvet">), </text:span>bestaande uit de adressen: H.J.E. Wenckebachweg 1000 t/m 2998 (even);</text:p>
            </text:list-item>
            <text:list-item text:style-override="id1-3-2-4-144-3">
              <text:number>c.</text:number>
              <text:p text:style-name="al">
              <text:span text:style-name="nadrukvet">deelvergunninggebied</text:span>
              <text:span text:style-name="nadrukvet"> Oost-15c. (</text:span>
              <text:span text:style-name="nadrukvet">
                <text:span text:style-name="nadrukcur">Weespertrekvaart</text:span>
              </text:span>
              <text:span text:style-name="nadrukvet">),</text:span> bestaande uit alle adressen van het vergunningengebied Oost-15 met uitzondering van de adressen in Oost-15a en Oost-15b. </text:p>
            </text:list-item>
          </text:list>
          <text:p text:style-name="al"/>
          <text:p text:style-name="al">
          <text:span text:style-name="nadrukvet">5.16 </text:span>
          <text:span text:style-name="nadrukvet">Vergunninggebied</text:span>
          <text:span text:style-name="nadrukvet"> Oost-16</text:span>, waarvan de grenzen worden gevormd door de noordelijke grens van de Wim Noordhoekkade en de overige buitengrenzen van het Centrumeiland;</text:p>
          <text:list text:style-name="id1-3-2-4-147">
            <text:list-item text:style-override="id1-3-2-4-147-1">
              <text:number>a.</text:number>
              <text:p text:style-name="al">
              <text:span text:style-name="nadrukvet">deelvergunninggebied</text:span>
              <text:span text:style-name="nadrukvet"> Oost-16a</text:span>, bestaande uit het gebied van het vergunninggebied Oost-16, met uitzondering van het gebied genoemd onder b, doch met inbegrip van:</text:p>
              <text:list text:style-name="id1-3-2-4-147-1-3">
                <text:list-item text:style-override="id1-3-2-4-147-1-3-1">
                  <text:number>-</text:number>
                  <text:p text:style-name="al">Muiderlaan 1 en Pampuslaan 497 en 501; </text:p>
                </text:list-item>
                <text:list-item text:style-override="id1-3-2-4-147-1-3-2">
                  <text:number>-</text:number>
                  <text:p text:style-name="al">Muiderlaan 401A, 401B, 401D, 401E, 403A, 403C, 403E, 405A, 405C, 405D, 407A, 407C, 407E, Strandeilandlaan 125A, 125B, 125C, 127A, 127C, 129, 131, 133, 135 en 137 en Srefridensiplein 417, 419 en 421. </text:p>
                </text:list-item>
              </text:list>
            </text:list-item>
            <text:list-item text:style-override="id1-3-2-4-147-2">
              <text:number>b.</text:number>
              <text:p text:style-name="al">
              <text:span text:style-name="nadrukvet">deelvergunninggebied</text:span>
              <text:span text:style-name="nadrukvet"> Oost-16b</text:span>, bestaande uit de straten Muiderlaan, het deel van de Pampuslaan ten noorden van de Wim Noordhoekkade en alle toekomstige straten en huisnummers op het Centrumeiland.</text:p>
            </text:list-item>
          </text:list>
          <text:p text:style-name="al"/>
          <text:p text:style-name="al">
          <text:span text:style-name="nadrukvet">5.17 </text:span>
          <text:span text:style-name="nadrukvet">Vergunninggebied</text:span>
          <text:span text:style-name="nadrukvet"> Oost-17</text:span>, waarvan de grenzen worden gevormd door (1) het midden van de mond van het Amsterdam-Rijnkanaal, (2) het IJ; (3) het midden van de Oranjesluizen en het Buiten IJ tot aan de Schellingwoudebrug; (4) Zuiderzeeweg; (5) het midden van de IJburglaan tot de Enneüs Heermabrug naar IJburg; (6) de Ringweg A10; (7) de Diemerzeedijk; (8) het Dick Hilleniuspad; (9) Han Rensenbrinkpad; (10) Jan Beijerpad; (11) Waterkeringpad; (12) de Diemerzeedijk; (13) de Buitenkerkerweg en (14) het pad langs de noordoostzijde van het Amsterdam-Rijnkanaal;</text:p>
          <text:p text:style-name="al"/>
          <text:list text:style-name="id1-3-2-4-151">
            <text:list-item text:style-override="id1-3-2-4-151-1">
              <text:number>a.</text:number>
              <text:p text:style-name="al">
              <text:span text:style-name="nadrukvet">deelvergunninggebied</text:span>
              <text:span text:style-name="nadrukvet"> Oost-17a</text:span>, bestaande uit het gebied van het vergunninggebied Oost-17, met uitzondering van het gebied genoemd onder b;</text:p>
            </text:list-item>
            <text:list-item text:style-override="id1-3-2-4-151-2">
              <text:number>b.</text:number>
              <text:p text:style-name="al">
              <text:span text:style-name="nadrukvet">deelvergunninggebied</text:span>
              <text:span text:style-name="nadrukvet"> Oost-17b</text:span>, bestaande uit: </text:p>
              <text:list text:style-name="id1-3-2-4-151-2-3">
                <text:list-item text:style-override="id1-3-2-4-151-2-3-1">
                  <text:number>-</text:number>
                  <text:p text:style-name="al">het parkeerterrein van sportpark Diemerpark ter hoogte van het Dick Hilleniuspad;</text:p>
                </text:list-item>
                <text:list-item text:style-override="id1-3-2-4-151-2-3-2">
                  <text:number>-</text:number>
                  <text:p text:style-name="al">Jachthaven Zuiderzeeweg 6C, 6D en 6E (HSBC);</text:p>
                </text:list-item>
                <text:list-item text:style-override="id1-3-2-4-151-2-3-3">
                  <text:number>-</text:number>
                  <text:p text:style-name="al">alle adressen van de nieuwbouw Startblok Zeeburg en Doebaai op het Zeeburgereiland; te weten voor Startblok Zeeburg de adressen:</text:p>
                </text:list-item>
                <text:list-item text:style-override="id1-3-2-4-151-2-3-4">
                  <text:number>-</text:number>
                  <text:p text:style-name="al">Zuiderzeeweg 14A1 t/m 14A18, 14B1 t/m 14B18, 14C1 t/m 14C18, 14D1 t/m 14D18 en 14E1 t/m 14E18, 16A1 t/m 16A7, 16B1 t/m 16B7, 16C1 t/m 16C7, 16D1 t/m 16D7 en 16E1 t/m 16E7, 18A1 t/m 18A18, 18B1 t/m 18B18, 18C1 t/m 18C18, 18D1 t/m 18D18 en 18E1 t/m 18E18, 20A1 t/m 20A7, 20B1 t/m 20B7, 20C1 t/m 20C7, 20D1 t/m 20D7 en 20E1 t/m 20E7 en 22A t/m 22C en voor Doebaai de adressen: Zuiderzeeweg 11a, 11b en 11c;</text:p>
                </text:list-item>
                <text:list-item text:style-override="id1-3-2-4-151-2-3-5">
                  <text:number>-</text:number>
                  <text:p text:style-name="al">alle adressen van de nieuwbouw Sluisbuurt waarvan de grenzen worden gevormd door de IJburglaan, Zuiderzeeweg en Zuider IJdijk.</text:p>
                </text:list-item>
              </text:list>
            </text:list-item>
          </text:list>
          <text:p text:style-name="al"/>
          <text:p text:style-name="al">
          <text:span text:style-name="nadrukvet">5.18 </text:span>
          <text:span text:style-name="nadrukvet">Vergunninggebied</text:span>
          <text:span text:style-name="nadrukvet"> Oost-18</text:span>, waarvan de grenzen worden gevormd door de buitengrenzen van het Strandeiland en het Buiteneiland.</text:p>
          <text:p text:style-name="al"/>
          <text:p text:style-name="al">
          <text:span text:style-name="nadrukvet">
            <text:span text:style-name="nadrukondlijn">6. Stadsgebied Weesp</text:span>
          </text:span>
        </text:p>
          <text:p text:style-name="al"/>
          <text:list text:style-name="id1-3-2-4-157">
            <text:list-item text:style-override="id1-3-2-4-157-1">
              <text:number>a.</text:number>
              <text:p text:style-name="al">
              <text:span text:style-name="nadrukvet">Vergunninggebied</text:span>
              <text:span text:style-name="nadrukvet">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 In dit gebied vallen ook de huisnummers Hugo de Grootlaan 1, 1a t/m 1z, 21, 21a tm 21z, 23, 30, 30a t/m 30w, 31 t/m 38, 131 t/m 138 en 231 t/m 234, Dr.A.Kuyperlaan 2 t/m 218, 35 t/m 41, 131 t/m 141 en 231 t/m 241 en C.J. van Houtenlaan 1 t/m 11.</text:p>
            </text:list-item>
            <text:list-item text:style-override="id1-3-2-4-157-2">
              <text:number>b.</text:number>
              <text:p text:style-name="al">
              <text:span text:style-name="nadrukvet">Vergunninggebied</text:span>
              <text:span text:style-name="nadrukvet"> 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15) het noordelijk trottoir van de M. Nijhoffstraat tussen Jan Tooropstraat en het voetpad naar de Willem de Mérodestraat. In dit gebied vallen ook de huisnummers Herensingel 9a t/m 53, M. Nijhoffstraat 70-148 en Willem de Mérodestraat 1 t/m 95.</text:p>
            </text:list-item>
            <text:list-item text:style-override="id1-3-2-4-157-3">
              <text:number>c.</text:number>
              <text:p text:style-name="al">
              <text:span text:style-name="nadrukvet">Vergunninggebied</text:span>
              <text:span text:style-name="nadrukvet">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5) de noord-westelijke berm van de Korte Muiderweg tussen de Nijverheidslaan en de rotonde Stationsweg, (6) het midden van de Stationsweg, (7) het noordelijk spoortalud, (8) het voet- en fietspad tussen Leeuwenveldse weg en het spoortalud (grenzend aan het P+R-terrein, (9) de zuidelijke berm van de Leeuwenveldseweg.</text:p>
            </text:list-item>
            <text:list-item text:style-override="id1-3-2-4-157-4">
              <text:number>d.</text:number>
              <text:p text:style-name="al">
              <text:span text:style-name="nadrukvet">Vergunninggebied</text:span>
              <text:span text:style-name="nadrukvet"> Weesp-5</text:span>, het gebied waarvan de grenzen gevormd worden door (1) de zuidelijke berm van de Leeuwenveldse weg, (2) het voet- en fietspad tussen Leeuwenveldse weg en het spoortalud (grenzend aan het P+R-terrein), (3) het noordelijk spoortalud,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list-item>
          </text:list>
          <text:p text:style-name="al"/>
          <text:p text:style-name="al">
          <text:span text:style-name="nadrukvet">
            <text:span text:style-name="nadrukondlijn">6.</text:span>
          </text:span>
          <text:span text:style-name="nadrukvet">
            <text:span text:style-name="nadrukondlijn">Stadsdeel West</text:span>
          </text:span>
        </text:p>
          <text:p text:style-name="al"/>
          <text:p text:style-name="al">
          <text:span text:style-name="nadrukvet">6.1 </text:span>
          <text:span text:style-name="nadrukvet">Vergunninggebied</text:span>
          <text:span text:style-name="nadrukvet"> 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list text:style-name="id1-3-2-4-162">
            <text:list-item text:style-override="id1-3-2-4-162-1">
              <text:number>a.</text:number>
              <text:p text:style-name="al">
              <text:span text:style-name="nadrukvet">deelvergunninggebied</text:span>
              <text:span text:style-name="nadrukvet"> West-1.1. (</text:span>
              <text:span text:style-name="nadrukvet">
                <text:span text:style-name="nadrukcur">de Baarsjes</text:span>
              </text:span>
              <text:span text:style-name="nadrukvet">),</text:span> waarvan de grenzen worden gevormd door: (1) het midden van de Jan van Galenstraat (tussen de Admiralengracht en het Westelijk Marktkanaal) (2) het midden van het Westelijk Marktkanaal, (3) het midden van de Kostverlorenvaart, en (4) het midden van de Admiralengracht, met uitzondering van het deelvergunninggebied West-1.4;</text:p>
            </text:list-item>
            <text:list-item text:style-override="id1-3-2-4-162-2">
              <text:number>b.</text:number>
              <text:p text:style-name="al">
              <text:span text:style-name="nadrukvet">deelvergunninggebied</text:span>
              <text:span text:style-name="nadrukvet"> West-1.2. (</text:span>
              <text:span text:style-name="nadrukvet">
                <text:span text:style-name="nadrukcur">de Baarsjes</text:span>
              </text:span>
              <text:span text:style-name="nadrukvet">),</text:span> waarvan de grenzen worden gevormd door (1) het midden van de Jan van Galenstraat (tussen Admiralengracht en Orteliuskade), (2) het midden van de Admiralengracht, (3) het midden van de Postjeswetering, en (4) de Orteliuskade (inclusief het Orteliuspad) met uitzondering van deelvergunninggebied West-1.4;</text:p>
            </text:list-item>
            <text:list-item text:style-override="id1-3-2-4-162-3">
              <text:number>c.</text:number>
              <text:p text:style-name="al">
              <text:span text:style-name="nadrukvet">deelvergunninggebied</text:span>
              <text:span text:style-name="nadrukvet"> West-1.3, (</text:span>
              <text:span text:style-name="nadrukvet">
                <text:span text:style-name="nadrukcur">de Baarsjes</text:span>
              </text:span>
              <text:span text:style-name="nadrukvet">),</text:span> waarvan de grenzen worden gevormd door (1) het midden van de Postjeswetering, (2) het midden van de Kostverlorenvaart, (3) de zuidelijke kan van de Surinamestraat één meter uit de bebouwing, (4) het midden van het Surinameplein, (5) de zuidelijke kant van de rijweg van het Surinameplein en (6) het midden van de Postjeswetering (evenwijdig aan het Rembrandtpark), met uitzondering van deelvergunninggebied West- 1.4;</text:p>
            </text:list-item>
            <text:list-item text:style-override="id1-3-2-4-162-4">
              <text:number>d.</text:number>
              <text:p text:style-name="al">
              <text:span text:style-name="nadrukvet">deelvergunninggebied</text:span>
              <text:span text:style-name="nadrukvet"> West-1.4 (</text:span>
              <text:span text:style-name="nadrukvet">
                <text:span text:style-name="nadrukcur">de Baarsjes</text:span>
              </text:span>
              <text:span text:style-name="nadrukvet">),</text:span> bestaande uit:</text:p>
              <text:list text:style-name="id1-3-2-4-162-4-3">
                <text:list-item text:style-override="id1-3-2-4-162-4-3-1">
                  <text:number>-</text:number>
                  <text:p text:style-name="al">project De Wending, dat wil zeggen de adressen Admiralengracht even nummers 112 t/m 126, Van Kinsbergenstraat even nummers 54 t/m 156, en Lodewijk Boisotstraat oneven nummers 1 t/m 35;</text:p>
                </text:list-item>
                <text:list-item text:style-override="id1-3-2-4-162-4-3-2">
                  <text:number>-</text:number>
                  <text:p text:style-name="al">project Riva / Piri Reis, dat wil zeggen de adressen Baarsjesweg 188, 189 A t/m H, 190 A t/m D, 191 A t/m D, 192 A t/m D, 193 A t/m D, 194 A t/m D, 195 A t/m C, 196 A t/m C, 197 A t/m C, 198, 199, Piri Reisplein 1 t/m 81 (even en oneven), Van Speijkstraat 29, Witte de Withstraat 38, met uitzondering van de volgende sociale huurwoningen: Piri Reisplein 29 (MIVA), Piri Reisplein 30 (MIVA), Piri Reisplein 68, Baarsjesweg 189-A, Baarsjesweg 189-C;</text:p>
                </text:list-item>
                <text:list-item text:style-override="id1-3-2-4-162-4-3-3">
                  <text:number>-</text:number>
                  <text:p text:style-name="al">project De Watergeus, dat wil zeggen de adressen Cornelis Dirkszstraat 11C; Cornelis Dirkszstraat 11D1 t/m 11D28, Krommertstraat 9 t/m 19 (oneven);</text:p>
                </text:list-item>
                <text:list-item text:style-override="id1-3-2-4-162-4-3-4">
                  <text:number>-</text:number>
                  <text:p text:style-name="al">de voormalige Augustinusschool, dat wil zeggen de adressen Orteliuskade 5, Orteliusstraat 15 A t/m G, 17 A t/m H, 17 K t/m N, 17 P, 17 R t/m T en Van Middellandstraat 1 t/m 33 oneven;</text:p>
                </text:list-item>
                <text:list-item text:style-override="id1-3-2-4-162-4-3-5">
                  <text:number>-</text:number>
                  <text:p text:style-name="al">project Krommertstraat 10, dat wil zeggen de adressen Krommertstraat 6A t/m 6L, 8A t/m 8H, 8K t/m 8N, 8P en 8R t/m 8V;</text:p>
                </text:list-item>
                <text:list-item text:style-override="id1-3-2-4-162-4-3-6">
                  <text:number>-</text:number>
                  <text:p text:style-name="al">project ‘Filips van Almondestraat 15’, dat wil zeggen de adressen Filips van Almondestraat 15A t/m 15X (uitgezonderd 15I.J.O.Q). </text:p>
                </text:list-item>
              </text:list>
            </text:list-item>
          </text:list>
          <text:p text:style-name="al"/>
          <text:p text:style-name="al">
          <text:span text:style-name="nadrukvet">6.2 </text:span>
          <text:span text:style-name="nadrukvet">Vergunninggebied</text:span>
          <text:span text:style-name="nadrukvet"> West-2</text:span>, waarvan de grenzen worden gevormd door: (1) het midden van de Jan van Galenstraat tussen de Einsteinweg (A10) en de Orteliuskade, (2) de erfgrens van het Jan van Galenbad aan de westzijde van de Orteliuskade tot aan de Jan Evertsenstraat (m.u.v. het Orteliuspad), (3) het midden van het Sierwater en (4) het midden van de Einsteinweg (A10).</text:p>
          <text:p text:style-name="al"/>
          <text:p text:style-name="al">
          <text:span text:style-name="nadrukvet">6.3 </text:span>
          <text:span text:style-name="nadrukvet">Vergunninggebied</text:span>
          <text:span text:style-name="nadrukvet"> West-3</text:span>, waarvan de 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 de Zwijgerlaan), het midden van het Westelijk Marktkanaal, het midden van de Jan van Galenstraat, de oostelijke teen van het talud van de Einsteinweg:</text:p>
          <text:p text:style-name="al"/>
          <text:list text:style-name="id1-3-2-4-168">
            <text:list-item text:style-override="id1-3-2-4-168-1">
              <text:number>a.</text:number>
              <text:p text:style-name="al">
              <text:span text:style-name="nadrukvet">deelvergunninggebied</text:span>
              <text:span text:style-name="nadrukvet"> West-3.1</text:span>.: het gehele vergunninggebied West-3 met uitzondering van deelvergunninggebied West 3.2 en 3.3;</text:p>
            </text:list-item>
            <text:list-item text:style-override="id1-3-2-4-168-2">
              <text:number>b.</text:number>
              <text:p text:style-name="al">
              <text:span text:style-name="nadrukvet">deelvergunninggebied</text:span>
              <text:span text:style-name="nadrukvet"> West-3.2 (</text:span>
              <text:span text:style-name="nadrukvet">
                <text:span text:style-name="nadrukcur">Bos en </text:span>
              </text:span>
              <text:span text:style-name="nadrukvet">
                <text:span text:style-name="nadrukcur">Lommer</text:span>
              </text:span>
              <text:span text:style-name="nadrukvet">):</text:span> Het parkeerterrein in Hemspoorzone (volkstuincomplexen);</text:p>
            </text:list-item>
            <text:list-item text:style-override="id1-3-2-4-168-3">
              <text:number>c.</text:number>
              <text:p text:style-name="al">
              <text:span text:style-name="nadrukvet">deelvergunninggebied</text:span>
              <text:span text:style-name="nadrukvet"> West-3.3 (</text:span>
              <text:span text:style-name="nadrukvet">
                <text:span text:style-name="nadrukcur">Bos en </text:span>
              </text:span>
              <text:span text:style-name="nadrukvet">
                <text:span text:style-name="nadrukcur">Lommer</text:span>
              </text:span>
              <text:span text:style-name="nadrukvet">)</text:span> bestaande uit:</text:p>
              <text:list text:style-name="id1-3-2-4-168-3-3">
                <text:list-item text:style-override="id1-3-2-4-168-3-3-1">
                  <text:number>-</text:number>
                  <text:p text:style-name="al">project Collage, dat wil zeggen de adressen Hoofdweg oneven nummers 781 t/m 959 en de adressen Bos en Lommerplein oneven nummers 73 t/m 157, 173 en 175 en het GAK-gebouw te weten de adressen Bos en Lommerplantsoen 1 t/m 113 oneven;</text:p>
                </text:list-item>
                <text:list-item text:style-override="id1-3-2-4-168-3-3-2">
                  <text:number>-</text:number>
                  <text:p text:style-name="al">Buskenblaser Noordgebouw, dat wil zeggen de adressen Hoofdweg even nummers 578a, 578b, 580 t/m 720, en de adressen Elckerlijcstraat oneven nummers 117 t/m 143, 151 t/m 159, 167 t/m 173, en de adressen Bos en Lommerplein oneven nummers 3, 5, 37, 39, 47, 49, 57, 59, 61, 63, 67, 69, 71 en Buskenblaser Zuidgebouw dat wil zeggen de adressen Hoofdweg even nummers 458 t/m 480, 484 t/m 488, 492 t/m 576, en de adressen Elckerlijcstraat oneven nummers 5, t/m 35, 43 t/m 65;</text:p>
                </text:list-item>
                <text:list-item text:style-override="id1-3-2-4-168-3-3-3">
                  <text:number>-</text:number>
                  <text:p text:style-name="al">Molenwerf 1, 2, 4A 1 t/m 6, 4B 1 t/m 8, 4C 1 t/m 8, 4D 1 t/m 8, 4E 1 t/m 8, 4F 1 t/m 8, 4G 1 t/m 5, 4, 6A 1 t/m 3, 6B 1 t/m 7, 6C 1 t/m 8, 6D 1 t/m 8, 6E 1 t/m 8, 6F 1 t/m 8, 6G 1 t/m 6, 6, 8A 1 t/m 3, 8B 1 t/m 6, 8C 1 t/m 6, 8D 1 t/m 6, 8E 1 t/m 6, 8F 1 t/m 6, 8G 1 t/m 4, 8, 10A 1 t/m 6, 10B 1 t/m 8, 10C 1 t/m 8, 10D 1/m 8, 10E 1 t/m 8, 10F 1 t/m 7, 10G 1 t/m 4, 10, 12, 14, 16, 18, 20, 22, 24; </text:p>
                </text:list-item>
                <text:list-item text:style-override="id1-3-2-4-168-3-3-4">
                  <text:number>-</text:number>
                  <text:p text:style-name="al">Haarlemmerweg 328 t/m 488 (even), 512, 514, 518 en 520 en alle toekomstige adressen die vallen binnen de kavel dat is begrensd door (1) de noordkade van de Haarlemmervaart, (2) het verlengde van de Den Brielstraat, (3) Volkstuinenpark Nut en genoegen, (4) Volkstuinenpark Sloterdijkmeer, (5) het verlengde van de noord-zuid richting van Molenwerf en (6) de as van Molenwerf;</text:p>
                </text:list-item>
                <text:list-item text:style-override="id1-3-2-4-168-3-3-5">
                  <text:number>-</text:number>
                  <text:p text:style-name="al">Tetterode gebouw, dat wil zeggen de adressen: Willem de Zwijgerlaan 334B1 t/m 334B23, 334C 1 t/m 31, 334D 1 t/m 31, 334E 1 t/m 16, 334F1 t/m 16, 334, 336 A t/m D, 338 A t/m G, 340A, 340 B;</text:p>
                </text:list-item>
                <text:list-item text:style-override="id1-3-2-4-168-3-3-6">
                  <text:number>-</text:number>
                  <text:p text:style-name="al">Transformatie voormalig Woonzorgcentrum De Boeg alle toekomstige adressen die vallen binnen het te transformeren perceel (Hoofdweg 495 tot 779 oneven);</text:p>
                </text:list-item>
                <text:list-item text:style-override="id1-3-2-4-168-3-3-7">
                  <text:number>-</text:number>
                  <text:p text:style-name="al">Project Fridtjof Nansenhof, dat wil zeggen de adressen Fridtjof Nansenhof 1, 2A t/m 2H, 2K t/m 2N, 2P, 2R, 2S, 3, 4A t/m 4H, 4K t/m 4M, 5A, 5B, 6A, 6B, 7, 8A, 8B, 9, 10A, 10B 11A, 11B, 12A t/m 12H, 12K t/m 12M, 13, 14, 15A t/m 15H, 15K t/m 15M en 16 t/m 20 (doorlopend); </text:p>
                </text:list-item>
                <text:list-item text:style-override="id1-3-2-4-168-3-3-8">
                  <text:number>-</text:number>
                  <text:p text:style-name="al">Nieuwbouw paviljoen Bos en Lommerplein te weten het adres Bos en Lommerplein 164A; </text:p>
                </text:list-item>
                <text:list-item text:style-override="id1-3-2-4-168-3-3-9">
                  <text:number>-</text:number>
                  <text:p text:style-name="al">Krelis Louwerstraat 1,3 en 5 en Sara Burgerhartstraat 19 en 21 met alle toevoegingen.</text:p>
                </text:list-item>
              </text:list>
            </text:list-item>
          </text:list>
          <text:p text:style-name="al"/>
          <text:p text:style-name="al">
          <text:span text:style-name="nadrukvet">6.4 </text:span>
          <text:span text:style-name="nadrukvet">Vergunninggebied</text:span>
          <text:span text:style-name="nadrukvet"> West-4</text:span>, Industriegebied Landlust, bedrijventerrein zoals bedoeld in het Structuurplan 1996, waarvan de grenzen worden gevormd door: het midden van de Haarlemmervaart, het midden van het Westelijk Marktkanaal exclusief het weggedeelte ter hoogte van Haarlemmerweg 375, het midden van de 1e insteekhaven van het Westelijk Marktkanaal (gelegen achter de bedrijfspanden aan de even zijde van de W. de Zwijgerlaan), de kadastrale grens tussen de percelen Willem de Zwijgerlaan 352 en Adolf van Nassaustraat 2, de oostzijde van de hoofdrijbaan van de Adolf van Nassaustraat, de noordzijde van de Nieuwpoortstraat, de westzijde van de Den Brielstraat;</text:p>
          <text:p text:style-name="al"/>
          <text:list text:style-name="id1-3-2-4-172">
            <text:list-item text:style-override="id1-3-2-4-172-1">
              <text:number>-</text:number>
              <text:p text:style-name="al">
              <text:span text:style-name="nadrukvet">deelvergunninggebied</text:span>
              <text:span text:style-name="nadrukvet"> West-4.1 (</text:span>
              <text:span text:style-name="nadrukvet">
                <text:span text:style-name="nadrukcur">Bos en </text:span>
              </text:span>
              <text:span text:style-name="nadrukvet">
                <text:span text:style-name="nadrukcur">Lommer</text:span>
              </text:span>
              <text:span text:style-name="nadrukvet">):</text:span> het gehele vergunninggebied West-4 met uitzondering van deelvergunninggebied West-4.2;</text:p>
            </text:list-item>
            <text:list-item text:style-override="id1-3-2-4-172-2">
              <text:number>-</text:number>
              <text:p text:style-name="al">
              <text:span text:style-name="nadrukvet">deelvergunninggebied</text:span>
              <text:span text:style-name="nadrukvet"> West-4.2 (</text:span>
              <text:span text:style-name="nadrukvet">
                <text:span text:style-name="nadrukcur">Bos en </text:span>
              </text:span>
              <text:span text:style-name="nadrukvet">
                <text:span text:style-name="nadrukcur">Lommer</text:span>
              </text:span>
              <text:span text:style-name="nadrukvet">):</text:span> ABC gebouw, thans Nieuwpoortstraat 80 t/m 84 even, 86A1-21, 86B1-21, 86C1-21, 86D1-21, 88 t/m 92 even, 94A1-15, 94B1-17, 94C1-17, 94D1-17, 96 en 98 en Den Brielstraat 2 A, 4 en 6.</text:p>
            </text:list-item>
          </text:list>
          <text:p text:style-name="al"/>
          <text:p text:style-name="al">
          <text:span text:style-name="nadrukvet">6.5 </text:span>
          <text:span text:style-name="nadrukvet">Vergunninggebied</text:span>
          <text:span text:style-name="nadrukvet"> West-5</text:span> waarvan de grenzen worden gevormd door: het midden van de Erasmusgracht, de westelijke teen van het talud van de Einsteinweg, het midden van de Jan van Galenstraat, de oostelijke teen van het talud van de ringspoorbaan.</text:p>
          <text:p text:style-name="al"/>
          <text:p text:style-name="al">
          <text:span text:style-name="nadrukvet">6.6 </text:span>
          <text:span text:style-name="nadrukvet">Vergunninggebied</text:span>
          <text:span text:style-name="nadrukvet"> West-6</text:span> waarvan de grenzen worden gevormd door: het midden van de Haarlemmerweg, de westelijke teen van de talud van de Einsteinweg, het midden van de Erasmusgracht, de oostelijke teen van het talud van de ringspoorbaan;</text:p>
          <text:p text:style-name="al"/>
          <text:list text:style-name="id1-3-2-4-178">
            <text:list-item text:style-override="id1-3-2-4-178-1">
              <text:number>a.</text:number>
              <text:p text:style-name="al">
              <text:span text:style-name="nadrukvet">deelvergunninggebied</text:span>
              <text:span text:style-name="nadrukvet"> West-6.1 (</text:span>
              <text:span text:style-name="nadrukvet">
                <text:span text:style-name="nadrukcur">Bos en </text:span>
              </text:span>
              <text:span text:style-name="nadrukvet">
                <text:span text:style-name="nadrukcur">Lommer</text:span>
              </text:span>
              <text:span text:style-name="nadrukvet">):</text:span> het gehele vergunninggebied West-6 met uitzondering van het deelvergunninggebied 6.2;</text:p>
            </text:list-item>
            <text:list-item text:style-override="id1-3-2-4-178-2">
              <text:number>b</text:number>
              <text:p text:style-name="al">
              <text:span text:style-name="nadrukvet">deelvergunninggebied</text:span>
              <text:span text:style-name="nadrukvet"> West-6.2 (</text:span>
              <text:span text:style-name="nadrukvet">
                <text:span text:style-name="nadrukcur">Bos en </text:span>
              </text:span>
              <text:span text:style-name="nadrukvet">
                <text:span text:style-name="nadrukcur">Lommer</text:span>
              </text:span>
              <text:span text:style-name="nadrukvet">) </text:span>bestaande uit: </text:p>
              <text:list text:style-name="id1-3-2-4-178-2-3">
                <text:list-item text:style-override="id1-3-2-4-178-2-3-1">
                  <text:number>-</text:number>
                  <text:p text:style-name="al">project Ringspoorzone Scala, dat wil zeggen de adressen Leeuwendalersweg even nummers 554 t/m 732 en de adressen Erasmusgracht even nummers 500 t/m 582;</text:p>
                </text:list-item>
                <text:list-item text:style-override="id1-3-2-4-178-2-3-2">
                  <text:number>-</text:number>
                  <text:p text:style-name="al">project New Kit, dat wil zeggen de adressen Leeuwendalersweg 250 t/m 398 (even nummers), Bos en Lommerweg even nummers 262 t/m 376, 380, 390;</text:p>
                </text:list-item>
                <text:list-item text:style-override="id1-3-2-4-178-2-3-3">
                  <text:number>-</text:number>
                  <text:p text:style-name="al">project De Titaan dat wil zeggen de adressen: Berceusestraat 1 t/m 177 (oneven) en Wiltzanghlaan 95 t/m 143 (oneven) m.u.v. de sociale huurwoningen;</text:p>
                </text:list-item>
                <text:list-item text:style-override="id1-3-2-4-178-2-3-4">
                  <text:number>-</text:number>
                  <text:p text:style-name="al">project Rapsody in West op het kavel tussen de Bos en Lommerweg, Jan van Schaffelaarplantsoen, Leeuwendalersweg en Einsteinweg en de adressen Jan van Schaffelaarsplantsoen 2, 8 t/m 16 (even), Leeuwendalersweg 25A t/m 25C en 27A, t/m 27C, Vrouwengelukhof 1 t/m 165 (oneven), Vrouwengelukhof 2 t/m 296 (even) en Bos en Lommerplein 302;</text:p>
                </text:list-item>
                <text:list-item text:style-override="id1-3-2-4-178-2-3-5">
                  <text:number>-</text:number>
                  <text:p text:style-name="al">project Lommerrijk, dat wil zeggen de adressen Leeuwendalersweg 623 t/m 799 (oneven nummers) en Blauwvoetstraat 1 t/m 137 (oneven nummers) met uitzondering van de sociale huurwoningen te weten Leeuwendalersweg 623 t/m 679 oneven en Blauwvoetstraat 1, 3, 5, 29, 31, 35, 41, 45 t/m 49 oneven en 93 t/m 137 oneven;project Kolenkit fase 2, dat wil zeggen de adressen; De Leeuw van Vlaanderenstraat 1A en 1B, 3A t/m 3C, 5A t/m 5C, 7, 9, 11, 13, 15, 17 en Jacob van Arteveldestraat 2A en 2B, 4A t/m 4C, 6 t/m 6C, 8A t/m 8C en 10, 12, 14; </text:p>
                </text:list-item>
                <text:list-item text:style-override="id1-3-2-4-178-2-3-6">
                  <text:number>-</text:number>
                  <text:p text:style-name="al">project Kolenkit Middengebied fase 2, dat wil zeggen de adressen Nannoplein 2 t/m 10, Meimorgenstraat 2, Meimorgenstraat 68 t/m 96 (even), Elfendansstraat 67 t/m 93 (oneven), Leeuwendalersweg 53 t/m 63 oneven, Bos en Lommerweg 252 A t/m H en K t/m N, Bos en Lommerweg 254 A t/m H en K t/m N, Bos en Lommerweg 256 A t/m H en K t/m N, Bos en Lommerweg 258; </text:p>
                </text:list-item>
                <text:list-item text:style-override="id1-3-2-4-178-2-3-7">
                  <text:number>-</text:number>
                  <text:p text:style-name="al">project Kolenkit Middengebied fase 3 en 4, blokken omgeven door de straten: Leeuwendalersweg, Akbarstraat,Bos en Lommerweg, te onderscheiden in:</text:p>
                  <text:p text:style-name="al">+ project Kolenkit Middengebied fase 3, bestaande uit de adressen:</text:p>
                </text:list-item>
                <text:list-item text:style-override="id1-3-2-4-178-2-3-8">
                  <text:number>-</text:number>
                  <text:p text:style-name="al">Akbarstraat 1 t/m 121 (oneven), Bos en Lommerweg 250A t/m 250C en 260A t/m 260C, Elfendansstraat 2 t/m 36 (even) Leeuwendalersweg 49t/m 183 (oneven) en Meimorgenstraat 1 t/m 29 (oneven) </text:p>
                  <text:p text:style-name="al">+ project Kolenkit Middengebied fase 4, bestaande uit de adressen:</text:p>
                </text:list-item>
                <text:list-item text:style-override="id1-3-2-4-178-2-3-9">
                  <text:number>-</text:number>
                  <text:p text:style-name="al">Berceusestraat 2 t/m 40 (even), Elfendansstraat 97 t/m 111 (oneven), Leeuwendalersweg 222 t/m 228 (even), Lidewijpad 100 t/m 178 (even) en Meimorgenstraat 31 t/m 45 (oneven) en 98 t/m 146 (even); </text:p>
                </text:list-item>
                <text:list-item text:style-override="id1-3-2-4-178-2-3-10">
                  <text:number>-</text:number>
                  <text:p text:style-name="al">project Kolenkit Middengebied fase 4b, dat wil zeggen de adressen Jacob van Arteveldestraat 1, 3B-3H, 5, 7B-7H, 9, 11B-11H, 13,15B-15H en 17A-17D en Ernest Staesstraat 1, 5, 7A-7D, 9B-9H, 11, 13B-13H, 15, 17B-17H, 19, 21B-21H en 23;</text:p>
                </text:list-item>
                <text:list-item text:style-override="id1-3-2-4-178-2-3-11">
                  <text:number>-</text:number>
                  <text:p text:style-name="al">Kolenkit Middengebied fase 5, blokken omgeven door de straten Wiltzanghlaan, Akbarstraat, Piet Paaltjenspad, Elfendansstraat, bestaande uit de adressen Elfendansstraat 38 t/m 82 (even), Akbarstraat 123 t/m 217 (oneven), Lidewijdepad 3 t/55 (oneven) en Lidewijpad 40, Wiltzanghlaan 83A t/m 83H, 83K t/m 83N, 83P, 83R t/m 83U, 87A t/m 87G, 87K t/m 87M en Piet Paaltjenspad 19;</text:p>
                </text:list-item>
                <text:list-item text:style-override="id1-3-2-4-178-2-3-12">
                  <text:number>-</text:number>
                  <text:p text:style-name="al">Het project Borstblok Woutertje Pietersestraat 1A - 44, Bos en Lommerweg 357 – 379, dat wil zeggen alle nieuwe adressen die worden gerealiseerd door het toevoegen van een extra bouwlaag met 47 appartementen op het bestaande gebouw.</text:p>
                </text:list-item>
              </text:list>
            </text:list-item>
          </text:list>
          <text:p text:style-name="al"/>
          <text:p text:style-name="al">
          <text:span text:style-name="nadrukvet">6.7 </text:span>
          <text:span text:style-name="nadrukvet">Vergunninggebied</text:span>
          <text:span text:style-name="nadrukvet"> West-7 (</text:span>
          <text:span text:style-name="nadrukvet">
            <text:span text:style-name="nadrukcur">Staatslieden-, Frederik Hendrik- en Hugo de Grootbuurt, Witteneiland, Marcanti en Westerstaatsman</text:span>
          </text:span>
          <text:span text:style-name="nadrukvet">),</text:span> waarvan de grenzen worden gevormd door (1) spoorwegtalud aan noordzijde van het Westerpark, (2) midden water en gemaal, (3) midden Haarlemmervaart, (4) het midden van het Westerkanaal, (5) midden van de Kostverlorenvaart, (6) het midden van de Hugo de Grootgracht en (7) het midden van de Singelgracht, met uitzondering van de gebieden die vallen binnen de grenzen van deelvergunninggebied West-7.6.</text:p>
          <text:p text:style-name="al"/>
          <text:list text:style-name="id1-3-2-4-182">
            <text:list-item text:style-override="id1-3-2-4-182-1">
              <text:number>a.</text:number>
              <text:p text:style-name="al">
              <text:span text:style-name="nadrukvet">deelvergunninggebied</text:span>
              <text:span text:style-name="nadrukvet"> West-7.1, (</text:span>
              <text:span text:style-name="nadrukvet">
                <text:span text:style-name="nadrukcur">Fannius</text:span>
              </text:span>
              <text:span text:style-name="nadrukvet">
                <text:span text:style-name="nadrukcur"> Scholtenbuurt</text:span>
              </text:span>
              <text:span text:style-name="nadrukvet">),</text:span> waarvan de grenzen worden gevormd door: spoorwegtalud aan noordzijde van het Westerpark, Westerpark, as Haarlemmerweg, midden van de Kostverlorenvaart, as Van Hallstraat, midden Haarlemmervaart, stadsdeelgrens midden van het water en het gemaal tot aan het spoorwegtalud aan de noordzijde van het Westerpark; met uitzondering van nieuwbouw AB 24 in deelvergunninggebied 7.6;</text:p>
            </text:list-item>
            <text:list-item text:style-override="id1-3-2-4-182-2">
              <text:number>b.</text:number>
              <text:p text:style-name="al">
              <text:span text:style-name="nadrukvet">deelvergunninggebied</text:span>
              <text:span text:style-name="nadrukvet"> West-7.2., (</text:span>
              <text:span text:style-name="nadrukvet">
                <text:span text:style-name="nadrukcur">Westerstaatsmanbuurt</text:span>
              </text:span>), waarvan de grenzen worden gevormd door de as Van Hallstraat, as Van Hogendorpstraat, Van Bossepad, Visseringstraat, Buyskade, Donker Curtiusstraat tot aan as Van Hallstraat; met uitzondering nieuwbouw Wicherskwartier Buyskade in deelvergunninggebied West 7.6;</text:p>
            </text:list-item>
            <text:list-item text:style-override="id1-3-2-4-182-3">
              <text:number>c.</text:number>
              <text:p text:style-name="al">
              <text:span text:style-name="nadrukvet">deelvergunninggebied</text:span>
              <text:span text:style-name="nadrukvet"> West-7.3, (</text:span>
              <text:span text:style-name="nadrukvet">
                <text:span text:style-name="nadrukcur">Witteneiland</text:span>
              </text:span>), waarvan de grenzen worden gevormd door: Kattensloot, Kostverlorenvaart, Nassauplein, Singelgracht tot Kattensloot;</text:p>
            </text:list-item>
            <text:list-item text:style-override="id1-3-2-4-182-4">
              <text:number>d.</text:number>
              <text:p text:style-name="al">
              <text:span text:style-name="nadrukvet">deelvergunninggebied</text:span>
              <text:span text:style-name="nadrukvet"> West-7.4, (</text:span>
              <text:span text:style-name="nadrukvet">
                <text:span text:style-name="nadrukcur">Frederik Hendrik- en Hugo de Grootbuurt</text:span>
              </text:span>
              <text:span text:style-name="nadrukvet">),</text:span> waarvan de grenzen worden gevormd door Hugo de Grootgracht, Kostverlorenvaart, Kattensloot en Singelgracht tot Hugo de Grootgracht; met uitzondering van de adressen Gillis van Ledenberchstraat 8A t/m 8D, 10A t/m 10D, 12A t/m 12E, 14A t/m 14E, 16A t/m 16H, 16K, 16L, 18A t/m 18H, 18K t/m 18N, 18P, 18R t/m 18V, 20A t/m 20D, 22A t/m 22H, 22K t/m 22N, 22P, 22R t/m 22U, 110;</text:p>
            </text:list-item>
            <text:list-item text:style-override="id1-3-2-4-182-5">
              <text:number>e.</text:number>
              <text:p text:style-name="al">
              <text:span text:style-name="nadrukvet">deelvergunninggebied</text:span>
              <text:span text:style-name="nadrukvet"> West-7.5, (</text:span>
              <text:span text:style-name="nadrukvet">
                <text:span text:style-name="nadrukcur">Marcanti-eiland</text:span>
              </text:span>
              <text:span text:style-name="nadrukvet">),</text:span> waarvan de grenzen worden gevormd door: de Jan van Galenstraat, het midden van de Kostverlorenvaart en het midden van het Westelijk Marktkanaal en met uitzondering van de adressen in West-7.6;</text:p>
            </text:list-item>
            <text:list-item text:style-override="id1-3-2-4-182-6">
              <text:number>f.</text:number>
              <text:p text:style-name="al">
              <text:span text:style-name="nadrukvet">deelvergunninggebied</text:span>
              <text:span text:style-name="nadrukvet"> West-7.6</text:span> bestaande uit:</text:p>
              <text:list text:style-name="id1-3-2-4-182-6-3">
                <text:list-item text:style-override="id1-3-2-4-182-6-3-1">
                  <text:number>-</text:number>
                  <text:p text:style-name="al">nieuwbouw De Piramides, dat wil zeggen de adressen Jan van Galenstraat nummers 1A t/m 1C (doorlopend), 1E t/m 1H (doorlopend), en 1K, 3A t/m 3C (doorlopend), 3E t/m 3H (doorlopend) en 3K, 5A t/m 5C (doorlopend), 5E t/m 5H (doorlopend), en 5K, 7A t/m 7C (doorlopend), 7E t/m 7H (doorlopend), en 7K, 9A t/m 9D (doorlopend), 9E t/m 9G (doorlopend), 11A t/m 11D (doorlopend), 11E t/m 11G (doorlopend), 13A t/m 13C (doorlopend), 13E t/m 13G (doorlopend), 15A t/m 15C (doorlopend), 15E t/m 15G (doorlopend), 17A t/m 17C (doorlopend), 17E t/m 17G (doorlopend), 19A en 19B, 19E en 19F, 21A en 21B, 21E en 21F, 23A en 23B, 23E en 23F, 25A en 25E, 27A en 27E, 29A en 29E , en Marcantilaan 496, 497, 498, 499 en 500;</text:p>
                </text:list-item>
                <text:list-item text:style-override="id1-3-2-4-182-6-3-2">
                  <text:number>-</text:number>
                  <text:p text:style-name="al">nieuwbouw V21, dat wil zeggen de adressen Visseringstraat 21A, 21B, 21C, 21D en 21E;</text:p>
                </text:list-item>
                <text:list-item text:style-override="id1-3-2-4-182-6-3-3">
                  <text:number>-</text:number>
                  <text:p text:style-name="al">nieuwbouw De Binderij, dat wil zeggen de adressen Gillis van Ledenberchstraat 12A t/m 12D, 14A t/m 14F, 14 H, 14K t/m 14 N, 14P, 14R t/m 14W, 16A t/m 16H, 16K, 18A t/m 18H, 18K, 20A t/m 20D, 22A t/m 22D, 34A t/m 34E, 36A tm 36H, 36K t/m 36N, 36P, 36R t/m 36V;</text:p>
                </text:list-item>
                <text:list-item text:style-override="id1-3-2-4-182-6-3-4">
                  <text:number>-</text:number>
                  <text:p text:style-name="al">nieuwbouw Wicherskwartier, dat wil zeggen de adressen Visseringstraat 9, Buyspad 2 t/m 50 (even nummers), Wichersstraat alle huisnummers, Buyskade 198 t/m 256 (even nummers), Donker Curtiusstraat 24 t/m 62 (even nummers);</text:p>
                </text:list-item>
                <text:list-item text:style-override="id1-3-2-4-182-6-3-5">
                  <text:number>-</text:number>
                  <text:p text:style-name="al">nieuwbouw AB24, dat wil zeggen de adressen: Van Hogendorpstraat 121, Fannius Scholtenstraat 68 t/m 74 (even nummers), Van Boetzelaerstraat 2, Van Boetzelaerstraat 4 A t/m H; K en L, Van Boetzelaerstraat 6 A t/m H; K en L, Van Boetzelaerstraat 8 A t/m H; K en L, Van Boetzelaerstraat 10 A t/m H; K en L, Van Boetzelaerstraat 12 t/m 20 (even nummers);</text:p>
                </text:list-item>
                <text:list-item text:style-override="id1-3-2-4-182-6-3-6">
                  <text:number>-</text:number>
                  <text:p text:style-name="al">nieuwbouw hoek Donker Curtiusstraat en Van Hallstraat, dat wil zeggen de nieuwe adressen als gevolg van transformatie en herontwikkeling van de locatie van het bedrijfsverzamelgebouw Westerpark met de adressen Donker Curtiusstraat 3A1 t/m 3A36, 3B1 t/m 3B36, 3C1 t/m 3C36, 3D1 t/m 3D36 en 3E1 t/m 3E24 en 7C; </text:p>
                </text:list-item>
                <text:list-item text:style-override="id1-3-2-4-182-6-3-7">
                  <text:number>-</text:number>
                  <text:p text:style-name="al">nieuwbouw Gillis van Ledenberchstraat 110, d.w.z. de adressen Gilles van Ledenberchstraat 110 A t/m 110H, 110K en 112; alle nieuwe adressen op dit perceel; </text:p>
                </text:list-item>
                <text:list-item text:style-override="id1-3-2-4-182-6-3-8">
                  <text:number>-</text:number>
                  <text:p text:style-name="al">0-plafond Marktkwartier: het gebied waarvan de grenzen worden bepaald door de oostelijke oeverlijn van het Westelijk Marktkanaal, het noorden van de Jan van Galenstraat, de noordelijke oeverlijn van het Oostelijk Marktkanaal (in oostelijke richting), de westelijk oeverlijn van het Oostelijk Marktkanaal (in noordelijke richting), de denkbeeldige lijn van de westelijke oeverlijn van het Oostelijk Marktkanaal, de zuidzijde van de Van Hogendorpstraat, de westelijke gevels van de Van Slingelandtstraat, de zuidzijde van de Zeebergweg, de zuidzijde van het Vredenhofpad, en met uitzondering van Jan van Galenstraat 10 t/m 24 (evenzijde).</text:p>
                </text:list-item>
              </text:list>
            </text:list-item>
          </text:list>
          <text:p text:style-name="al"/>
          <text:p text:style-name="al">
          <text:span text:style-name="nadrukvet">6.8 </text:span>
          <text:span text:style-name="nadrukvet">Vergunninggebied</text:span>
          <text:span text:style-name="nadrukvet"> West-8 (</text:span>
          <text:span text:style-name="nadrukvet">
            <text:span text:style-name="nadrukcur">Spaarndammer</text:span>
          </text:span>
          <text:span text:style-name="nadrukvet">
            <text:span text:style-name="nadrukcur">- en Zeeheldenbuurt</text:span>
          </text:span>
          <text:span text:style-name="nadrukvet">),</text:span> waarvan de grenzen worden gevormd door: (1) spoorwegtalud aan de noordzijde van het Westerpark, (2) de oostelijke rooilijn van Westerpark tot aan Mirakelbrug, (3) midden Westerkanaal, (4) midden Zoutkeetsgracht, (5) verlengde Zoutkeetsgracht, (6) het IJ, (7) Oude Houthaven,(8) as Tasmanstraat,(9) as Spaarndammerdijk, (10) Nieuwe Hemweg/Transformatorweg, (11) zuidelijke teen spoorwegtalud aan noordzijde sportpark Transformatorweg, (12) oostelijke kant sportpark Transformatorweg en Overbraker Binnenpolder en (13) op grens teen spoorwegtalud;</text:p>
          <text:p text:style-name="al"/>
          <text:list text:style-name="id1-3-2-4-186">
            <text:list-item text:style-override="id1-3-2-4-186-1">
              <text:number>a.</text:number>
              <text:p text:style-name="al">
              <text:span text:style-name="nadrukvet">deelvergunninggebied</text:span>
              <text:span text:style-name="nadrukvet"> West-8.1 (</text:span>
              <text:span text:style-name="nadrukvet">
                <text:span text:style-name="nadrukcur">Spaarndammerbuurt</text:span>
              </text:span>
              <text:span text:style-name="nadrukvet">),</text:span> waarvan de grenzen worden gevormd door: spoorwegtalud aan de noordzijde van het Westerpark, de oostelijke rooilijn van Westerpark tot aan Mirakelbrug, midden Westerkanaal, as Tasmanstraat, as Spaarndammerdijk, stadsdeelgrens Nieuwe Hemweg/Transformatorweg, stadsdeelgrens zuidelijke teen spoorwegtalud aan noordzijde sportpark Transformatorweg, stadsdeelgrens oostelijke kant sportpark Transformatorweg en Overbraker Binnenpolder, stadsdeelgrens op grens teen spoorwegtalud, met uitzondering van de adressen genoemd onder West-8.3;</text:p>
            </text:list-item>
            <text:list-item text:style-override="id1-3-2-4-186-2">
              <text:number>b.</text:number>
              <text:p text:style-name="al">
              <text:span text:style-name="nadrukvet">deelvergunninggebied</text:span>
              <text:span text:style-name="nadrukvet"> West-8.2 (</text:span>
              <text:span text:style-name="nadrukvet">
                <text:span text:style-name="nadrukcur">Zeeheldenbuurt</text:span>
              </text:span>
              <text:span text:style-name="nadrukvet">),</text:span> waarvan de grenzen worden gevormd door: Oude Houthaven, Midden Westerkanaal, midden Zoutkeetsgracht,verlengde Zoutkeetsgracht, het IJ, met uitzondering van de adressen in West-8.3;</text:p>
            </text:list-item>
            <text:list-item text:style-override="id1-3-2-4-186-3">
              <text:number>c.</text:number>
              <text:p text:style-name="al">
              <text:span text:style-name="nadrukvet">deelvergunninggebied</text:span>
              <text:span text:style-name="nadrukvet">West-8.3</text:span> bestaande uit: </text:p>
              <text:list text:style-name="id1-3-2-4-186-3-3">
                <text:list-item text:style-override="id1-3-2-4-186-3-3-1">
                  <text:number>-</text:number>
                  <text:p text:style-name="al">nieuwbouw De Houtman, dat wil zeggen de adressen Houtmankade 40A t/m 40H, 40Kt/m 40N, 40P, 40R t/m 40W, 42A t/m 42C, 44A t/m 44D en 46 en Van Noordtkade 1A t/m 1H, 1K, 3A t/m 3H, 3K, 5A t/m 5H, 7A t/m 7F en 9A t/m 9D;</text:p>
                </text:list-item>
                <text:list-item text:style-override="id1-3-2-4-186-3-3-2">
                  <text:number>-</text:number>
                  <text:p text:style-name="al">nieuwbouw IJ-side, dat wil zeggen de adressen Barentszplein 2 A t/m 2 H en 2 K t/m 2 N, Barentszplein 4 A t/m 4 H en 4 K t/m 4 N, Barentszplein 6 A t/m 6 H en 6 K t/m 6 N, Barentszplein 6 P en 6 R t/m 6 V, Barentszplein 8 A t/m 8 H, 8 K t/m 8 N, 8 P en 8 R t/m 8 V en Barentszplein 10 A t/m 10 G;</text:p>
                </text:list-item>
                <text:list-item text:style-override="id1-3-2-4-186-3-3-3">
                  <text:number>-</text:number>
                  <text:p text:style-name="al">nieuwbouw Spaarndammerschoollocatieop de adressen Krommeniestraat 1 t/m 135 (oneven) en Krommeniestraat 2A t/m E, 4A t/m H en 4K t/m M;</text:p>
                </text:list-item>
                <text:list-item text:style-override="id1-3-2-4-186-3-3-4">
                  <text:number>-</text:number>
                  <text:p text:style-name="al">Transformatorweg 6;</text:p>
                </text:list-item>
                <text:list-item text:style-override="id1-3-2-4-186-3-3-5">
                  <text:number>-</text:number>
                  <text:p text:style-name="al">Nieuwbouw Wormerveerstraat 15: de adressen 15A1 t/m 12, 15B1 t/m 21, 15C1 t/m 21, 15D1 t/m 21, 15E1 t/m 21;</text:p>
                </text:list-item>
                <text:list-item text:style-override="id1-3-2-4-186-3-3-6">
                  <text:number>-</text:number>
                  <text:p text:style-name="al">Nieuwbouw Houtmankade 37-H: dat wil zeggen de adressen Houtmankade 37-A en Houtmankade 37-H.</text:p>
                </text:list-item>
              </text:list>
            </text:list-item>
          </text:list>
          <text:p text:style-name="al"/>
          <text:p text:style-name="al">
          <text:span text:style-name="nadrukvet">6.9 </text:span>
          <text:span text:style-name="nadrukvet">Vergunninggebied</text:span>
          <text:span text:style-name="nadrukvet"> West-9 (</text:span>
          <text:span text:style-name="nadrukvet">
            <text:span text:style-name="nadrukcur">Houthaven</text:span>
          </text:span>
          <text:span text:style-name="nadrukvet">)</text:span> waarvan de grenzen worden gevormd door:(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list text:style-name="id1-3-2-4-190">
            <text:list-item text:style-override="id1-3-2-4-190-1">
              <text:number>a.</text:number>
              <text:p text:style-name="al">
              <text:span text:style-name="nadrukvet">deelvergunninggebied</text:span>
              <text:span text:style-name="nadrukvet"> West-9.1 (</text:span>
              <text:span text:style-name="nadrukvet">
                <text:span text:style-name="nadrukcur">Houthaven </text:span>
              </text:span>
              <text:span text:style-name="nadrukvet">
                <text:span text:style-name="nadrukcur">Haparandadam</text:span>
              </text:span>
              <text:span text:style-name="nadrukvet">),</text:span> waarvan de grenzen worden gevormd door de adressen Haparandadam vanaf nummer 8 of hoger en Haparandasteiger gelegen in vergunninggebied Haven;</text:p>
            </text:list-item>
            <text:list-item text:style-override="id1-3-2-4-190-2">
              <text:number>b.</text:number>
              <text:p text:style-name="al">
              <text:span text:style-name="nadrukvet">deelvergunninggebied</text:span>
              <text:span text:style-name="nadrukvet"> West-9.2 (</text:span>
              <text:span text:style-name="nadrukvet">
                <text:span text:style-name="nadrukcur">Houthaven</text:span>
              </text:span>
              <text:span text:style-name="nadrukvet">)</text:span> exclusief Haparandadam, waarvan de grenzen worden gevormd door de stadsdeelgrens midden Haparandaweg, stadsdeelgrens midden Haparandadam naar grens stadsdeel Noord, de verlengde Pontsteiger naar grens in het IJ met stadsdeel Noord, as Tasmanstraat, as Spaarndammerdijk, stadsdeelgrens kruising Spaarndammerdijk, noordgrens Volkstuinenpark Zonnehoek tot Archangelkade exclusief de adressen Haparandadam vanaf nummer 8 of hoger en Haparandasteiger en met uitzondering van West 9.21;</text:p>
            </text:list-item>
            <text:list-item text:style-override="id1-3-2-4-190-3">
              <text:number>c.</text:number>
              <text:p text:style-name="al">
              <text:span text:style-name="nadrukvet">deelvergunninggebied</text:span>
              <text:span text:style-name="nadrukvet"> West-9.21 (</text:span>
              <text:span text:style-name="nadrukvet">
                <text:span text:style-name="nadrukcur">Houthaven Collage)</text:span>
              </text:span>
              <text:span text:style-name="nadrukcur">;</text:span> dat wil zeggen de adressen: Haparandaweg 2 en 4, Archangelweg 3 en 4 en Houthavenweg 1 en 3 (het Vierde Gymnasium), Reval eiland 1 (Basisschool Houthaven) en bewoners van woonboten met een ligplaatsvergunning binnen het vergunninggebied West 9.</text:p>
            </text:list-item>
          </text:list>
          <text:p text:style-name="al"/>
          <text:p text:style-name="al">
          <text:span text:style-name="nadrukvet">6.10 </text:span>
          <text:span text:style-name="nadrukvet">Vergunninggebied</text:span>
          <text:span text:style-name="nadrukvet"> West-10 (</text:span>
          <text:span text:style-name="nadrukvet">
            <text:span text:style-name="nadrukcur">GWL-terrein en bedrijventerrein Westerpark</text:span>
          </text:span>
          <text:span text:style-name="nadrukvet">)</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5) het midden van het Westelijk Marktkanaal inclusief het weggedeelte ter hoogte van Haarlemmerweg 375 en het midden van de Haarlemmerweg;</text:p>
          <text:list text:style-name="id1-3-2-4-193">
            <text:list-item text:style-override="id1-3-2-4-193-1">
              <text:number>a.</text:number>
              <text:p text:style-name="al">
              <text:span text:style-name="nadrukvet">deelvergunninggebied</text:span>
              <text:span text:style-name="nadrukvet"> West-10.1 (</text:span>
              <text:span text:style-name="nadrukvet">
                <text:span text:style-name="nadrukcur">GWL-terrein</text:span>
              </text:span>
              <text:span text:style-name="nadrukvet">),</text:span> waarvan de grenzen worden gevormd door: het midden van de Haarlemmerweg tussen de Waterkeringweg en de Van Hallstraat, de verhoogde straatband aan de even zijde van de Van Hallstraat tussen de Haarlemmerweg en de Van Hogendorpstraat, het midden Hogendorpstraat tussen de Van Hallstraat en de Waterpoortweg, de Waterpoortweg, en de Waterkeringweg. Tevens worden de grenz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item text:style-override="id1-3-2-4-193-2">
              <text:number>b.</text:number>
              <text:p text:style-name="al">
              <text:span text:style-name="nadrukvet">deelvergunninggebied</text:span>
              <text:span text:style-name="nadrukvet"> West-10.2 (</text:span>
              <text:span text:style-name="nadrukvet">
                <text:span text:style-name="nadrukcur">Bedrijventerrein Westerkwartier</text:span>
              </text:span>
              <text:span text:style-name="nadrukvet">),</text:span> waarvan de grenzen worden gevormd door: het midden van de Haarlemmerweg, de westelijke rooilijn van de Waterkeringweg en de Waterpoortweg, de Van Hogendorpstraat, de begrenzing van het terrein van de centrale markthallen en het midden van het Westelijk Marktkanaal inclusief het weggedeelte ter hoogte van Haarlemmerweg 375.</text:p>
            </text:list-item>
          </text:list>
          <text:p text:style-name="al"/>
          <text:p text:style-name="al">
          <text:span text:style-name="nadrukvet">6.11 </text:span>
          <text:span text:style-name="nadrukvet">Vergunninggebied</text:span>
          <text:span text:style-name="nadrukvet"> West-11</text:span>, waarvan de grenzen worden gevormd door: (1) het midden van de Singelgracht, (2) de stadsdeelgrens met stadsdeel Zuid, (3) het middel van de Schinkel, (4) het midden van de Kostverlorenvaart en (5) het midden van de Hugo de Grootgracht. </text:p>
          <text:list text:style-name="id1-3-2-4-196">
            <text:list-item text:style-override="id1-3-2-4-196-1">
              <text:number>a.</text:number>
              <text:p text:style-name="al">
              <text:span text:style-name="nadrukvet">deelvergunninggebied</text:span>
              <text:span text:style-name="nadrukvet"> West-11.1.,</text:span> waarvan de grens wordt gevormd door: het midden van het Jacob van Lennepkanaal, het midden van de Kostverlorenvaart, het midden van de Hugo de Grootgracht en het midden van de Singelgracht, met uitzondering van deelvergunninggebied 11.2;</text:p>
            </text:list-item>
            <text:list-item text:style-override="id1-3-2-4-196-2">
              <text:number>b.</text:number>
              <text:p text:style-name="al">
              <text:span text:style-name="nadrukvet">deelvergunninggebied</text:span>
              <text:span text:style-name="nadrukvet"> West-11.2</text:span> bestaande uit:</text:p>
              <text:list text:style-name="id1-3-2-4-196-2-3">
                <text:list-item text:style-override="id1-3-2-4-196-2-3-1">
                  <text:number>-</text:number>
                  <text:p text:style-name="al">nieuwbouwproject De Kwintijn, dat wil zeggen het gebied begrensd door de nieuwbouw tussen (1) de Bilderdijkkade, (2) Kwakersstraat, (3) Bellamyplein, (4) Tollensstraat en (5) Hannie Dankbaar Passage, met uitzondering van de adressen Tollensstraat 3A, 3B, 3C, 5A, 5B, 5C, 7A, 7B, 9A, 9B, 9C, 11A, 11B, 13A, 13B, 13C, 15A, 15B, 17A, 17B, 17C, 19A, 19B, 21A, 21B, 21C, 23A, 23B, 53, 55, 57; </text:p>
                </text:list-item>
                <text:list-item text:style-override="id1-3-2-4-196-2-3-2">
                  <text:number>-</text:number>
                  <text:p text:style-name="al">Buurtfabriek Ruimzicht, dat wil zeggen de adressen Tweede Kostverlorenkade 63, 64, 65, 66, 67, 68, 69, 70 en Bellamystraat 370A t/m 370G, 372A t/m 372 G, 374A t/m 374 H, 374K t/m 374M, 376, 378, 380, 382, 384;</text:p>
                </text:list-item>
                <text:list-item text:style-override="id1-3-2-4-196-2-3-3">
                  <text:number>-</text:number>
                  <text:p text:style-name="al">Transformatie Bellamystraat 49 A t/m W;</text:p>
                </text:list-item>
                <text:list-item text:style-override="id1-3-2-4-196-2-3-4">
                  <text:number>-</text:number>
                  <text:p text:style-name="al">Nieuwbouwproject hoek J.P. Heijestraat 66 t/m 74 even en Borgerstraat 186 t/m 198 bestaande uit alle toekomstige adressen op dat te bebouwen perceel;</text:p>
                </text:list-item>
                <text:list-item text:style-override="id1-3-2-4-196-2-3-5">
                  <text:number>-</text:number>
                  <text:p text:style-name="al">Nieuwbouwproject “Schimmelstraat 69”; met de adressen Schimmelstraat 69 t/m 145.</text:p>
                </text:list-item>
              </text:list>
            </text:list-item>
            <text:list-item text:style-override="id1-3-2-4-196-3">
              <text:number>c.</text:number>
              <text:p text:style-name="al">
              <text:span text:style-name="nadrukvet">deelvergunninggebied</text:span>
              <text:span text:style-name="nadrukvet"> West 11.3</text:span> waarvan de grens wordt gevormd door: het midden van het Jacob van Lennepkanaal, het midden van de Singelgracht, het midden van de Kostverlorenvaart en het Vondelpark met uitzondering van deelvergunninggebied West 11.4;</text:p>
            </text:list-item>
            <text:list-item text:style-override="id1-3-2-4-196-4">
              <text:number>d.</text:number>
              <text:p text:style-name="al">
              <text:span text:style-name="nadrukvet">deelvergunninggebied</text:span>
              <text:span text:style-name="nadrukvet"> West 11.4</text:span>, bestaande uit:</text:p>
              <text:list text:style-name="id1-3-2-4-196-4-3">
                <text:list-item text:style-override="id1-3-2-4-196-4-3-1">
                  <text:number>-</text:number>
                  <text:p text:style-name="al">Project Furore, dat wil zeggen de adressen Eerste Constantijn Huygensstraat 4, 6,10 A, 10G, 14 A, 16 A, 18 A, 20 A t/m G, 22 A t/m G, 24 A, 24B, 24D t/m F, 26 A t/m E, 26G, 28 A t/m E, 28G, 30 A t/m E, 32 A t/m C, 32 G, 34 A, 34C, 36, 38, 40, 42, 44, 46, 48A t/m 48G, 50A t/m 50H, 52A t/m 52H, 52K, 54A t/m 54H, 54K, 56A t/m 56H, 58A t/m 58C, 60, 62, 64;</text:p>
                </text:list-item>
                <text:list-item text:style-override="id1-3-2-4-196-4-3-2">
                  <text:number>-</text:number>
                  <text:p text:style-name="al">Project Zandpad 3a: dat wil zeggen de adressen Zandpad 3A1, 3A2, 3B en 3C;</text:p>
                </text:list-item>
                <text:list-item text:style-override="id1-3-2-4-196-4-3-3">
                  <text:number>-</text:number>
                  <text:p text:style-name="al">Project Tweede Constantijn Huygensstraat, 37, 39A, 1 t/m 18, 39B 1 t/m 24, 39C 1 t/m 24 en 39D 1 t/m 24; </text:p>
                </text:list-item>
                <text:list-item text:style-override="id1-3-2-4-196-4-3-4">
                  <text:number>-</text:number>
                  <text:p text:style-name="al">Nieuwbouwproject “Overtoom 373”; dat wil zeggen: de nieuw te realiseren woningen op de locatie(s) “Overtoom 373E, 373F en 373G”;</text:p>
                </text:list-item>
                <text:list-item text:style-override="id1-3-2-4-196-4-3-5">
                  <text:number>-</text:number>
                  <text:p text:style-name="al">het te realiseren appartementencomplex Eerste Helmersstraat 263 – 269, dat wil zeggen alle nieuw te realiseren woonadressen met uitzondering van de bestaande niet woonadressen Eerste Helmersstraat 263 en Eerste Helmersstraat 265; </text:p>
                </text:list-item>
                <text:list-item text:style-override="id1-3-2-4-196-4-3-6">
                  <text:number>-</text:number>
                  <text:p text:style-name="al">Nieuwbouwproject Schoolstraat 2, dat wil zeggen de adressen Schoolstraat 2A tot en met 2D;</text:p>
                </text:list-item>
                <text:list-item text:style-override="id1-3-2-4-196-4-3-7">
                  <text:number>-</text:number>
                  <text:p text:style-name="al">Project (Schoolstraat) dat wil zeggen de Schoolstraat even adressen 4, 6A, 6B, 6C, 6D, 8, 10, 12, 14, 16, 18 en oneven adressen 5, 7, 15A, 15B, 15F, 15G, 15M en 15N;</text:p>
                </text:list-item>
                <text:list-item text:style-override="id1-3-2-4-196-4-3-8">
                  <text:number>-</text:number>
                  <text:p text:style-name="al">Nieuwbouwproject “Overtoom 517”; dat wil zeggen: de nieuw te realiseren woningen op de locatie(s) “Overtoom 517A t/m 517E”;</text:p>
                </text:list-item>
                <text:list-item text:style-override="id1-3-2-4-196-4-3-9">
                  <text:number>-</text:number>
                  <text:p text:style-name="al">Nieuwbouwproject “samenvoegen garage en woning Tweede Constantijn Huygensstraat 60”; dat wil zeggen: de nieuw te realiseren woning op dit adres;</text:p>
                </text:list-item>
                <text:list-item text:style-override="id1-3-2-4-196-4-3-10">
                  <text:number>-</text:number>
                  <text:p text:style-name="al">Nieuwbouwproject ‘Overtoom 323’ dat wil zeggen: de nieuw te realiseren woningen op de locatie ‘Overtoom 323 en 323A t/m 323G’.</text:p>
                </text:list-item>
              </text:list>
            </text:list-item>
          </text:list>
          <text:p text:style-name="al"/>
          <text:p text:style-name="al">
          <text:span text:style-name="nadrukvet">6.12 </text:span>
          <text:span text:style-name="nadrukvet">Vergunninggebied</text:span>
          <text:span text:style-name="nadrukvet"> West-12 (</text:span>
          <text:span text:style-name="nadrukvet">
            <text:span text:style-name="nadrukcur">Sloterdijk I</text:span>
          </text:span>
          <text:span text:style-name="nadrukvet">),</text:span> waarvan de grenzen worden gevormd door (1) de zuidzijde van het talud van de metro/spoorlijn Amsterdam CS - Schiphol, (2) de stadsdeelgrens met Westerpark tussen de spoorlijn Amsterdam CS - Schiphol en de spoorlijn Amsterdam CS - Sloterdijk, (3) de noordzijde van het talud van de spoorlijn Amsterdam CS - Sloterdijk en (4) de as van de A-10 west; </text:p>
          <text:p text:style-name="al"/>
          <text:list text:style-name="id1-3-2-4-200">
            <text:list-item text:style-override="id1-3-2-4-200-1">
              <text:number>a.</text:number>
              <text:p text:style-name="al">
              <text:span text:style-name="nadrukvet">deelvergunninggebied</text:span>
              <text:span text:style-name="nadrukvet"> West-12a</text:span>, waarvan de grenzen worden gevormd door (1) de zuidzijde van het talud van de metro /spoorlijn Amsterdam CS - Schiphol, (2) de stadsdeelgrens met Westerpark tussen de spoorlijn Amsterdam CS - Schiphol en de spoorlijn Amsterdam CS - Sloterdijk, (3) de noordzijde van het talud van de spoorlijn Amsterdam CS - Sloterdijk, (4) de as van de A-10 west met uitzondering van de adressen die in West-12b zijn genoemd;</text:p>
            </text:list-item>
            <text:list-item text:style-override="id1-3-2-4-200-2">
              <text:number>b.</text:number>
              <text:p text:style-name="al">
              <text:span text:style-name="nadrukvet">deelvergunninggebied</text:span>
              <text:span text:style-name="nadrukvet"> West-12b</text:span>, bestaande uit de adressen </text:p>
              <text:list text:style-name="id1-3-2-4-200-2-3">
                <text:list-item text:style-override="id1-3-2-4-200-2-3-1">
                  <text:number>-</text:number>
                  <text:p text:style-name="al">Kabelweg 21A t/m 21H, 21K t/m 21N,24, 31, 37, 39; .</text:p>
                </text:list-item>
                <text:list-item text:style-override="id1-3-2-4-200-2-3-2">
                  <text:number>-</text:number>
                  <text:p text:style-name="al">Project Port City Hub Hotel, dat wil zeggen de adressen Kabelweg 91 t/m 467;</text:p>
                </text:list-item>
                <text:list-item text:style-override="id1-3-2-4-200-2-3-3">
                  <text:number>-</text:number>
                  <text:p text:style-name="al">Condensatorweg 48: functiewijziging bedrijf naar sportfunctie padelcentrum.</text:p>
                </text:list-item>
              </text:list>
            </text:list-item>
          </text:list>
          <text:p text:style-name="al"/>
          <text:p text:style-name="al">
          <text:span text:style-name="nadrukvet">
            <text:span text:style-name="nadrukondlijn">7.</text:span>
          </text:span>
          <text:span text:style-name="nadrukvet">
            <text:span text:style-name="nadrukondlijn">Stadsdeel Zuid </text:span>
          </text:span>
        </text:p>
          <text:p text:style-name="al"/>
          <text:p text:style-name="al">
          <text:span text:style-name="nadrukvet">7.1</text:span>
          <text:span text:style-name="nadrukvet">Vergunninggebied</text:span>
          <text:span text:style-name="nadrukvet"> Zuid-1 (</text:span>
          <text:span text:style-name="nadrukvet">
            <text:span text:style-name="nadrukcur">Bedrijventerrein Schinkel</text:span>
          </text:span>
          <text:span text:style-name="nadrukvet">),</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 </text:p>
          <text:p text:style-name="al"/>
          <text:list text:style-name="id1-3-2-4-206">
            <text:list-item text:style-override="id1-3-2-4-206-1">
              <text:number>a.</text:number>
              <text:p text:style-name="al">
              <text:span text:style-name="nadrukvet">deelvergunninggebied</text:span>
              <text:span text:style-name="nadrukvet"> Zuid-1.1</text:span>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 met uitzondering van het gebied genoemd onder Zuid-1.2;</text:p>
            </text:list-item>
            <text:list-item text:style-override="id1-3-2-4-206-2">
              <text:number>b.</text:number>
              <text:p text:style-name="al">
              <text:span text:style-name="nadrukvet">deelvergunninggebied</text:span>
              <text:span text:style-name="nadrukvet"> Zuid-1.2</text:span>, bestaande uit de adressen: </text:p>
              <text:list text:style-name="id1-3-2-4-206-2-3">
                <text:list-item text:style-override="id1-3-2-4-206-2-3-1">
                  <text:number>-</text:number>
                  <text:p text:style-name="al">Generaal Vetterstraat 75-77;</text:p>
                </text:list-item>
                <text:list-item text:style-override="id1-3-2-4-206-2-3-2">
                  <text:number>-</text:number>
                  <text:p text:style-name="al">Generaal Vetterstraat 79 A t/m D, 81 A t/m D, 83 A t/m F, 85 A t/m F, 87 A t/m F en 89 A t/m F en 80 A tm Z (even);</text:p>
                </text:list-item>
                <text:list-item text:style-override="id1-3-2-4-206-2-3-3">
                  <text:number>-</text:number>
                  <text:p text:style-name="al">Generaal Vetterstraat 27 en 27A.</text:p>
                </text:list-item>
              </text:list>
            </text:list-item>
          </text:list>
          <text:p text:style-name="al"/>
          <text:p text:style-name="al">
          <text:span text:style-name="nadrukvet">7.2 </text:span>
          <text:span text:style-name="nadrukvet">Vergunninggebied</text:span>
          <text:span text:style-name="nadrukvet"> Zuid-2 (</text:span>
          <text:span text:style-name="nadrukvet">
            <text:span text:style-name="nadrukcur">Hoofddorppleinbuurt, Schinkelbuurt, Apollo en Stadionbuurt, Olympisch Kwartier</text:span>
          </text:span>
          <text:span text:style-name="nadrukvet">),</text:span> waarvan de grenzen worden gevormd door (1) het midden van het Zuideramstelkanaal, (2) de achterzijde van de gevels van de zuidelijke bebouwing van de Diepenbrockstraat, tot en met de kruising met de Herman Heijermanstraat (dus exclusief de parkeerplaatsen die voor de brug liggendie horen bij 4.1)(3), het midden van de Boerenwetering (4) het midden van het Zuideramstelkanaal, (5) de zuidelijke perceelgrens van de Dirk Schäferstraat 57, (6) een denkbeeldige lijn van de zuidelijke perceelgrens van de Dirk Schäferstraat 57 tot de Fred. Roeskestraat (7) de zuidzijde van de Fred. Roeskestraat tot aan het midden van de Amstelveenseweg, met uitzondering van het parkeerterrein aan de zuidzijde van de Fred Roeskestraat tussen de percelen met huisnummer 91 en 103.(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list text:style-name="id1-3-2-4-210">
            <text:list-item text:style-override="id1-3-2-4-210-1">
              <text:number>a.</text:number>
              <text:p text:style-name="al">
              <text:span text:style-name="nadrukvet">deelvergunninggebied</text:span>
              <text:span text:style-name="nadrukvet"> Zuid-2.2 (</text:span>
              <text:span text:style-name="nadrukvet">
                <text:span text:style-name="nadrukcur">Apollo en Stadionbuurt</text:span>
              </text:span>
              <text:span text:style-name="nadrukvet">),</text:span> waarvan de grenzen worden gevormd door (1) het midden van het Zuideramstelkanaal, (2) de achterzijde van de gevels van de zuidelijke bebouwing van de Diepenbrockstraat, (3) het midden van de Boerenwetering, (4) het midden van het Noorderamstelkanaal, (5) het midden van de Stadiongracht tot aan het parkeiland, (6) westelijke oeverlijn van de Schinkel (inclusief alle woonboten), (7) de ring A10, (8) het midden van de Amstelveenseweg tot aan het Zuideramstelkanaal en uitgezonderd het gebied dat begrensd wordt door: de voorzijde van de gevels van de noordelijke wand van de Eosstraat, tussen de Amstelveenseweg en de Hestiastraat; de voorzijde van de gevels van de westelijke wand van de Hestiastraat, tussen de Eosstraat en de Laan der Hesperiden; de westelijke kant van het Stadionplein en het midden van de Stadiongracht inclusief de woningen met adres Stadionplein 32 en 34; de westelijke kant van de Amstelveenseweg tot aan de Eosstraat;(9) de zuidzijde van de Fred. Roeskestraat tot aan het midden van de Amstelveenseweg, met uitzondering van het parkeerterrein aan de zuidzijde van de Fred Roeskestraat tussen de percelen met huisnummer 75-89. (10) een denkbeeldige lijn van de Dirk Schäferstraat57 tot de Fred. Roeskestraat (11) de zuidelijke perceelgrens van de Dirk Schäferstraat 57 en uitgezonderd deelvergunninggebied 2.4 en 2.6;</text:p>
            </text:list-item>
            <text:list-item text:style-override="id1-3-2-4-210-2">
              <text:number>b.</text:number>
              <text:p text:style-name="al">
              <text:span text:style-name="nadrukvet">deelvergunninggebied</text:span>
              <text:span text:style-name="nadrukvet"> Zuid-2.3 (</text:span>
              <text:span text:style-name="nadrukvet">
                <text:span text:style-name="nadrukcur">Hoofddorpplein en Schinkelbuurt</text:span>
              </text:span>
              <text:span text:style-name="nadrukvet">),</text:span> waarvan de grenzen worden gevormd door (1) de zuidelijke kant van de rijweg op het Surinameplein, (2) de Amstelveenseweg oostzijde, (3) het midden van de Stadiongracht, (4) de denkbeeldige lijn westwaarts over de Schinkel tot en met woonboot no. 1 aan het Jaagpad, het Spijtellaantje en de woonblokken aan de Generaal Vetterstraat (5) het Aalsmeerplein Zuidzijde en (6) het midden van de Westlandgracht; met uitzondering van deelvergunninggebied Zuid 2.6;</text:p>
            </text:list-item>
            <text:list-item text:style-override="id1-3-2-4-210-3">
              <text:number>c.</text:number>
              <text:p text:style-name="al">
              <text:span text:style-name="nadrukvet">deelvergunninggebied</text:span>
              <text:span text:style-name="nadrukvet"> Zuid-2.4 (</text:span>
              <text:span text:style-name="nadrukvet">
                <text:span text:style-name="nadrukcur">Olympisch Kwartier, Stadion en Verdi</text:span>
              </text:span>
              <text:span text:style-name="nadrukvet">)</text:span> , waarvan de grenzen worden gevormd door (1) vanaf de Stadiongracht de westelijke kant van de Amstelveenseweg tot aan de Eosstraat; (2) de voorzijde van de gevels van de noordelijke wand van de Eosstraat, tussen de Amstelveenseweg en de Hestiastraat, (3) de voorzijde van de gevels van de westelijke wand van de Hestiastraat, tussen de Eosstraat en de Laan der Hesperiden, (4) het midden van de Laan der Hesperiden tot aan de Stadionweg, (5) het midden van de rijweg Stadionplein oostzijde, (6) het midden van de rijweg Stadionplein zuidzijde tot aan de bebouwing aan de westelijke kant van het Stadionplein, (7) de westelijke kant van het Stadionplein, (8) vanaf de stadiongracht het midden van de Amstelveenseweg tot aan de ring A10; (9) noordelijke zijde ring A10 vanaf het midden van de Amstelveenseweg en het Piet Kranenbergpad; (10) Piet Kranenbergpad vanaf de ring A10 tot en met de noordzijde van de bebouwing aan het IJsbaanpad; (11) het midden van de Stadiongracht aan de westelijke kant van het stadion tot aan de Amstelveenseweg (12) met uitzondering van de woningen met adres Stadionplein 32 en 34 en met uitzondering van vergunninggebied Zuid 2.5. En de adressen -Fred. Roeskestraat88 A1 t/m 92, 100, C13 en 89-123 (oneven).</text:p>
            </text:list-item>
            <text:list-item text:style-override="id1-3-2-4-210-4">
              <text:number>d.</text:number>
              <text:p text:style-name="al">
              <text:span text:style-name="nadrukvet">deelvergunninggebied</text:span>
              <text:span text:style-name="nadrukvet"> Zuid 2.5 (</text:span>
              <text:span text:style-name="nadrukvet">
                <text:span text:style-name="nadrukcur">Bedrijfsbestemmingen Laan der </text:span>
              </text:span>
              <text:span text:style-name="nadrukvet">
                <text:span text:style-name="nadrukcur">Hesperiden</text:span>
              </text:span>
              <text:span text:style-name="nadrukvet">),</text:span> bestaande uit de adressen Laan der Hesperiden 18, 40, 62, 64, 66, 68, 90,112, 114, 116, 118, 120, 142, 144, 166, 168 en 170 </text:p>
            </text:list-item>
            <text:list-item text:style-override="id1-3-2-4-210-5">
              <text:number>e.</text:number>
              <text:p text:style-name="al">
              <text:span text:style-name="nadrukvet">deelvergunninggebied</text:span>
              <text:span text:style-name="nadrukvet"> 2.6</text:span>, bestaande uit de adressen:</text:p>
              <text:list text:style-name="id1-3-2-4-210-5-3">
                <text:list-item text:style-override="id1-3-2-4-210-5-3-1">
                  <text:number>-</text:number>
                  <text:p text:style-name="al">Schinkelkade 67-A1 t/m11, 67-B 1 t/m 11,67-C 1 t/m 11 en 67-D 1 t/m 11 en Veerstraat 94;</text:p>
                </text:list-item>
                <text:list-item text:style-override="id1-3-2-4-210-5-3-2">
                  <text:number>-</text:number>
                  <text:p text:style-name="al">Sloterkade 161-168;</text:p>
                </text:list-item>
                <text:list-item text:style-override="id1-3-2-4-210-5-3-3">
                  <text:number>-</text:number>
                  <text:p text:style-name="al">Amstelveenseweg 122A1-A23, 124, en Schinkelhavenkade 55;</text:p>
                </text:list-item>
                <text:list-item text:style-override="id1-3-2-4-210-5-3-4">
                  <text:number>-</text:number>
                  <text:p text:style-name="al">Havenstraat 6;</text:p>
                </text:list-item>
                <text:list-item text:style-override="id1-3-2-4-210-5-3-5">
                  <text:number>-</text:number>
                  <text:p text:style-name="al">Derde Schinkelstraat 29A t/m 29H;</text:p>
                </text:list-item>
                <text:list-item text:style-override="id1-3-2-4-210-5-3-6">
                  <text:number>-</text:number>
                  <text:p text:style-name="al">Andreas Schelfhoutstraat 48; op de adressen 48A t/m 48H, 48K t/m 48, 50A t/m 50H, 50K t/m 50N, 50P, 50R en 50S;</text:p>
                </text:list-item>
                <text:list-item text:style-override="id1-3-2-4-210-5-3-7">
                  <text:number>-</text:number>
                  <text:p text:style-name="al">Apollolaan 171; alle toekomstige adressen op dit perceel;</text:p>
                </text:list-item>
                <text:list-item text:style-override="id1-3-2-4-210-5-3-8">
                  <text:number>-</text:number>
                  <text:p text:style-name="al">Rijnsburgstraat 9-11.</text:p>
                </text:list-item>
              </text:list>
            </text:list-item>
          </text:list>
          <text:p text:style-name="al"/>
          <text:p text:style-name="al">
          <text:span text:style-name="nadrukvet">7.3 </text:span>
          <text:span text:style-name="nadrukvet">Vergunninggebied</text:span>
          <text:span text:style-name="nadrukvet"> Zuid-3 (</text:span>
          <text:span text:style-name="nadrukvet">
            <text:span text:style-name="nadrukcur">Noord en Zuidpijp</text:span>
          </text:span>
          <text:span text:style-name="nadrukvet">),</text:span> waarvan de grenzen worden gevormd door (1) het midden van de Singelgracht, (2) het midden van de Amstel, (3) het midden van het Amstelkanaal en (4) het midden van de Boerenwetering;</text:p>
          <text:p text:style-name="al"/>
          <text:list text:style-name="id1-3-2-4-214">
            <text:list-item text:style-override="id1-3-2-4-214-1">
              <text:number>a.</text:number>
              <text:p text:style-name="al">
              <text:span text:style-name="nadrukvet">deelvergunninggebied</text:span>
              <text:span text:style-name="nadrukvet"> Zuid-3.1 (</text:span>
              <text:span text:style-name="nadrukvet">
                <text:span text:style-name="nadrukcur">Noordpijp</text:span>
              </text:span>
              <text:span text:style-name="nadrukvet">),</text:span> waarvan de grenzen worden gevormd door: (1) het midden van de Singelgracht, (2) het midden van de Amstel, (3) het midden van de Ceintuurbaan, (4) het midden van de Boerenwetering met uitzondering van de adressen genoemd onder vergunninggebied Zuid 3.3; </text:p>
            </text:list-item>
            <text:list-item text:style-override="id1-3-2-4-214-2">
              <text:number>b.</text:number>
              <text:p text:style-name="al">
              <text:span text:style-name="nadrukvet">deelvergunninggebied</text:span>
              <text:span text:style-name="nadrukvet"> Zuid-3.2 (</text:span>
              <text:span text:style-name="nadrukvet">
                <text:span text:style-name="nadrukcur">Zuidpijp</text:span>
              </text:span>
              <text:span text:style-name="nadrukvet">),</text:span> waarvan de grenzen worden gevormd door: (1) het midden van de Ceintuurbaan, (2) het midden van de Amstel; (3) het midden van het Amstelkanaal, (4) het midden van de Boerenwetering met uitzondering van de adressen genoemd onder vergunninggebied Zuid 3.3;</text:p>
            </text:list-item>
            <text:list-item text:style-override="id1-3-2-4-214-3">
              <text:number>c.</text:number>
              <text:p text:style-name="al">
              <text:span text:style-name="nadrukvet">deelvergunninggebied</text:span>
              <text:span text:style-name="nadrukvet"> Zuid-3.3</text:span> bestaande uit de volgende adressen:</text:p>
              <text:list text:style-name="id1-3-2-4-214-3-3">
                <text:list-item text:style-override="id1-3-2-4-214-3-3-1">
                  <text:number>-</text:number>
                  <text:p text:style-name="al">(De Stadslantaarns), de Eerste Jan van der Heijdenstraat 129A, 129B, 129C, 129D, 131A, 131B, 131C, 131D, 131E, 131F, 131G, 131H;</text:p>
                </text:list-item>
                <text:list-item text:style-override="id1-3-2-4-214-3-3-2">
                  <text:number>-</text:number>
                  <text:p text:style-name="al">(Verbindingsblok), Kuipersstraat 157 t/m 199 oneven, Rustenburgerstraat 130A, 130B, 130C, 130 D, 156 en 158; Govert Flinckstraat 61, 63A, 63B, 63C, 63D, 63E, 65A, 65B, 65C, 65D, 65E, 67A, 67B, 67C, 67D, 67E, 69A, 69B, 69C, 69D, 69E ;</text:p>
                </text:list-item>
                <text:list-item text:style-override="id1-3-2-4-214-3-3-3">
                  <text:number>-</text:number>
                  <text:p text:style-name="al">Daniël Stalpertstraat 96 t/m 104 (even);</text:p>
                </text:list-item>
                <text:list-item text:style-override="id1-3-2-4-214-3-3-4">
                  <text:number>-</text:number>
                  <text:p text:style-name="al">(De Daan), Daniël Stalpertstraat 35 t/m 47 (oneven);</text:p>
                </text:list-item>
                <text:list-item text:style-override="id1-3-2-4-214-3-3-5">
                  <text:number>-</text:number>
                  <text:p text:style-name="al">(De Wolk), Van Ostadestraat 61-77 (oneven);</text:p>
                </text:list-item>
                <text:list-item text:style-override="id1-3-2-4-214-3-3-6">
                  <text:number>-</text:number>
                  <text:p text:style-name="al">de Eerste Jan Steenstraat 4, 6, 8A, 8B, 8C, 8D, 8E, 50, 52, 54A, 54B, 54C, 54D, 56, 58, 60;</text:p>
                </text:list-item>
                <text:list-item text:style-override="id1-3-2-4-214-3-3-7">
                  <text:number>-</text:number>
                  <text:p text:style-name="al">Willibrordusstraat 99-103 (oneven);</text:p>
                </text:list-item>
                <text:list-item text:style-override="id1-3-2-4-214-3-3-8">
                  <text:number>-</text:number>
                  <text:p text:style-name="al">Rustenburgerstraat 140 A t/m N en Kuiperstraat 143 A en B; </text:p>
                </text:list-item>
                <text:list-item text:style-override="id1-3-2-4-214-3-3-9">
                  <text:number>-</text:number>
                  <text:p text:style-name="al">het voormalig archiefterrein, bestaande uit de nieuwbouw aan het Dora Tamanaplein (39-93 oneven, en 10-66 even), het gehele Cullinanplein en de adressen Tolstraat 127, 193-273 oneven en Amsteldijk 56, 57, 58A t/m H, 58K t/m M, 59A, 59C, 59E, 59G en 59H, 65 en 67 en Rustenburgerstraat 11-13;</text:p>
                </text:list-item>
                <text:list-item text:style-override="id1-3-2-4-214-3-3-10">
                  <text:number>-</text:number>
                  <text:p text:style-name="al">Karel du Jardinstraat 61, 63, 65 en 67;</text:p>
                </text:list-item>
                <text:list-item text:style-override="id1-3-2-4-214-3-3-11">
                  <text:number>-</text:number>
                  <text:p text:style-name="al">Lutmastraat 175;</text:p>
                </text:list-item>
                <text:list-item text:style-override="id1-3-2-4-214-3-3-12">
                  <text:number>-</text:number>
                  <text:p text:style-name="al">Henrick de Keijserstraat 14A-F en 16A-G;</text:p>
                </text:list-item>
                <text:list-item text:style-override="id1-3-2-4-214-3-3-13">
                  <text:number>-</text:number>
                  <text:p text:style-name="al">Amsteldijk 2 en Stadhouderskade 160;</text:p>
                </text:list-item>
                <text:list-item text:style-override="id1-3-2-4-214-3-3-14">
                  <text:number>-</text:number>
                  <text:p text:style-name="al">Sint Willibrordusstraat 15A t/m 15D: transformatie;</text:p>
                </text:list-item>
                <text:list-item text:style-override="id1-3-2-4-214-3-3-15">
                  <text:number>-</text:number>
                  <text:p text:style-name="al">Albert Cuypstraat 35 (2e, 3e en 4e etage);</text:p>
                </text:list-item>
                <text:list-item text:style-override="id1-3-2-4-214-3-3-16">
                  <text:number>-</text:number>
                  <text:p text:style-name="al">Van Ostadestraat 341/Willibrordusstraat 43A: Transformatie Van Ostadestraat 341 / Willibrordusstraat 43A 16 nieuwbouwwoningen en 10 getransformeerde woningen.</text:p>
                </text:list-item>
              </text:list>
            </text:list-item>
          </text:list>
          <text:p text:style-name="al"/>
          <text:p text:style-name="al">
          <text:span text:style-name="nadrukvet">7.4 </text:span>
          <text:span text:style-name="nadrukvet">Vergunninggebied</text:span>
          <text:span text:style-name="nadrukvet"> Zuid-4 (Rivierenbuurt Noord en Zuid, Veluwebuurt</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list text:style-name="id1-3-2-4-218">
            <text:list-item text:style-override="id1-3-2-4-218-1">
              <text:number>a.</text:number>
              <text:p text:style-name="al">
              <text:span text:style-name="nadrukvet">deelvergunninggebied</text:span>
              <text:span text:style-name="nadrukvet"> Zuid-4.1 (</text:span>
              <text:span text:style-name="nadrukvet">
                <text:span text:style-name="nadrukcur">Rivierenbuurt Noord</text:span>
              </text:span>
              <text:span text:style-name="nadrukvet">),</text:span> waarvan de grenzen worden gevormd door het Amstelkanaal, de Amstel, het midden van de Vrijheidslaan, het midden van de Rooseveltlaan, het Europaplein, het Scheldeplein, de Wielingenstraat (inclusief P9), beide zijden van de brug van de Wielingenstraat naar de Diepenbrockstraat tot aan de kruising met de Herman Heijermanstraat, het midden van de Boerenwetering met uitzondering van de adressen genoemd onder vergunninggebied Zuid-4.4;</text:p>
            </text:list-item>
            <text:list-item text:style-override="id1-3-2-4-218-2">
              <text:number>b.</text:number>
              <text:p text:style-name="al">
              <text:span text:style-name="nadrukvet">deelvergunninggebied</text:span>
              <text:span text:style-name="nadrukvet"> Zuid-4.2 (</text:span>
              <text:span text:style-name="nadrukvet">
                <text:span text:style-name="nadrukcur">Rivierenbuurt Zuid</text:span>
              </text:span>
              <text:span text:style-name="nadrukvet">),</text:span>waarvan de grenzen worden gevormd door (1) het midden van de Amstel, (2) President Kennedylaan zuidzijde, (3) westzijde Europaboulevard, (4) het midden van de Rooseveltlaan, (5) het midden van de Vrijheidslaan met uitzondering van de adressen genoemd onder vergunninggebied Zuid-4.4; </text:p>
            </text:list-item>
            <text:list-item text:style-override="id1-3-2-4-218-3">
              <text:number>c.</text:number>
              <text:p text:style-name="al">
              <text:span text:style-name="nadrukvet">deelvergunninggebied</text:span>
              <text:span text:style-name="nadrukvet"> Zuid-4.3 (</text:span>
              <text:span text:style-name="nadrukvet">
                <text:span text:style-name="nadrukcur">Veluwebuurt</text:span>
              </text:span>
              <text:span text:style-name="nadrukvet">),</text:span> waarvan de grenzen worden gevormd door (1) het midden van de Amstel, (2) noordelijke teen talud A10, (3) het midden van de Kleine Wetering denkbeeldig doorgetrokken tot de noordelijke teen van het talud van de A10, (4) de westgevel van Zuidelijke wandelweg 41, (5) Zuidelijke Wandelweg, (6) Graafschapstraat, (7) de gevellijn van de bebouwing aan de President Kennedylaan;</text:p>
            </text:list-item>
            <text:list-item text:style-override="id1-3-2-4-218-4">
              <text:number>d.</text:number>
              <text:p text:style-name="al">
              <text:span text:style-name="nadrukvet">deelvergunninggebied</text:span>
              <text:span text:style-name="nadrukvet"> Zuid- 4.4.(</text:span>
              <text:span text:style-name="nadrukvet">
                <text:span text:style-name="nadrukcur">Veluwebuurt Zuid</text:span>
              </text:span>
              <text:span text:style-name="nadrukvet">),</text:span> waarvan de grenzen worden gevormd door (1) Pres Kennedylaan, (2) Graafschapstraat, (3) Zuidelijke Wandelweg, (4) de westgevel van Zuidelijke wandelweg 41 tot aan de kleine Wetering, (5) het midden van de Kleine Wetering denkbeeldig doorgetrokken tot de noordelijke teen van het talud van de A10, (6) de noordelijke teen van het talud van de A10, (7) de westoever van de Boerenwetering denkbeeldig verlengd tot aan de noordelijke teen van het talud van de A10, (8) de Wielingenstraat, (9) het Scheldeplein en (10) het Europaplein.</text:p>
              <text:p text:style-name="al">En:</text:p>
              <text:list text:style-name="id1-3-2-4-218-4-4">
                <text:list-item text:style-override="id1-3-2-4-218-4-4-1">
                  <text:number>-</text:number>
                  <text:p text:style-name="al">Scheldeplein 1A t/m H;</text:p>
                </text:list-item>
                <text:list-item text:style-override="id1-3-2-4-218-4-4-2">
                  <text:number>-</text:number>
                  <text:p text:style-name="al">Rijnstraat 115: op de adressen Vechtstraat 90A t/m 90H, 90K t/m 90N, 90P en 90R, 92,92B t/m 92H, 92K t/m 92N en 92P, 94A t/m 90H, 94K en 94L;</text:p>
                </text:list-item>
                <text:list-item text:style-override="id1-3-2-4-218-4-4-3">
                  <text:number>-</text:number>
                  <text:p text:style-name="al">Trompenburgstraat 4-10.</text:p>
                </text:list-item>
              </text:list>
            </text:list-item>
          </text:list>
          <text:p text:style-name="al"/>
          <text:p text:style-name="al">
          <text:span text:style-name="nadrukvet">7.5 </text:span>
          <text:span text:style-name="nadrukvet">Vergunninggebied</text:span>
          <text:span text:style-name="nadrukvet"> Zuid-5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list text:style-name="id1-3-2-4-222">
            <text:list-item text:style-override="id1-3-2-4-222-1">
              <text:number>a.</text:number>
              <text:p text:style-name="al">
              <text:span text:style-name="nadrukvet">deelvergunninggebied</text:span>
              <text:span text:style-name="nadrukvet"> Zuid-5.1 (Prinses Irenebuurt),</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 met uitzondering van de adressen in Zuid-5.2;</text:p>
            </text:list-item>
            <text:list-item text:style-override="id1-3-2-4-222-2">
              <text:number>b.</text:number>
              <text:p text:style-name="al">
              <text:span text:style-name="nadrukvet">deelvergunninggebied</text:span>
              <text:span text:style-name="nadrukvet"> Zuid-5.2</text:span> met de adressen:</text:p>
              <text:list text:style-name="id1-3-2-4-222-2-3">
                <text:list-item text:style-override="id1-3-2-4-222-2-3-1">
                  <text:number>-</text:number>
                  <text:p text:style-name="al">Fred Roeskestraat 73;</text:p>
                </text:list-item>
                <text:list-item text:style-override="id1-3-2-4-222-2-3-2">
                  <text:number>-</text:number>
                  <text:p text:style-name="al">Prinses Irenestraat 19-61;</text:p>
                </text:list-item>
                <text:list-item text:style-override="id1-3-2-4-222-2-3-3">
                  <text:number>-</text:number>
                  <text:p text:style-name="al">Beethovenstraat 200;</text:p>
                </text:list-item>
                <text:list-item text:style-override="id1-3-2-4-222-2-3-4">
                  <text:number>-</text:number>
                  <text:p text:style-name="al">Parnassusweg 219 en 220;</text:p>
                </text:list-item>
                <text:list-item text:style-override="id1-3-2-4-222-2-3-5">
                  <text:number>-</text:number>
                  <text:p text:style-name="al">Prinses Irenestraat 19: herontwikkeling van kapel en convict in het Beatrixpark,. Dit gemeentelijke monument wordt getransformeerd naar een onderwijsfunctie (conservatorium).</text:p>
                </text:list-item>
              </text:list>
            </text:list-item>
          </text:list>
          <text:p text:style-name="al"/>
          <text:p text:style-name="al">
          <text:span text:style-name="nadrukvet">7.6 </text:span>
          <text:span text:style-name="nadrukvet">Vergunninggebied</text:span>
          <text:span text:style-name="nadrukvet"> Zuid-6 (</text:span>
          <text:span text:style-name="nadrukvet">
            <text:span text:style-name="nadrukcur">Zuidas</text:span>
          </text:span>
          <text:span text:style-name="nadrukvet">),</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p text:style-name="al">
          <text:span text:style-name="nadrukvet">7.7 </text:span>
          <text:span text:style-name="nadrukvet">Vergunninggebied</text:span>
          <text:span text:style-name="nadrukvet"> Zuid-7 (</text:span>
          <text:span text:style-name="nadrukvet">
            <text:span text:style-name="nadrukcur">Buitenveldert</text:span>
          </text:span>
          <text:span text:style-name="nadrukvet">),</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text:p>
          <text:p text:style-name="al"/>
          <text:list text:style-name="id1-3-2-4-228">
            <text:list-item text:style-override="id1-3-2-4-228-1">
              <text:number>a.</text:number>
              <text:p text:style-name="al">
              <text:span text:style-name="nadrukvet">deelvergunninggebied-7.1</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ringweg A10 met uitzondering van de adressen genoemd onder vergunning gebied Zuid 7.2;</text:p>
            </text:list-item>
            <text:list-item text:style-override="id1-3-2-4-228-2">
              <text:number>b.</text:number>
              <text:p text:style-name="al">
              <text:span text:style-name="nadrukvet">deelvergunninggebied</text:span>
              <text:span text:style-name="nadrukvet"> Zuid-7.2</text:span> bestaande uit:</text:p>
              <text:list text:style-name="id1-3-2-4-228-2-3">
                <text:list-item text:style-override="id1-3-2-4-228-2-3-1">
                  <text:number>-</text:number>
                  <text:p text:style-name="al">het gebied waarvan de grenzen worden gevormd door 1) A.J. Ernststraat tussen de Willem van Weldammelaan en de Van Leijenberghlaan, (2) de van Leijenberghlaan tussen de A.J. Ernststraat en de noordgrens van het Gijsbrecht van Aemstelpark, (3) het Gijsbrecht van Aemstelpark tot aan de Willem van Weldammelaan, (4) de Willem van Weldammelaan tot aan de A.J. Ernststraat;</text:p>
                </text:list-item>
                <text:list-item text:style-override="id1-3-2-4-228-2-3-2">
                  <text:number>-</text:number>
                  <text:p text:style-name="al">Giessenburg 1-49 oneven; </text:p>
                </text:list-item>
                <text:list-item text:style-override="id1-3-2-4-228-2-3-3">
                  <text:number>-</text:number>
                  <text:p text:style-name="al">de (toekomstige) bebouwing op de Buitenveldertselaan 78-84 even;</text:p>
                </text:list-item>
                <text:list-item text:style-override="id1-3-2-4-228-2-3-4">
                  <text:number>-</text:number>
                  <text:p text:style-name="al">Walborg 2a;</text:p>
                </text:list-item>
                <text:list-item text:style-override="id1-3-2-4-228-2-3-5">
                  <text:number>-</text:number>
                  <text:p text:style-name="al">A.J.Ernststraat 1179;</text:p>
                </text:list-item>
                <text:list-item text:style-override="id1-3-2-4-228-2-3-6">
                  <text:number>-</text:number>
                  <text:p text:style-name="al">Koenenkade 10-12;</text:p>
                </text:list-item>
                <text:list-item text:style-override="id1-3-2-4-228-2-3-7">
                  <text:number>-</text:number>
                  <text:p text:style-name="al">Loowaard 51-155 oneven;</text:p>
                </text:list-item>
                <text:list-item text:style-override="id1-3-2-4-228-2-3-8">
                  <text:number>-</text:number>
                  <text:p text:style-name="al">Merckenburg: Nieuwbouw23 appartementen. Fietsenstalling voor 46 fietsen. (2 per appartement);</text:p>
                </text:list-item>
                <text:list-item text:style-override="id1-3-2-4-228-2-3-9">
                  <text:number>-</text:number>
                  <text:p text:style-name="al">De Klencke 4-6;</text:p>
                </text:list-item>
                <text:list-item text:style-override="id1-3-2-4-228-2-3-10">
                  <text:number>-</text:number>
                  <text:p text:style-name="al">Buitenveldertselaan 158. </text:p>
                </text:list-item>
              </text:list>
            </text:list-item>
          </text:list>
          <text:p text:style-name="al"/>
          <text:p text:style-name="al">
          <text:span text:style-name="nadrukvet">7.8 </text:span>
          <text:span text:style-name="nadrukvet">Vergunninggebied</text:span>
          <text:span text:style-name="nadrukvet"> Zuid- 8 (</text:span>
          <text:span text:style-name="nadrukvet">
            <text:span text:style-name="nadrukcur">Museumkwartier, Willemspark-Concertgebouwbuurt</text:span>
          </text:span>
          <text:span text:style-name="nadrukvet">)</text:span> waarvan de grenzen worden gevormd door (1) het midden van de Singelgracht, (2) het midden van de Boerenwetering, (3) het midden van het Noorder Amstelkanaal, (4) het midden van de Amstelveenseweg, (5) de noordgrens van het Vondelpark tot aan de (Eerste) Constantijn Huygensstraat en(6) de zuidkant van het Zandpad doorgetrokken tot aan het midden van de Singelgracht.</text:p>
          <text:p text:style-name="al"/>
          <text:list text:style-name="id1-3-2-4-232">
            <text:list-item text:style-override="id1-3-2-4-232-1">
              <text:number>a.</text:number>
              <text:p text:style-name="al">
              <text:span text:style-name="nadrukvet">deelvergunninggebied</text:span>
              <text:span text:style-name="nadrukvet"> Zuid-8.1 (</text:span>
              <text:span text:style-name="nadrukvet">
                <text:span text:style-name="nadrukcur">Willemspark-Concertgebouwbuurt, Museumkwartier</text:span>
              </text:span>
              <text:span text:style-name="nadrukvet">),</text:span> waarvan de grenzen worden gevormd door (1) het midden van de Singelgracht, (2) het midden van de Boerenwetering, (3) het midden van het Noorderamstelkanaal, (4) het midden van de Stadiongracht tot aan de Amstelveenseweg oostzijde, (5) de Amstelveenseweg oostzijde, (6) de noordgrens van het Vondelpark tot aan de (Eerste) Constantijn Huygenstraat en (7) de zuidkant van het Zandpad met uitzondering van vergunninggebied Zuid 8.2;</text:p>
            </text:list-item>
            <text:list-item text:style-override="id1-3-2-4-232-2">
              <text:number>b.</text:number>
              <text:p text:style-name="al">
              <text:span text:style-name="nadrukvet">deelvergunninggebied</text:span>
              <text:span text:style-name="nadrukvet"> Zuid-8.2</text:span>, omvat de adressen: </text:p>
              <text:list text:style-name="id1-3-2-4-232-2-3">
                <text:list-item text:style-override="id1-3-2-4-232-2-3-1">
                  <text:number>-</text:number>
                  <text:p text:style-name="al">Pieter de Hoochstraat 9A, 9E, 11A-1 t/m 11G-4; </text:p>
                </text:list-item>
                <text:list-item text:style-override="id1-3-2-4-232-2-3-2">
                  <text:number>-</text:number>
                  <text:p text:style-name="al">Hobbemakade 30A-E 31;</text:p>
                </text:list-item>
                <text:list-item text:style-override="id1-3-2-4-232-2-3-3">
                  <text:number>-</text:number>
                  <text:p text:style-name="al">Paulus Potterstraat 2, 4, 6 en 8; </text:p>
                </text:list-item>
                <text:list-item text:style-override="id1-3-2-4-232-2-3-4">
                  <text:number>-</text:number>
                  <text:p text:style-name="al">Koningslaan 32 t/m 38; </text:p>
                </text:list-item>
                <text:list-item text:style-override="id1-3-2-4-232-2-3-5">
                  <text:number>-</text:number>
                  <text:p text:style-name="al">Ruysdaelstraat 77 t/m 89 oneven; </text:p>
                </text:list-item>
                <text:list-item text:style-override="id1-3-2-4-232-2-3-6">
                  <text:number>-</text:number>
                  <text:p text:style-name="al">Valeriusplein 9, 9A1-4, 9B1-7, 9C1-7, 9D1-7, 9E1-5 en 9F, Valeriusstraat 151 en Lassusstraat 2A-E, 4, 8;</text:p>
                </text:list-item>
                <text:list-item text:style-override="id1-3-2-4-232-2-3-7">
                  <text:number>-</text:number>
                  <text:p text:style-name="al">Koninginneweg 28-32;</text:p>
                </text:list-item>
                <text:list-item text:style-override="id1-3-2-4-232-2-3-8">
                  <text:number>-</text:number>
                  <text:p text:style-name="al">Van Eeghenstraat 104;</text:p>
                </text:list-item>
                <text:list-item text:style-override="id1-3-2-4-232-2-3-9">
                  <text:number>-</text:number>
                  <text:p text:style-name="al">Gabriël Metsustraat 2-6 met uitzondering van nrs. 4a/ 4B en 6A;</text:p>
                </text:list-item>
                <text:list-item text:style-override="id1-3-2-4-232-2-3-10">
                  <text:number>-</text:number>
                  <text:p text:style-name="al">P.C. Hooftstraat 5-11: alle toekomstige adressen op dit perceel;</text:p>
                </text:list-item>
                <text:list-item text:style-override="id1-3-2-4-232-2-3-11">
                  <text:number>-</text:number>
                  <text:p text:style-name="al">Depot Zuid met adressen Frans van Mierisstraat 90, 92 en 92A t/m F,94 en 94A t/m F, Hondecoeterstraat 14A t/m E, Nicolaas Maesstraat 111a t/m H en 111K;</text:p>
                </text:list-item>
                <text:list-item text:style-override="id1-3-2-4-232-2-3-12">
                  <text:number>-</text:number>
                  <text:p text:style-name="al">Hondecoeterstraat 10A en B, 112A t/m E;</text:p>
                </text:list-item>
                <text:list-item text:style-override="id1-3-2-4-232-2-3-13">
                  <text:number>-</text:number>
                  <text:p text:style-name="al">Van Eeghenstraat 70-72;</text:p>
                </text:list-item>
                <text:list-item text:style-override="id1-3-2-4-232-2-3-14">
                  <text:number>-</text:number>
                  <text:p text:style-name="al">Bartholomeus Rulofsstraat 5 + de adressen Bronckhorststraat 24A t/m 24S (m.u.v. I,J,O,Q), 26-28.</text:p>
                </text:list-item>
              </text:list>
            </text:list-item>
          </text:list>
          <text:p text:style-name="al"/>
          <text:p text:style-name="al">
          <text:span text:style-name="nadrukvet">
            <text:span text:style-name="nadrukondlijn">8.</text:span>
          </text:span>
          <text:span text:style-name="nadrukvet">
            <text:span text:style-name="nadrukondlijn">Stadsdeel Zuidoost</text:span>
          </text:span>
        </text:p>
          <text:p text:style-name="al"/>
          <text:p text:style-name="al">
          <text:span text:style-name="nadrukvet">8.1 </text:span>
          <text:span text:style-name="nadrukvet">Vergunninggebied</text:span>
          <text:span text:style-name="nadrukvet"> Zuidoost-1: (</text:span>
          <text:span text:style-name="nadrukvet">Vogeltjeswei</text:span>
          <text:span text:style-name="nadrukvet">/ F-buurt</text:span>),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 met inbegrip van de adressen Anton de Komplein 154/166 even, Bijlmerplein 1/156 even en oneven en 203/530 even en oneven, Bijlmerdreef 91/193 oneven, Flierbosdreef 2/124 even en Foppingadreef 7;</text:p>
          <text:p text:style-name="al"/>
          <text:list text:style-name="id1-3-2-4-238">
            <text:list-item text:style-override="id1-3-2-4-238-1">
              <text:number>a.</text:number>
              <text:p text:style-name="al">
              <text:span text:style-name="nadrukvet">deelvergunninggebied</text:span>
              <text:span text:style-name="nadrukvet"> Zuidoost-1a,</text:span> waarvan de grenzen worden gevormd door: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list-item>
            <text:list-item text:style-override="id1-3-2-4-238-2">
              <text:number>b.</text:number>
              <text:p text:style-name="al">
              <text:span text:style-name="nadrukvet">deelvergunninggebied</text:span>
              <text:span text:style-name="nadrukvet"> Zuidoost-1b</text:span>, waarvan de grenzen worden gevormd door de adressen Anton de Komplein 154/166 even, Bijlmerdreef 91/193oneven, Flierbosdreef 2/124 even en Foppingadreef 7, Elizabeth Cady Stantonplein 1 – 1006, Anton de Komplein 2-240 en alle toekomstige adressen op het Marktplein Zuid;</text:p>
            </text:list-item>
            <text:list-item text:style-override="id1-3-2-4-238-3">
              <text:number>c.</text:number>
              <text:p text:style-name="al">
              <text:span text:style-name="nadrukvet">deelvergunninggebied</text:span>
              <text:span text:style-name="nadrukvet"> Zuidoost-1c</text:span>, waarvan de grenzen worden gevormd door de adressen Bijlmerplein 1/156 even en oneven en 203/530 even en oneven.</text:p>
            </text:list-item>
          </text:list>
          <text:p text:style-name="al"/>
          <text:p text:style-name="al">
          <text:span text:style-name="nadrukvet">8.2 </text:span>
          <text:span text:style-name="nadrukvet">Vergunninggebied</text:span>
          <text:span text:style-name="nadrukvet"> Zuidoost-2: (</text:span>
          <text:span text:style-name="nadrukvet">Venserpolder</text:span>
          <text:span text:style-name="nadrukvet">),</text:span> waarvan de grenzen worden gevormd door: (1) het water tussen de Agatha Christiesingel en de Andersensingel, (2) de Dolingadreef, (3) de Burgemeester Stramanweg tot aan de westelijke teen van het talud van de spoorbaan Amsterdam -Utrecht, (4) een denkbeeldige lijn getrokken over de westelijke teen van het talud van de spoorbaan Amsterdam-Utrecht, tot aan het water tussen de Agatha Christiesingel en de Andersensingel.</text:p>
          <text:p text:style-name="al"/>
          <text:p text:style-name="al">
          <text:span text:style-name="nadrukvet">8.3 </text:span>
          <text:span text:style-name="nadrukvet">Vergunninggebied</text:span>
          <text:span text:style-name="nadrukvet"> Zuidoost-3: (</text:span>
          <text:span text:style-name="nadrukvet">
            <text:span text:style-name="nadrukcur">H-buurt exclusief </text:span>
          </text:span>
          <text:span text:style-name="nadrukvet">
            <text:span text:style-name="nadrukcur">Huntum</text:span>
          </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inbegrip van de adressen Bijlmerplein 550/1001 even en oneven en Hoogoorddreef 2 en 28/40 even;</text:p>
          <text:p text:style-name="al"/>
          <text:list text:style-name="id1-3-2-4-244">
            <text:list-item text:style-override="id1-3-2-4-244-1">
              <text:number>a.</text:number>
              <text:p text:style-name="al">
              <text:span text:style-name="nadrukvet">deelvergunninggebied</text:span>
              <text:span text:style-name="nadrukvet"> Zuidoost-3a, (</text:span>
              <text:span text:style-name="nadrukvet">
                <text:span text:style-name="nadrukcur">Rechte-H-buurt</text:span>
              </text:span>
              <text:span text:style-name="nadrukvet">),</text:span> waarvan de grenzen worden gevormd door: (1) de as van de Hoogoorddreef vanaf de Foppingadreef tot aan de Flierbosdreef, (2) de as van de Flierbosdreef vanaf de Hoogoorddreef tot aan de Karspeldreef, (3) de as van de Karspeldreef vanaf de Flierbosdreef tot aan de Foppingadreef en (4) de as van de Foppingadreef tot aan de Hoogoorddreef, met uitzondering van deelvergunninggebied Zuidoost-3c.; </text:p>
            </text:list-item>
            <text:list-item text:style-override="id1-3-2-4-244-2">
              <text:number>b.</text:number>
              <text:p text:style-name="al">
              <text:span text:style-name="nadrukvet">deelvergunninggebied</text:span>
              <text:span text:style-name="nadrukvet"> Zuidoost-3b, (</text:span>
              <text:span text:style-name="nadrukvet">
                <text:span text:style-name="nadrukcur">Kromme H-buurt</text:span>
              </text:span>
              <text:span text:style-name="nadrukvet">),</text:span> waarvan de grenzen worden gevormd door de as van de Karspeldreef vanaf de Huntumdreef tot aan het spoor Amsterdam -Utrecht, de as van het spoor Amsterdam –Utrecht vanaf de Karspeldreef tot aan de Gaasperdammerweg, de as van de Gaasperdammerweg vanaf het spoor Amsterdam –Utrecht tot aan de Huntumdreef, de as van de Huntumdreef vanaf de Gaaspendammerweg tot aan de Karspeldreef;</text:p>
            </text:list-item>
            <text:list-item text:style-override="id1-3-2-4-244-3">
              <text:number>c.</text:number>
              <text:p text:style-name="al">
              <text:span text:style-name="nadrukvet">deelvergunning gebied Zuidoost-3c</text:span>, bestaande uit:</text:p>
              <text:list text:style-name="id1-3-2-4-244-3-3">
                <text:list-item text:style-override="id1-3-2-4-244-3-3-1">
                  <text:number>-</text:number>
                  <text:p text:style-name="al">Flat Hogevecht en de bijbehorende garage, gelegen langs de Karspeldreef bestaande uit de adressen Hogevecht 1 t/m 276 even en oneven;</text:p>
                </text:list-item>
                <text:list-item text:style-override="id1-3-2-4-244-3-3-2">
                  <text:number>-</text:number>
                  <text:p text:style-name="al">Hoogoorddreef 2 en 28 t/m 40 even;</text:p>
                </text:list-item>
              </text:list>
            </text:list-item>
            <text:list-item text:style-override="id1-3-2-4-244-4">
              <text:number>d.</text:number>
              <text:p text:style-name="al">
              <text:span text:style-name="nadrukvet">deelvergunning gebied Zuidoost-3d,</text:span> bestaande uit:</text:p>
              <text:list text:style-name="id1-3-2-4-244-4-3">
                <text:list-item text:style-override="id1-3-2-4-244-4-3-1">
                  <text:number>-</text:number>
                  <text:p text:style-name="al">de adressen Bijlmerplein 550 t/m 1001 even en oneven.</text:p>
                </text:list-item>
              </text:list>
            </text:list-item>
          </text:list>
          <text:p text:style-name="al"/>
          <text:p text:style-name="al">
          <text:span text:style-name="nadrukvet">8.4 </text:span>
          <text:span text:style-name="nadrukvet">Vergunninggebied</text:span>
          <text:span text:style-name="nadrukvet"> Zuidoost-4, (</text:span>
          <text:span text:style-name="nadrukvet">
            <text:span text:style-name="nadrukcur">Huntum</text:span>
          </text:span>
          <text:span text:style-name="nadrukvet">)</text:span>,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p text:style-name="al">
          <text:span text:style-name="nadrukvet">Overloopgebieden</text:span>
        </text:p>
          <text:p text:style-name="al"/>
          <text:p text:style-name="al">
          <text:span text:style-name="nadrukvet">(1)</text:span>
          <text:span text:style-name="nadrukvet">Stadsdeel Centrum</text:span>
        </text:p>
          <text:p text:style-name="al">Binnen het stadsdeel geldt het vergunninggebied Centrum-4 als overloopgebied voor de vergunninggebieden Centrum-1 en Centrum-2.</text:p>
          <text:p text:style-name="al"/>
          <text:p text:style-name="al">
          <text:span text:style-name="nadrukvet">(5) Stadsdeel Oost</text:span>
        </text:p>
          <text:list text:style-name="id1-3-2-4-254">
            <text:list-item text:style-override="id1-3-2-4-254-1">
              <text:number>1.</text:number>
              <text:p text:style-name="al">Als het overloopgebied voor het deelvergunninggebied Oost-1b geldt het gedeelte van het vergunninggebied Oost-5 dat bestaat uit de volgende straten: (1) Anton Constandsestraat; (2) Bart de Ligtstraat; (3) Benno Stokvisstraat; (4) Bertrand Russellstraat; (5) Clara Meyer-Wichmannstraat; (6) Kees Boekestraat en (7) Schagerlaan, alsmede het gedeelte dat bestaat uit de volgende straten: (8) Eerste Ringdijkstraat; (9) George Westinghousestraat; (10) James Wattstraat, voor zover gelegen ten westen van de Nobelweg; (10) Rudolf Dieselstraat en (11) Stephensonstraat.</text:p>
            </text:list-item>
            <text:list-item text:style-override="id1-3-2-4-254-2">
              <text:number>2.</text:number>
              <text:p text:style-name="al">Als overloopgebied voor het vergunninggebied Oost-15 geldt het vergunninggebied Oost-14.</text:p>
            </text:list-item>
          </text:list>
          <text:p text:style-name="al"/>
          <text:p text:style-name="al">
          <text:span text:style-name="nadrukvet">(6) Stadsdeel West</text:span>
        </text:p>
          <text:list text:style-name="id1-3-2-4-257">
            <text:list-item text:style-override="id1-3-2-4-257-1">
              <text:number>1.</text:number>
              <text:p text:style-name="al">Vergunninggebied West-2 geldt als overloopgebied voor het vergunninggebied West-1 en vergunninggebied West-11;</text:p>
            </text:list-item>
            <text:list-item text:style-override="id1-3-2-4-257-2">
              <text:number>2.</text:number>
              <text:p text:style-name="al">Vergunninggebied West-4 geldt als overloopgebied voor het vergunninggebied West-3.</text:p>
            </text:list-item>
            <text:list-item text:style-override="id1-3-2-4-257-3">
              <text:number>3.</text:number>
              <text:p text:style-name="al">Deelvergunninggebied West-10.2 (Bedrijventerrein Westerkwartier) geldt als overloopgebied voor vergunninggebied West-7;</text:p>
            </text:list-item>
          </text:list>
          <text:p text:style-name="al"/>
          <text:p text:style-name="al">
          <text:span text:style-name="nadrukvet">(7) Stadsdeel Zuid</text:span>
        </text:p>
          <text:list text:style-name="id1-3-2-4-260">
            <text:list-item text:style-override="id1-3-2-4-260-1">
              <text:number>1.</text:number>
              <text:p text:style-name="al">Vergunninggebied Zuid-1 (Bedrijventerrein Schinkel) wordt aangewezen als overloopgebied voor Zuid-2.3 (Hoofddorpplein en Schinkelbuurt);</text:p>
            </text:list-item>
            <text:list-item text:style-override="id1-3-2-4-260-2">
              <text:number>2.</text:number>
              <text:p text:style-name="al">Vergunninggebied Zuid-2 (Hoofddorppleinbuurt, Schinkelbuurt, Apollo en Stadionbuurt, Olympisch Kwartier) en vergunninggebied Zuid-8 (Willemspark-Concertgebouwbuurt-Museumkwartier) fungeren als overloopgebieden voor vergunninggebied Zuid-3.1 (Pijp Noord); </text:p>
            </text:list-item>
            <text:list-item text:style-override="id1-3-2-4-260-3">
              <text:number>3.</text:number>
              <text:p text:style-name="al">Het aangewezen vergunninggebied Zuid-4.3 (Rivierenbuurt/Veluwebuurt) als overloopgebied voor vergunninggebied Zuid-4.1 en Zuid-4.2 geldt uitsluitend voor wat betreft de parkeerplaatsen aan de Mirandalaan, de Zuidelijke wandelweg vanaf no. 1 tot aan no. 39 beide zijden van de hoofdrijbaan (niet de ventweg), en vanaf no. 39 aan de zijde van de rijbaan waar parkeren is toegestaan tot aan de Veluwelaan, alsmede de parkeervakken op het gedeelte van de ventweg aan de President Kennedylaan zuidzijde tussen no. 5 en de inrit langs het Politiebureau no.11.</text:p>
            </text:list-item>
          </text:list>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In dit besluit wordt een aantal onderwerpen uitgewerkt die zijn geregeld in de Parkeerverordening 2013 (verder: de parkeerverordening) en de Verordening parkeerbelastingen. Hoofdstuk 2 van de parkeerverordening bevat een limitatieve opsomming van onderwerpen die op basis van deze parkeerverordening nader geregeld kunnen worden door het College. Het gaat om zaken zoals het vaststellen van de vergunninggebieden en het aantal vergunningen dat binnen het stadsdeel verleend wordt. </text:p>
          <text:p text:style-name="al">De parkeerverordening moet worden gelezen in samenhang met de Verordening parkeerbelastingen. In de Verordening parkeerbelastingen zijn onder meer de parkeertarieven vastgelegd, de vergunningtarieven, de vergunningsgebiedsgrenzen en tariefgebieden.</text:p>
          <text:p text:style-name="al"/>
          <text:p text:style-name="al">
          <text:span text:style-name="nadrukvet">Artikel 1. Begripsbepalingen</text:span>
        </text:p>
          <text:p text:style-name="al">Artikel 1 van de parkeerverordening bevat begripsomschrijvingen die ook voor de uitvoering van dit uitwerkingsbesluit van belang zijn. Daarom bevat dit uitvoeringsbesluit slechts twee begripsbepalingen (college en parkeerverordening), die geen verdere toelichting behoeven. </text:p>
          <text:p text:style-name="al"/>
          <text:p text:style-name="al">
          <text:span text:style-name="nadrukvet">Artikel 2. </text:span>
          <text:span text:style-name="nadrukvet">Vergunninggebieden</text:span>
          <text:span text:style-name="nadrukvet">, </text:span>
          <text:span text:style-name="nadrukvet">deelvergunninggebieden</text:span>
          <text:span text:style-name="nadrukvet"> en overloopgebieden</text:span>
        </text:p>
          <text:p text:style-name="al">De vergunninggebieden zijn de gebieden waar op basis van de vigerende Verordening parkeerbelastingen, betaald parkeren van kracht is.</text:p>
          <text:p text:style-name="al">Deelvergunninggebieden zijn bedoeld om binnen de vergunninggebieden te kunnen sturen op parkeerdruk, wachtlijst(lengte), vergunningenplafonds, etc. In de deelvergunninggebieden worden ook de gebieden met zgn. nulplafonds benoemd, waar geen parkeervergunningen worden uitgegeven. </text:p>
          <text:p text:style-name="al">Binnen de stadsdelen en stadsgebied Weesp kunnen grote verschillen bestaan in parkeerdruk tussen verschillende vergunninggebieden. Op basis van het monitoren van de parkeerdruk kan bepaald worden of het noodzakelijk is een wachtlijst op te stellen in een vergunninggebied.</text:p>
          <text:p text:style-name="al"/>
          <text:p text:style-name="al">
          <text:span text:style-name="nadrukvet">Artikel 3. Vergunningenplafonds</text:span>
        </text:p>
          <text:p text:style-name="al">De vergunningenplafonds zijn vastgesteld met het oog op de bereikbaarheid voor het noodzakelijk autoverkeer. Op basis van artikel 4 lid 3 van de parkeerverordening moet bij het vaststellen van het vergunningenplafond en het aantal te verlenen vergunningen in ieder geval rekening worden gehouden met minimaal 10% noodzakelijke leegstand overdag per vergunning gebied. </text:p>
          <text:p text:style-name="al">De (deel) vergunning gebieden met een nulplafond betreffen in het algemeen nieuwbouwprojecten. Vandaar dat daar geen parkeervergunningen worden uitgegeven aan bewoners en/of bedrijven. Dit is vastgelegd in de Nota Parkeernormen Auto 2017.</text:p>
          <text:p text:style-name="al">Het vergunningenplafond wordt tevens verlaagd met het aantal autodeelvergunningen dat sinds de vorige vaststelling van het vergunningenplafond is verleend voor dat vergunningengebied. </text:p>
          <text:p text:style-name="al"/>
          <text:p text:style-name="al">
          <text:span text:style-name="nadrukvet">Artikel 4. Vergunningenplafonds milieuparkeervergunningen en </text:span>
          <text:span text:style-name="nadrukvet">stadsbrede</text:span>
          <text:span text:style-name="nadrukvet">autodeelvergunningen</text:span>
        </text:p>
          <text:p text:style-name="al">In het kader van de verbetering luchtkwaliteit is een van de maatregelen het instellen van een milieuparkeervergunning. Personenauto's (van bewoners en bedrijven) die aan de gestelde eisen voldoen komen in aanmerking voor een milieuparkeervergunning. In totaal moet minimaal 5% van het totale vergunningenplafond voor milieuparkeervergunningen beschikbaar zijn. Een en ander is geregeld in artikel 4, lid 3 van de parkeerverordening. In het kader van een evenredige verdeling van de schaarse parkeerruimte is een van de maatregelen het instellen van een vergunningenplafond voor stadsbrede autodeelvergunningen. Door het hanteren van een plafond is het mogelijk om grip te houden op het maximaal aantal stadsbrede autodeelvergunningen. Een en ander is geregeld in artikel 20, lid 3 van de Parkeerverordening.</text:p>
          <text:p text:style-name="al"/>
          <text:p text:style-name="al">
          <text:span text:style-name="nadrukvet">Artikel 5. Overloopgebieden</text:span>
        </text:p>
          <text:p text:style-name="al">In artikel 12 van de parkeerverordening is bepaald onder welke omstandigheden een aanvrager in aanmerking komt voor een overloopvergunning. Bedacht moet worden dat een overloopvergunning op basis van artikel 37, lid 3 van de parkeerverordening ingetrokken kan worden indien het vergunningenplafond binnen het vergunninggebied dat als over overloopgebied is aangewezen, inmiddels is bereikt.</text:p>
          <text:p text:style-name="al"/>
          <text:p text:style-name="al">
          <text:span text:style-name="nadrukvet">Artikel 6. Bewonersvergunning</text:span>
        </text:p>
          <text:p text:style-name="al">In lid 1 van dit artikel is vastgelegd hoeveel bewonersvergunningen per adres worden verleend. </text:p>
          <text:p text:style-name="al">In lid 2 van dit artikel worden de specifieke aantallen per stadsdeel benoemd conform het bepaalde in artikel 9 lid 2 tot en met 5 van de parkeerverordening. </text:p>
          <text:p text:style-name="al"/>
          <text:p text:style-name="al">
          <text:span text:style-name="nadrukvet">Artikel 7. Bedrijfsvergunning</text:span>
        </text:p>
          <text:p text:style-name="al">De parkeerverordening regelt het maximale aantal vergunningen per bedrijf. Dit bestaat uit een algemene norm en uitzonderingen voor bedrijventerreinen. Ter uitwerking en verduidelijking zijn in dit artikel de normen voor alle gebieden uitputtend beschreven.</text:p>
          <text:p text:style-name="al">In Zuid (Buitenveldert) en Zuidoost wordt één vergunning per twee werknemers uitgegeven. Dit is het gevolg van de uitbreiding van betaald parkeren naar woonwijken ver buiten het centrum en de behoefte om daar meer vergunningen uit te geven. </text:p>
          <text:p text:style-name="al"/>
          <text:p text:style-name="al">
          <text:span text:style-name="nadrukvet">Artikel 8. Sportverenigingsvergunning</text:span>
        </text:p>
          <text:p text:style-name="al">De sportclubs die voldoen aan de voorwaarden van artikel 13 van de parkeerverordening kunnen in aanmerking komen voor een sportvereniging vergunning. Dit is van belang omdat sportverenigingen in belangrijke mate afhankelijk zijn van de inzet van vrijwillig kader (kantine-personeel, scheidsrechters, materiaalmensen, enzovoort). Het aantal vergunningen per sportorganisatie is in Amsterdam afhankelijk van het aantal leden en van het gebied waar de club gevestigd is.</text:p>
          <text:p text:style-name="al">In lid 1 van dit artikel wordt benoemd hoeveel sportverenigingsvergunningen worden uitgegeven per stadsdeel.</text:p>
          <text:p text:style-name="al">In lid 2 wordt benoemd waar geen sportverenigingsvergunningen worden uitgegeven. </text:p>
          <text:p text:style-name="al"/>
          <text:p text:style-name="al">
          <text:span text:style-name="nadrukvet">Artikel 9. Volkstuinvergunning</text:span>
        </text:p>
          <text:p text:style-name="al">Artikel 14 van de parkeerverordening biedt het college de mogelijkheid om parkeervergunningen te verstrekken aan volkstuinverenigingen. Voorwaarde voor toepassing van artikel 14 is dat in de nadere regels expliciet is bepaald dat binnen een stadsdeel dergelijke vergunningen verleend worden.</text:p>
          <text:p text:style-name="al">In dit artikel wordt aangegeven in welke stadsdelen volkstuinvergunningen worden uitgegeven. </text:p>
          <text:p text:style-name="al"/>
          <text:p text:style-name="al">
          <text:span text:style-name="nadrukvet">Artikel 10. Maatschappelijke vergunning</text:span>
        </text:p>
          <text:p text:style-name="al">In dit artikel wordt aangegeven in welk stadsdeel maatschappelijke vergunningen worden verleend. Ook voor de maatschappelijke vergunning geldt dat ze alleen verleend kan worden indien de nadere regels daarin voorzien. Door opname van dit artikel 11 is het college bevoegd om maatschappelijke vergunningen te verlenen. Maatschappelijke vergunningen kunnen worden verleend aan een zorginstelling, of een onderwijsinstelling behorend tot het basisonderwijs of voortgezet onderwijs, of aan een bureau van de Regionale Eenheid Amsterdam (Politie). Verdere voorwaarden zijn geregeld in Artikel 18 van de parkeerverordening.</text:p>
          <text:p text:style-name="al"/>
          <text:p text:style-name="al">
          <text:span text:style-name="nadrukvet">Artikel 11. Vergunning met wisselend kenteken</text:span>
        </text:p>
          <text:p text:style-name="al">In dit artikel wordt aangegeven in welke stadsdelen en voor welke vergunningen wel of geen vergunning met wisselend kenteken kan worden uitgegeven.</text:p>
          <text:p text:style-name="al">Uitgangspunt van de parkeerverordening is dat parkeervergunningen op kenteken worden verleend tenzij in de nadere regels bepaald is dat een vergunning met wisselend kenteken wordt verleend. Een vergunning wordt alleen met wisselend kenteken verleend, indien de aanvrager daarom verzoekt.</text:p>
          <text:p text:style-name="al"/>
          <text:p text:style-name="al">
          <text:span text:style-name="nadrukvet">Artikel 12. Bezoekersregeling</text:span>
        </text:p>
          <text:p text:style-name="al">Een bezoekersvergunning geeft een bewoner het recht om bezoek tegen een gereduceerd tarief te laten parkeren in het vergunninggebied van de bewoner. </text:p>
          <text:p text:style-name="al">In dit artikel staat in welk stadsdeel hoeveel uren bezoekers kunnen parkeren. </text:p>
          <text:p text:style-name="al"/>
          <text:p text:style-name="al">
          <text:span text:style-name="nadrukvet">Artikel 13. Ambulante handelaar</text:span>
        </text:p>
          <text:p text:style-name="al">Ambulante handelaren (marktkooplieden e.d.) kunnen op basis van artikel 10, lid 12 van de parkeerverordening in beginsel in aanmerking komen voor een bedrijfsvergunning. De marktkoopman moet in bezit zijn van een (tijdelijke) vasteplaatsvergunning voor de gemeentelijke markt in een vergunninggebied. </text:p>
          <text:p text:style-name="al"/>
          <text:p text:style-name="al">
          <text:span text:style-name="nadrukvet">Artikel 14. Geldigheid vergunningen</text:span>
        </text:p>
          <text:p text:style-name="al">Op basis van artikel 28 lid 4 van de parkeerverordening kan de geldigheid van de parkeervergunningen binnen een vergunning gebied naar plaats gedurende bepaalde tijden worden beperkt. In dit artikel wordt per stadsdeel benoemd waar en wanneer de geldigheid van de parkeervergunningen beperkt 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2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60 van de Gemeentewet]|[1.0:c:BWBR0005416&amp;artikel=160&amp;g=2022-11-05</meta:user-defined>
    <meta:user-defined meta:name="DC.source">artikel 225 van de Gemeentewet]|[1.0:c:BWBR0005416&amp;artikel=225&amp;g=2022-11-05</meta:user-defined>
    <meta:user-defined meta:name="DC.source">Parkeerverordening]|[https://lokaleregelgeving.overheid.nl/CVDR296035/10</meta:user-defined>
    <meta:user-defined meta:name="DCTERMS.alternative">Uitwerkingsbesluit Parkeerverordening Amsterdam</meta:user-defined>
    <dc:language>nl</dc:language>
    <meta:user-defined meta:name="OVERHEIDop.locatietype/OVERHEIDop.gebiedsmarkering">Gemeente</meta:user-defined>
    <meta:user-defined meta:name="DC.title">Uitwerkingsbesluit Parkeerverordening Amsterdam</meta:user-defined>
    <meta:user-defined meta:name="DCTERMS.W3CDTF/DCTERMS.available">2022-12-20</meta:user-defined>
    <meta:user-defined meta:name="DCTERMS.W3CDTF/OVERHEIDop.jaargang">2022</meta:user-defined>
    <meta:user-defined meta:name="OVERHEIDop.publicationIssue">559245</meta:user-defined>
    <meta:user-defined meta:name="OVERHEIDop.betreftRegeling">CVDR686462_1</meta:user-defined>
    <meta:user-defined meta:name="xs:date/OVERHEIDop.startdatum">2023-01-01</meta:user-defined>
    <meta:user-defined meta:name="OVERHEIDop.GmbID/DC.identifier">gmb-2022-559245</meta:user-defined>
    <meta:user-defined meta:name="OVERHEIDop.versieInformatie"/>
  </office:meta>
</office:document-meta>
</file>