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office:automatic-styles>
  <office:body>
    <office:text>
      <text:p text:style-name="new_page_staatscourant"/>
      <text:p text:style-name="single-kop-titel">Verordening op de heffing en invordering van de afvalstoffenhef­fing en reinigingsrechten 2023</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8 november 2022</text:p>
            <text:p text:style-name="al">gezien het advies van de commissie ABZ d.d. 1 december 2022.</text:p>
            <text:p text:style-name="al">gelet op artikel 229, eerste lid, aanhef en onderdelen a en b, van de Gemeentewet en artikel 15.33 van de Wet milieubeheer;</text:p>
            <text:p text:style-name="al">besluit:</text:p>
            <text:p text:style-name="al">vast te stellen de:</text:p>
            <text:p text:style-name="al">
            <text:span text:style-name="nadrukvet">Verordening op de heffing en invordering van de afvalstoffenhef­fing en reinigingsrechten 2023</text:span>
          </text:p>
          </text:section>
        </text:section>
        <text:section text:name="regeling-tekst_id1-3-2-2" text:style-name="regeling-tekst">
          <text:section text:name="hoofdstuk_id1-3-2-2-1" text:style-name="hoofdstuk">
            <text:p text:style-name="artikel_kop_titel"><text:span text:style-name="label"> Hoofdstuk </text:span> <text:span text:style-name="nr">I Algemene bepalingen </text:span> </text:p>
            <text:section text:name="artikel_id1-3-2-2-1-2" text:style-name="artikel">
              <text:p text:style-name="artikel_kop_titel"><text:span text:style-name="artikel_kop_label">Artikel</text:span> <text:span text:style-name="artikel_kop_nr"> 1. Inleidende bepaling</text:span> </text:p>
              <text:p text:style-name="al">Krachtens deze verordening worden geheven:</text:p>
              <text:list text:style-name="id1-3-2-2-1-2-3">
                <text:list-item text:style-override="id1-3-2-2-1-2-3-1">
                  <text:number>a.</text:number>
                  <text:p text:style-name="al">een afvalstoffenheffing;</text:p>
                </text:list-item>
              </text:list>
              <text:list text:style-name="id1-3-2-2-1-2-4">
                <text:list-item text:style-override="id1-3-2-2-1-2-4-1">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 Definities </text:span> </text:p>
              <text:p text:style-name="al">Voor toepassing van deze verordening wordt verstaan onder:</text:p>
              <text:section text:name="definitielijst_id1-3-2-2-1-3-3" text:style-name="definitielijst">
                <text:section text:name="definitie-item_id1-3-2-2-1-3-3-1" text:style-name="definitie-item">
                  <text:p text:style-name="li.nr"/>
                  <text:p text:style-name="term">1. bedrijfsafval:</text:p>
                  <text:section text:name="definitie_id1-3-2-2-1-3-3-1-3" text:style-name="definitie">
                    <text:p text:style-name="al">afvalstoffen, met uitzondering van autowrakken, afkomstig van bedrijven en instellingen, welke door aard, omvang of hoeveelheid vergelijkbaar zijn met huishoudelijk afval.</text:p>
                  </text:section>
                </text:section>
                <text:section text:name="definitie-item_id1-3-2-2-1-3-3-2" text:style-name="definitie-item">
                  <text:p text:style-name="li.nr"/>
                  <text:p text:style-name="term">2. container</text:p>
                  <text:section text:name="definitie_id1-3-2-2-1-3-3-2-3" text:style-name="definitie">
                    <text:p text:style-name="al">een vanwege de gemeente uitgezette container of emmer met een bepaald volume.</text:p>
                  </text:section>
                </text:section>
                <text:section text:name="definitie-item_id1-3-2-2-1-3-3-3" text:style-name="definitie-item">
                  <text:p text:style-name="li.nr"/>
                  <text:p text:style-name="term">3. (ondergrondse) verzamelcontainer: </text:p>
                  <text:section text:name="definitie_id1-3-2-2-1-3-3-3-3" text:style-name="definitie">
                    <text:p text:style-name="al">een vanwege de gemeente uitgezette (ondergrondse) container met een bepaald volume, die ten behoeve van meer dan één perceel wordt gebruikt.</text:p>
                  </text:section>
                </text:section>
                <text:section text:name="definitie-item_id1-3-2-2-1-3-3-4" text:style-name="definitie-item">
                  <text:p text:style-name="li.nr"/>
                  <text:p text:style-name="term">4. gft-afval:</text:p>
                  <text:section text:name="definitie_id1-3-2-2-1-3-3-4-3" text:style-name="definitie">
                    <text:p text:style-name="al">groente, fruit- en tuinafval.</text:p>
                  </text:section>
                </text:section>
                <text:section text:name="definitie-item_id1-3-2-2-1-3-3-5" text:style-name="definitie-item">
                  <text:p text:style-name="li.nr"/>
                  <text:p text:style-name="term">5. restafval:</text:p>
                  <text:section text:name="definitie_id1-3-2-2-1-3-3-5-3" text:style-name="definitie">
                    <text:p text:style-name="al">dat deel van het huishoudelijk afval dat overblijft na gescheiden inzameling van deelstromen</text:p>
                  </text:section>
                </text:section>
              </text:section>
            </text:section>
            <text:section text:name="artikel_id1-3-2-2-1-4" text:style-name="artikel">
              <text:p text:style-name="artikel_kop_titel"><text:span text:style-name="artikel_kop_label">Artikel</text:span> <text:span text:style-name="artikel_kop_nr"> 3. Voorwerp van belasting</text:span> </text:p>
              <text:list text:style-name="id1-3-2-2-1-4-2">
                <text:list-item text:style-override="id1-3-2-2-1-4-2-1">
                  <text:number>1.</text:number>
                  <text:p text:style-name="al">Voorwerp van de belasting is een perceel.</text:p>
                </text:list-item>
              </text:list>
              <text:list text:style-name="id1-3-2-2-1-4-3">
                <text:list-item text:style-override="id1-3-2-2-1-4-3-1">
                  <text:number>2.</text:number>
                  <text:p text:style-name="al">Als perceel wordt aangemerkt:</text:p>
                  <text:list text:style-name="id1-3-2-2-1-4-3-1-3">
                    <text:list-item text:style-override="id1-3-2-2-1-4-3-1-3-1">
                      <text:number>a.</text:number>
                      <text:p text:style-name="al">de onroerende zaak, bedoeld in hoofdstuk III van de Wet waardering onroerende zaken;</text:p>
                    </text:list-item>
                    <text:list-item text:style-override="id1-3-2-2-1-4-3-1-3-2">
                      <text:number>b.</text:number>
                      <text:p text:style-name="al">de onroerende zaak, welke duurzaam aan een plaats gebonden is;</text:p>
                    </text:list-item>
                    <text:list-item text:style-override="id1-3-2-2-1-4-3-1-3-3">
                      <text:number>c.</text:number>
                      <text:p text:style-name="al">een gedeelte van een in onderdeel b bedoelde onroerende zaak met blijkens zijn indeling is bestemd om als afzonderlijk geheel te worden gebruikt;</text:p>
                    </text:list-item>
                    <text:list-item text:style-override="id1-3-2-2-1-4-3-1-3-4">
                      <text:number>d.</text:number>
                      <text:p text:style-name="al">een samenstel van twee of meer in onderdeel b bedoelde onroerende zaken of in onderdeel c bedoelde gedeelten daarvan die bij dezelfde persoon in gebruik zijn en die, naar omstandigheden beoordeeld, bij elkaar behoren;</text:p>
                    </text:list-item>
                    <text:list-item text:style-override="id1-3-2-2-1-4-3-1-3-5">
                      <text:number>e.</text:number>
                      <text:p text:style-name="al">het binnen de gemeente gelegen deel van de in onderdeel b bedoelde onroerende zaak, van een in onderdeel c bedoeld gedeelte daarvan of van in onderdeel d bedoeld samenstel.</text:p>
                    </text:list-item>
                  </text:list>
                </text:list-item>
              </text:list>
            </text:section>
            <text:p text:style-name="hoofdstuk_bottom"/>
          </text:section>
          <text:section text:name="hoofdstuk_id1-3-2-2-2" text:style-name="hoofdstuk">
            <text:p text:style-name="artikel_kop_titel"><text:span text:style-name="label"> Hoofdstuk </text:span> <text:span text:style-name="nr">II Afvalstoffenheffing </text:span> </text:p>
            <text:section text:name="artikel_id1-3-2-2-2-2" text:style-name="artikel">
              <text:p text:style-name="artikel_kop_titel"><text:span text:style-name="artikel_kop_label">Artikel</text:span> <text:span text:style-name="artikel_kop_nr"> 4. Aard van de belasting en belastbaar feit</text:span> </text:p>
              <text:list text:style-name="id1-3-2-2-2-2-2">
                <text:list-item text:style-override="id1-3-2-2-2-2-2-1">
                  <text:number>1.</text:number>
                  <text:p text:style-name="al">Onder de naam 'Afvalstoffenheffing' wordt een directe belasting geheven, als bedoeld in artikel 15.33 van de Wet milieubeheer. </text:p>
                </text:list-item>
              </text:list>
              <text:list text:style-name="id1-3-2-2-2-2-3">
                <text:list-item text:style-override="id1-3-2-2-2-2-3-1">
                  <text:number>2.</text:number>
                  <text:p text:style-name="al">De afvalstoffenheffing als bedoeld in deze verordening en de daarbij behorende tarieventabel wordt naar afzonderlijke grondslagen geheven ter zake van het feitelijke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 5. Belastbaar feit en belastingplicht</text:span> </text:p>
              <text:list text:style-name="id1-3-2-2-2-3-2">
                <text:list-item text:style-override="id1-3-2-2-2-3-2-1">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
              <text:list text:style-name="id1-3-2-2-2-3-3">
                <text:list-item text:style-override="id1-3-2-2-2-3-3-1">
                  <text:number>2.</text:number>
                  <text:p text:style-name="al">Voor de toepassing van het eerste lid wordt als gebruiker aangemerkt:</text:p>
                  <text:list text:style-name="id1-3-2-2-2-3-3-1-3">
                    <text:list-item text:style-override="id1-3-2-2-2-3-3-1-3-1">
                      <text:number>a.</text:number>
                      <text:p text:style-name="al">degene die naar omstandigheden beoordeeld al dan niet krachtens eigen­dom, bezit, beperkt recht of persoonlijk recht feitelijk gebruik maakt van het perceel;</text:p>
                    </text:list-item>
                    <text:list-item text:style-override="id1-3-2-2-2-3-3-1-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6. Maatstaf van heffing en belastingtarief </text:span> </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7. Belastingtijdvak</text:span> </text:p>
              <text:p text:style-name="al">Het belastingtijdvak is een aaneengesloten periode van vier kalendermaanden. </text:p>
              <text:p text:style-name="al">Het eerste belastingtijdvak gaat in op 1 januari 2023.</text:p>
            </text:section>
            <text:section text:name="artikel_id1-3-2-2-2-6" text:style-name="artikel">
              <text:p text:style-name="artikel_kop_titel"><text:span text:style-name="artikel_kop_label">Artikel</text:span> <text:span text:style-name="artikel_kop_nr">8. Wijze van heffing </text:span> </text:p>
              <text:list text:style-name="id1-3-2-2-2-6-2">
                <text:list-item text:style-override="id1-3-2-2-2-6-2-1">
                  <text:number>1.</text:number>
                  <text:p text:style-name="al">De belasting bedoeld in hoofdstuk 1.1 van de tarieventabel wordt geheven bij wege van aanslag.</text:p>
                </text:list-item>
                <text:list-item text:style-override="id1-3-2-2-2-6-2-2">
                  <text:number>2.</text:number>
                  <text:p text:style-name="al">De belasting bedoeld in hoofdstuk 1.1 onder 1.2.1 van de tarieventabel wordt geheven door middel van een mondelinge kennisgeving. Het gevorderde bedrag wordt mondeling aan de belastingschuldige bekend gemaakt, waarna het verschuldigde bedrag direct aan de poort moet worden afgerekend.</text:p>
                </text:list-item>
              </text:list>
            </text:section>
            <text:section text:name="artikel_id1-3-2-2-2-7" text:style-name="artikel">
              <text:p text:style-name="artikel_kop_titel"><text:span text:style-name="artikel_kop_label">Artikel</text:span> <text:span text:style-name="artikel_kop_nr"> 9. Ontstaan van de belastingschuld en heffing naar tijdsgelang</text:span> </text:p>
              <text:list text:style-name="id1-3-2-2-2-7-2">
                <text:list-item text:style-override="id1-3-2-2-2-7-2-1">
                  <text:number>1.</text:number>
                  <text:p text:style-name="al">De belasting bedoeld in hoofdstuk 1.1 en 1.2 onder 1.2.1 van de tarieventabel is verschul­digd bij het begin van het belastingtijdvak of, zo dit later is, bij de aanvang van de belastingplicht.</text:p>
                </text:list-item>
              </text:list>
              <text:list text:style-name="id1-3-2-2-2-7-3">
                <text:list-item text:style-override="id1-3-2-2-2-7-3-1">
                  <text:number>2.</text:number>
                  <text:p text:style-name="al">Indien de belastingplicht in de loop van het belastingtijdvak aanvangt, is de belasting bedoeld in hoofdstuk 1.1. onder 1.1.1. van de tarieventabel verschul­digd voor zoveel volle kalendermaanden als er in het tijdvak, na aanvang van de belasting­plicht, nog volle kalendermaanden overblijven.</text:p>
                </text:list-item>
                <text:list-item text:style-override="id1-3-2-2-2-7-3-2">
                  <text:number>3.</text:number>
                  <text:p text:style-name="al">Indien de belastingplicht in de loop van het belastingtijdvak eindigt, bestaat aanspraak op ontheffing voor zoveel volle kalendermaanden van de voor een volledig belastingtijdvak verschuldigde belasting als bedoeld in hoofdstuk 1.1 onder 1.1.1. van de tarieventabel, na het einde van de belastingplicht, nog volle kalendermaanden overblijven, tenzij het bedrag van de ontheffing minder bedraagt dan € 4,50. Voor deze berekening geldt dat het totaal van de op één aanslagbiljet verzamelde aanslagen geldt als één belastingbedrag.</text:p>
                </text:list-item>
                <text:list-item text:style-override="id1-3-2-2-2-7-3-3">
                  <text:number>4.</text:number>
                  <text:p text:style-name="al">Het tweede en het derde lid zijn niet van toepassing indien de belastingplichtige binnen de gemeente verhuist en aldaar een ander perceel in gebruik neemt.</text:p>
                </text:list-item>
                <text:list-item text:style-override="id1-3-2-2-2-7-3-4">
                  <text:number>5.</text:number>
                  <text:p text:style-name="al">Belastingbedragen van minder dan € 4,50 worden niet geheven. Voor deze berekening geldt dat het totaal van de op één aanslagbiljet verzamelde aanslagen geldt als één belastingbedrag.</text:p>
                </text:list-item>
                <text:list-item text:style-override="id1-3-2-2-2-7-3-5">
                  <text:number>6.</text:number>
                  <text:p text:style-name="al">Een gedeelte van een kalendermaand wordt hierbij aangemerkt als een volle kalendermaand.</text:p>
                </text:list-item>
              </text:list>
            </text:section>
            <text:section text:name="artikel_id1-3-2-2-2-8" text:style-name="artikel">
              <text:p text:style-name="artikel_kop_titel"><text:span text:style-name="artikel_kop_label">Artikel</text:span> <text:span text:style-name="artikel_kop_nr"> 10. Termijnen van betaling</text:span> </text:p>
              <text:list text:style-name="id1-3-2-2-2-8-2">
                <text:list-item text:style-override="id1-3-2-2-2-8-2-1">
                  <text:number>1.</text:number>
                  <text:p text:style-name="al">De aanslagen moeten worden betaald uiterlijk op de laatste dag van de maand volgend op de maand die in de dagtekening van het aanslag­biljet is vermeld.</text:p>
                </text:list-item>
                <text:list-item text:style-override="id1-3-2-2-2-8-2-2">
                  <text:number>2.</text:number>
                  <text:p text:style-name="al">De kennisgeving als bedoeld in artikel 8, tweede lid, moet worden betaald ingeval de kennisgeving:</text:p>
                  <text:list text:style-name="id1-3-2-2-2-8-2-2-3">
                    <text:list-item text:style-override="id1-3-2-2-2-8-2-2-3-1">
                      <text:number>a.</text:number>
                      <text:p text:style-name="al">wordt uitgereikt: op het moment van uitreiken.</text:p>
                    </text:list-item>
                    <text:list-item text:style-override="id1-3-2-2-2-8-2-2-3-2">
                      <text:number>b.</text:number>
                      <text:p text:style-name="al">wordt toegezonden: binnen 14 dagen na dagtekening van de kennisgeving.</text:p>
                    </text:list-item>
                  </text:list>
                </text:list-item>
                <text:list-item text:style-override="id1-3-2-2-2-8-2-3">
                  <text:number>3.</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section>
            <text:p text:style-name="hoofdstuk_bottom"/>
          </text:section>
          <text:section text:name="hoofdstuk_id1-3-2-2-3" text:style-name="hoofdstuk">
            <text:p text:style-name="artikel_kop_titel"><text:span text:style-name="label"> Hoofdstuk </text:span> <text:span text:style-name="nr">III Reinigingsrechten</text:span> </text:p>
            <text:section text:name="artikel_id1-3-2-2-3-2" text:style-name="artikel">
              <text:p text:style-name="artikel_kop_titel"><text:span text:style-name="artikel_kop_label">Artikel</text:span> <text:span text:style-name="artikel_kop_nr"> 11. Belastbaar feit</text:span> </text:p>
              <text:p text:style-name="al">Onder de naam 'reinigingsrechten' wordt een recht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 12. Belastingplicht</text:span> </text:p>
              <text:p text:style-name="al">Het recht wordt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 13. Maatstaf van heffing en belastingtarief</text:span> </text:p>
              <text:list text:style-name="id1-3-2-2-3-4-2">
                <text:list-item text:style-override="id1-3-2-2-3-4-2-1">
                  <text:number>1.</text:number>
                  <text:p text:style-name="al">De rechten worden geheven naar de maatstaven en de tarieven, opgenomen in hoofdstuk 2 van de bij deze verordening behorende tarieventabel.</text:p>
                </text:list-item>
              </text:list>
              <text:list text:style-name="id1-3-2-2-3-4-3">
                <text:list-item text:style-override="id1-3-2-2-3-4-3-1">
                  <text:number>2.</text:number>
                  <text:p text:style-name="al"> 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 Belastingtijdvak</text:span> </text:p>
              <text:p text:style-name="al">Het belastingtijdvak is een aaneengesloten periode van vier kalendermaanden </text:p>
              <text:p text:style-name="al">Het eerste belastingtijdvak gaat in op 1 januari 2023.</text:p>
            </text:section>
            <text:section text:name="artikel_id1-3-2-2-3-6" text:style-name="artikel">
              <text:p text:style-name="artikel_kop_titel"><text:span text:style-name="artikel_kop_label">Artikel</text:span> <text:span text:style-name="artikel_kop_nr">15. Wijze van heffing </text:span> </text:p>
              <text:p text:style-name="al">Het recht bedoeld in hoofdstuk 2 van de tarieventabel wordt geheven bij wege van een aanslag.</text:p>
            </text:section>
            <text:section text:name="artikel_id1-3-2-2-3-7" text:style-name="artikel">
              <text:p text:style-name="artikel_kop_titel"><text:span text:style-name="artikel_kop_label">Artikel</text:span> <text:span text:style-name="artikel_kop_nr"> 16. Ontstaan van de belastingschuld en de heffing naar tijdsgelang voor de jaarlijks verschuldigde rechten</text:span> </text:p>
              <text:list text:style-name="id1-3-2-2-3-7-2">
                <text:list-item text:style-override="id1-3-2-2-3-7-2-1">
                  <text:number>1.</text:number>
                  <text:p text:style-name="al">Het recht bedoeld in hoofdstuk 2 van de tarieventabel is verschuldigd bij het begin van het belastingtijdvak of, zo dit later is, bij aanvang van de belastingplicht.</text:p>
                </text:list-item>
                <text:list-item text:style-override="id1-3-2-2-3-7-2-2">
                  <text:number>2.</text:number>
                  <text:p text:style-name="al">Indien de belastingplicht in de loop van het belastingtijdvak aanvangt, is het recht, als bedoeld in hoofdstuk 2 onder 2.1. van de tarieventabel, verschuldigd voor zoveel volle kalendermaanden als in het tijdvak, na aanvang van de belastingplicht, nog volle kalendermaanden overblijven. </text:p>
                </text:list-item>
                <text:list-item text:style-override="id1-3-2-2-3-7-2-3">
                  <text:number>3.</text:number>
                  <text:p text:style-name="al">Indien de belastingplicht in de loop van het belastingtijdvak eindigt, bestaat aanspraak op ontheffing voor zoveel volle kalendermaanden van het voor een volledig tijdvak verschuldigde recht, als bedoeld in hoofdstuk 2 onder 2.1. van de tarieventabel, als er in dat belastingtijdvak, na einde van de belastingplicht, nog volle kalendermaanden overblijven.</text:p>
                  <text:p text:style-name="al"> Een gedeelte van een kalendermaand wordt hierbij aangemerkt als een volle kalendermaand.</text:p>
                </text:list-item>
                <text:list-item text:style-override="id1-3-2-2-3-7-2-4">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 17. Termijnen van betaling</text:span> </text:p>
              <text:list text:style-name="id1-3-2-2-3-8-2">
                <text:list-item text:style-override="id1-3-2-2-3-8-2-1">
                  <text:number>1.</text:number>
                  <text:p text:style-name="al">De aanslagen moeten worden betaald uiterlijk op de laatste dag van de maand volgend op de maand die in de dagtekening van het aanslag­biljet is vermeld.</text:p>
                </text:list-item>
                <text:list-item text:style-override="id1-3-2-2-3-8-2-2">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section>
            <text:p text:style-name="hoofdstuk_bottom"/>
          </text:section>
          <text:section text:name="hoofdstuk_id1-3-2-2-4" text:style-name="hoofdstuk">
            <text:p text:style-name="artikel_kop_titel"><text:span text:style-name="label"> Hoofdstuk </text:span> <text:span text:style-name="nr"> IV Aanvullende bepalingen</text:span> </text:p>
            <text:section text:name="artikel_id1-3-2-2-4-2" text:style-name="artikel">
              <text:p text:style-name="artikel_kop_titel"><text:span text:style-name="artikel_kop_label">Artikel</text:span> <text:span text:style-name="artikel_kop_nr"> 18. Inwerkingtreding en citeertitel</text:span> </text:p>
              <text:list text:style-name="id1-3-2-2-4-2-2">
                <text:list-item text:style-override="id1-3-2-2-4-2-2-1">
                  <text:number>1.</text:number>
                  <text:p text:style-name="al">De 'Verordening afvalstoffenheffing en reinigingsrechten 2022' vastgesteld bij raadsbe­sluit van de gemeente Bergeijk d.d. 16 december 2021, wordt ingetrokken met ingang van de in het derde lid genoemde datum van ingang van de heffing met dien verstande dat zij van toepassing blijven op de belastbare feiten die zich voor die datum hebben voorgedaan. </text:p>
                </text:list-item>
                <text:list-item text:style-override="id1-3-2-2-4-2-2-2">
                  <text:number>2.</text:number>
                  <text:p text:style-name="al">Deze verordening treedt in werking met ingang van de achtste dag na die van de bekendmaking.</text:p>
                </text:list-item>
                <text:list-item text:style-override="id1-3-2-2-4-2-2-3">
                  <text:number>3.</text:number>
                  <text:p text:style-name="al">De datum van ingang van de heffing is 1 januari 2023.</text:p>
                </text:list-item>
                <text:list-item text:style-override="id1-3-2-2-4-2-2-4">
                  <text:number>4.</text:number>
                  <text:p text:style-name="al">Deze verordening wordt aangehaald als 'Verordening afvalstoffenheffing en reinigingsrechten 2023'.</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besloten in de openbare vergadering van de gemeenteraad van Bergeijk van 22 december 2022. </text:span>
            <text:span text:style-name="datum"/>
          </text:p>
          </text:section>
          <text:section text:name="ondertekening_id1-3-2-3-2">
            <text:p><text:span text:style-name="deze">De gemeenteraad,</text:span></text:p>
            <text:p><text:span text:style-name="ondertekening_naam">
            <text:span text:style-name="achternaam"> Y. van Bakel</text:span>
          </text:span></text:p>
            <text:p><text:span text:style-name="functie"> 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artikel_kop_titel"><text:span text:style-name="label"> Bijlage </text:span> <text:span text:style-name="nr">Tarieventabel behorende bij de 'Verordening afvalstoffenheffing en reinigingsrechten 2023</text:span> </text:p>
          <text:section text:name="artikel_id1-3-2-4-2" text:style-name="artikel">
            <text:p text:style-name="artikel_kop_titel"><text:span text:style-name="artikel_kop_nr">Algemeen </text:span> </text:p>
            <text:p text:style-name="al">De bedragen genoemd in deze tabel zijn inclusief omzetbelasting, indien deze verschuldigd is.</text:p>
          </text:section>
          <text:section text:name="artikel_id1-3-2-4-3" text:style-name="artikel">
            <text:p text:style-name="artikel_kop_titel"><text:span text:style-name="artikel_kop_label">Hoofdstuk</text:span> <text:span text:style-name="artikel_kop_nr">1. Maatstaven en tarieven afvalstoffenheffing </text:span> </text:p>
            <text:p text:style-name="al"/>
          </text:section>
          <text:section text:name="artikel_id1-3-2-4-4" text:style-name="artikel">
            <text:p text:style-name="artikel_kop_titel"><text:span text:style-name="artikel_kop_label">Hoofdstuk</text:span> <text:span text:style-name="artikel_kop_nr"> 1.1 Maatstaven en jaarijkse tarieven afvalstoffenheffing</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tijdvak</text:p>
                  </table:table-cell>
                  <table:table-cell table:style-name="entry" table:number-rows-spanned="1" table:number-columns-spanned="1">
                    <text:p text:style-name="table_al">€ 32,7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Onverminderd het bepaalde in onderdeel 1.1 bedraagt de belast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aanbieding voor lediging van een:</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mmer van 25 liter, bestemd voor gft-afval</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mmer van 40 liter, bestemd voor restafval</text:p>
                  </table:table-cell>
                  <table:table-cell table:style-name="entry" table:number-rows-spanned="1" table:number-columns-spanned="1">
                    <text:p text:style-name="table_al">€ 3,89</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container van 140 liter, bestemd voor gft-afval</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container van 140 liter, bestemd voor restafval</text:p>
                  </table:table-cell>
                  <table:table-cell table:style-name="entry" table:number-rows-spanned="1" table:number-columns-spanned="1">
                    <text:p text:style-name="table_al">€ 13,61</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container van 240 liter, bestemd voor gft-afval</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container van 240 liter, bestemd voor restafval</text:p>
                  </table:table-cell>
                  <table:table-cell table:style-name="entry" table:number-rows-spanned="1" table:number-columns-spanned="1">
                    <text:p text:style-name="table_al">€ 23,3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in zoverre van, onderdeel 1.1.2 bedraagt de belasting voor percelen die voor de afvalverwijdering zijn aangewezen op verzamelcontainers van:</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240 liter, bestemd voor restafval, het quotiënt van en het aantal percelen dat gebruik maakt van de verzamelcontainer</text:p>
                  </table:table-cell>
                  <table:table-cell table:style-name="entry" table:number-rows-spanned="1" table:number-columns-spanned="1">
                    <text:p text:style-name="table_al">€ 23,33</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240 liter, bestemd voor gft-afval, het quotiënt van en het aantal percelen dat gebruik maakt van de verzamelcontainer</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1100 liter, bestemd voor restafval, het quotiënt van en het aantal percelen dat gebruik maakt van de verzamelcontainer</text:p>
                  </table:table-cell>
                  <table:table-cell table:style-name="entry" table:number-rows-spanned="1" table:number-columns-spanned="1">
                    <text:p text:style-name="table_al">€ 106,94</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ndergronds per afvalzak</text:p>
                  </table:table-cell>
                  <table:table-cell table:style-name="entry" table:number-rows-spanned="1" table:number-columns-spanned="1">
                    <text:p text:style-name="table_al">€ 5,83</text:p>
                  </table:table-cell>
                </table:table-row>
              </table:table>
              <text:p text:style-name="table_bottom"/>
            </text:section>
          </text:section>
          <text:section text:name="artikel_id1-3-2-4-5" text:style-name="artikel">
            <text:p text:style-name="artikel_kop_titel"><text:span text:style-name="artikel_kop_label">Hoofdstuk</text:span> <text:span text:style-name="artikel_kop_nr"> 1.2 Maatstaven en overige tarieven afvalstoffenheffing</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achterlaten op een daartoe van gemeentewege ter beschikking gestelde plaats, per k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egorie 0: wit- en bruingoed, kadavers van kleine huisdieren, asbest (max 35 m2), afgewerkte olie (max 5 ltr.), klein chemisch afval, retour glas, papier/karton, oud ijzer, bruikbare textiel en kleding, schoeisel, kringloopgoederen en schoon EPS (piepschuim/tempex).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Categorie I: te voet of per fiets aanbieden van afv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ext:p text:style-name="table_al">Categorie IIA: blad, gras, snoeihout en grond (zwart of geel, niet chemisch verontreinigd) tot 1 m3</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able:table-cell table:style-name="entry" table:number-rows-spanned="1" table:number-columns-spanned="1">
                    <text:p text:style-name="table_al">Categorie IIB: blad, gras, snoeihout en grond (zwart of geel, niet chemisch verontreinigd) van 1 tot 2 m3</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ext:p text:style-name="table_al">Categorie IIIA: grof restafval en bouw-en sloopafval tot 1/2 m3 / één of tweepersoonsmatras</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ext:p text:style-name="table_al">Categorie IIIB: van 1/2 tot 1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Categorie IIIC: van 1 m3 t/m 2m3</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p text:style-name="table_al">Aparte regeling voor vuilniszakken per zak van maximaal 60 liter</text:p>
                  </table:table-cell>
                  <table:table-cell table:style-name="entry" table:number-rows-spanned="1" table:number-columns-spanned="1">
                    <text:p text:style-name="table_al">€ 7,50</text:p>
                  </table:table-cell>
                </table:table-row>
              </table:table>
              <text:p text:style-name="table_bottom"/>
            </text:section>
          </text:section>
          <text:section text:name="artikel_id1-3-2-4-6" text:style-name="artikel">
            <text:p text:style-name="artikel_kop_titel"><text:span text:style-name="artikel_kop_label">Hoofdstuk</text:span> <text:span text:style-name="artikel_kop_nr">2.2 Maatstaven en jaarlijkse tarieven reinigingsrecht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tijdvak voor het;</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wijderen van bedrijfsafval, voor elke per ophaalbeurt te verwijderen hoeveelheid van maximaal 140 liter restafval en 140 liter gft-afval</text:p>
                  </table:table-cell>
                  <table:table-cell table:style-name="entry" table:number-rows-spanned="1" table:number-columns-spanned="1">
                    <text:p text:style-name="table_al"> € 32,7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zamelen van huishoudelijke afvalstoffen indien daarvoor geen belasting wordt geheven bedoeld in artikel 3, van de verordening, voor elke per ophaalbeurt in te zamelen hoeveelheid van maximaal 140 liter restafval en 140 liter gft-afval:</text:p>
                  </table:table-cell>
                  <table:table-cell table:style-name="entry" table:number-rows-spanned="1" table:number-columns-spanned="1">
                    <text:p text:style-name="table_al"> € 32,7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2.1 bedraagt de belasting per lediging van een</text:p>
                  </table:table-cell>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emmer van 25 liter, bestemd voor gft-afval</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emmer van 40 liter, bestemd voor restafval</text:p>
                  </table:table-cell>
                  <table:table-cell table:style-name="entry" table:number-rows-spanned="1" table:number-columns-spanned="1">
                    <text:p text:style-name="table_al">€ 3,89</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container van 140 liter, bestemd voor gft-afval</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container van 140 liter, bestemd voor restafval</text:p>
                  </table:table-cell>
                  <table:table-cell table:style-name="entry" table:number-rows-spanned="1" table:number-columns-spanned="1">
                    <text:p text:style-name="table_al">€ 13,61</text:p>
                  </table:table-cell>
                </table:table-row>
              </table:table>
              <text:p text:style-name="table_bottom"/>
            </text:section>
          </text:section>
          <text:section text:name="bijlage-sluiting_id1-3-2-4-7" text:style-name="bijlage-sluiting">
            <text:section text:name="gegeven_id1-3-2-4-7-1" text:style-name="gegeven">
              <text:p text:style-name="dagtekening">
              <text:span text:style-name="datum">Behoort bij raadsbesluit van 22 december 2022.</text:span>
            </text:p>
            </text:section>
            <text:section text:name="ondertekening_id1-3-2-4-7-2">
              <text:p><text:span text:style-name="deze">Raadsgriffier,</text:span></text:p>
              <text:p><text:span text:style-name="ondertekening_naam">
              <text:span text:style-name="voornaam">Y. </text:span>
              <text:span text:style-name="achternaam">van Bakel</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923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3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3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Gemeente Bergeijk - Verordening afvalstoffenheffing en reinigingsrechten 2023</meta:user-defined>
    <dc:language>nl</dc:language>
    <meta:user-defined meta:name="OVERHEIDop.locatietype/OVERHEIDop.gebiedsmarkering">Gemeente</meta:user-defined>
    <meta:user-defined meta:name="DC.title">Verordening op de heffing en invordering van de afvalstoffenhef­fing en reinigingsrechten 2023</meta:user-defined>
    <meta:user-defined meta:name="DCTERMS.W3CDTF/DCTERMS.available">2022-12-23</meta:user-defined>
    <meta:user-defined meta:name="DCTERMS.W3CDTF/OVERHEIDop.jaargang">2022</meta:user-defined>
    <meta:user-defined meta:name="OVERHEIDop.publicationIssue">559236</meta:user-defined>
    <meta:user-defined meta:name="OVERHEIDop.betreftRegeling">CVDR686447_1</meta:user-defined>
    <meta:user-defined meta:name="xs:date/OVERHEIDop.startdatum">2022-12-31</meta:user-defined>
    <meta:user-defined meta:name="OVERHEIDop.GmbID/DC.identifier">gmb-2022-559236</meta:user-defined>
    <meta:user-defined meta:name="OVERHEIDop.versieInformatie"/>
  </office:meta>
</office:document-meta>
</file>